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ivierenland van 1 januari 2023, houdende de aanwijzing van toezichthouders van de Omgevingsdienst Rivierenland (Besluit aanwijzing toezichthouders Omgevingsdienst Rivierenland januari 2023). </text:p>
      <text:section text:name="regeling_id1-3-2" text:style-name="regeling">
        <text:section text:name="aanhef_id1-3-2-1" text:style-name="aanhef">
          <text:section text:name="preambule_id1-3-2-1-1" text:style-name="preambule">
            <text:p text:style-name="al"/>
            <text:p text:style-name="al">De directeur Omgevingsdienst Rivierenland (ODR) ,</text:p>
            <text:p text:style-name="al"/>
            <text:p text:style-name="al">Overwegende dat: </text:p>
            <text:p text:style-name="al">• Aan de ODR opdracht is gegeven om het toezicht en de handhaving op het bepaalde bij of krachtens de Wabo, uit te voeren; </text:p>
            <text:p text:style-name="al">• Het gewenst is per 1 april 2013 bij het in werking treden van een aantal verleende mandaten deze opdracht ook direct daadwerkelijk dient te kunnen worden uitgevoerd; </text:p>
            <text:p text:style-name="al"/>
            <text:p text:style-name="al">Gelet op: </text:p>
            <text:p text:style-name="al">•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 </text:p>
            <text:p text:style-name="al">• Artikel 5.1, artikel 5.2 en artikel 5.10, lid 3 van de Wet algemene bepalingen omgevingsrecht; </text:p>
            <text:p text:style-name="al">• Artikel 33 van de Huisvestingwet; </text:p>
            <text:p text:style-name="al">• Artikel 5.11 van de Algemene wet bestuursrecht; </text:p>
            <text:p text:style-name="al">• het Algemeen mandaatbesluit Omgevingsdienst Rivierenland – Gemeente West Betuwe 2019 van het college van burgemeester en wethouders van West Betuwe d.d. 8 januari 2019; </text:p>
            <text:p text:style-name="al">• het Algemeen mandaatbesluit Omgevingsdienst Rivierenland – Gemeente Zaltbommel 2018 van het college van burgemeester en wethouders van Zaltbommel d.d. 3 juli 2018; </text:p>
            <text:p text:style-name="al">• het Algemeen mandaatbesluit Omgevingsdienst Rivierenland – Gemeente West Maas en Waal van het college van burgemeester en wethouders van West Maas en Waal d.d. 21 mei 2019; </text:p>
            <text:p text:style-name="al">• het Algemeen mandaatbesluit Omgevingsdienst Rivierenland – Gemeente Maasdriel 2018 van het college van burgemeester en wethouders van Maasdriel d.d. 3 juli 2018; </text:p>
            <text:p text:style-name="al">• het Algemeen mandaatbesluit Omgevingsdienst Rivierenland – Gemeente Culemborg 2018 van het college van burgemeester en wethouders van Culemborg d.d. 18 december 2018; </text:p>
            <text:p text:style-name="al">• het Algemeen mandaatbesluit Omgevingsdienst Rivierenland – Gemeente Buren van het college van burgemeester en wethouders van Buren d.d. 19 maart 2019; </text:p>
            <text:p text:style-name="al">• het Algemeen mandaatbesluit Omgevingsdienst Rivierenland – Gemeente Neder-Betuwe 2018 van het college van burgemeester en wethouders van Neder-Betuwe d.d. 25 juni 2018 en het collegebesluit van 13 juni 2018; </text:p>
            <text:p text:style-name="al">• het Algemeen mandaatbesluit Omgevingsdienst Rivierenland – Gemeente Tiel van het college van burgemeester en wethouders van Tiel d.d. 19 februari 2019; </text:p>
            <text:p text:style-name="al">• het Provinciaal mandaatbesluit Omgevingsdienst Rivierenland van gedeputeerde staten provincie Gelderland d.d. 3 juli 2018.;</text:p>
            <text:p text:style-name="al"/>
            <text:p text:style-name="al">of daaropvolgende versies van de bovengenoemde wet- en regelgeving. </text:p>
            <text:p text:style-name="al"/>
            <text:p text:style-name="al">BESLUIT</text:p>
            <text:p text:style-name="al">Vast te stellen</text:p>
            <text:p text:style-name="al">
            <text:span text:style-name="nadrukcur">Het besluit toezichthouders Omgevingsdienst Rivierenland januari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 Met het toezicht op de naleving van het bepaalde bij of krachtens </text:p>
            <text:p text:style-name="al">a. De Wabo en de in artikel 5.1 van de Wabo genoemde wetten voor zover dit bij of krachtens de genoemde wetten is bepaald; </text:p>
            <text:p text:style-name="al">b. De regelingen ter vervanging van de onder a. genoemde wetten, voor zover hun aard en strekking ten opzichte daarvan niet wezenlijk veranderen; </text:p>
            <text:p text:style-name="al">c. De Huisvestingswet; </text:p>
            <text:p text:style-name="al"/>
            <text:p text:style-name="al">worden de volgende ambtenaren werkzaam bij de ODR belast: </text:p>
            <text:p text:style-name="al">• Coördinator Team milieutoezicht; </text:p>
            <text:p text:style-name="al">• Coördinator Team Bouw/RO; </text:p>
            <text:p text:style-name="al">• Medewerker toezicht/handhaving milieu A; </text:p>
            <text:p text:style-name="al">• Medewerker toezicht/handhaving milieu B; </text:p>
            <text:p text:style-name="al">• Medewerker toezicht/handhaving milieu C;</text:p>
            <text:p text:style-name="al"> • Medewerker toezicht/handhaving milieu D; </text:p>
            <text:p text:style-name="al">• Medewerker toezicht/handhaving bouw/RO A; </text:p>
            <text:p text:style-name="al">• Medewerker toezicht/handhaving bouw/RO B; </text:p>
            <text:p text:style-name="al">• Medewerker toezicht/handhaving bouw/RO C; </text:p>
            <text:p text:style-name="al">• Programmamanager ketentoezicht; </text:p>
            <text:p text:style-name="al">• Projectleider ketentoezicht; </text:p>
            <text:p text:style-name="al">• Adviseur ketentoezicht; </text:p>
            <text:p text:style-name="al">• Adviseur A; </text:p>
            <text:p text:style-name="al">• Adviseur B; </text:p>
            <text:p text:style-name="al">• Adviseur C; </text:p>
            <text:p text:style-name="al">• De heer E.F. van Halsema, Vergunningverlener A. </text:p>
            <text:p text:style-name="al"/>
            <text:p text:style-name="al">II. Aan de onder I. genoemde personen wordt, ten behoeve van de toezichtuitoefening op de naleving van het bepaalde bij of krachtens de onder punt I. genoemde wetten of regelingen, een legitimatiebewijs verstrekt als bedoeld in artikel 5:12 van de Algemene wet bestuursrecht (Awb) en de daarop gebaseerde “Regeling model legitimatiebewijs toezichthouders Awb”; </text:p>
            <text:p text:style-name="al"/>
            <text:p text:style-name="al">III. Dit besluit wordt bekend gemaakt conform artikel 3.41 van de Awb door toezending aan de onder I genoemde ambtenaren van de ODR; </text:p>
            <text:p text:style-name="al"/>
            <text:p text:style-name="al">IV. Dit besluit wordt conform artikel 3.42 van de Awb bekend gemaakt door plaatsing van dit besluit in het blad Gemeenschappelijke Regelingen; </text:p>
            <text:p text:style-name="al"/>
            <text:p text:style-name="al">V. Het Besluit aanwijzing toezichthouders Omgevingsdienst Rivierenland april 2021 worden gelijktijdig ingetrokken. VI. Dit besluit treedt in werking vanaf 1 januari 2023. VII. Dit besluit wordt aangehaald als: Aanwijzingsbesluit toezichthouders Omgevingsdienst Rivierenland januari 2023 </text:p>
          </text:section>
        </text:section>
        <text:section text:name="regeling-sluiting_id1-3-2-3" text:style-name="regeling-sluiting">
          <text:section text:name="slotformulering_id1-3-2-3-1" text:style-name="slotformulering">
            <text:p text:style-name="al">Tiel, 3 januari 2023</text:p>
            <text:p text:style-name="al"/>
          </text:section>
          <text:section text:name="ondertekening_id1-3-2-3-2">
            <text:p><text:span text:style-name="functie"> de provincie Gelderland en de gemeenten Buren, Culemborg, West Betuwe, Maasdriel, Neder-Betuwe, Tiel, West Maas en Waal en Zaltbommel,</text:span></text:p>
            <text:p><text:span text:style-name="deze">Namens deze,</text:span></text:p>
            <text:p><text:span text:style-name="ondertekening_naam">
            <text:span text:style-name="voornaam">ir. G.J.F.M. Vlekke</text:span>
            <text:span text:style-name="achternaam"/>
          </text:span></text:p>
            <text:p><text:span text:style-name="functie">De directeur van de Omgevingsdiens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Omgevingsdienst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Decentraal/OVERHEID.category">Bestuur | Organisatie en beleid</meta:user-defined>
    <meta:user-defined meta:name="DC.source">artikel 5.1 van de Wet algemene bepalingen omgevingsrecht]|[1.0:c:BWBR0024779&amp;artikel=5.1&amp;g=2022-10-01</meta:user-defined>
    <meta:user-defined meta:name="DC.source">artikel 5.2 van de Wet algemene bepalingen omgevingsrecht]|[1.0:c:BWBR0024779&amp;artikel=5.2&amp;g=2022-10-01</meta:user-defined>
    <meta:user-defined meta:name="DC.source">artikel 5.3 van de Wet algemene bepalingen omgevingsrecht]|[1.0:c:BWBR0024779&amp;artikel=5.3&amp;g=2022-10-01</meta:user-defined>
    <meta:user-defined meta:name="DC.source">artikel 33, eerste lid, van de Huisvestingswet 2014]|[1.0:c:BWBR0035303&amp;artikel=33&amp;lid=1&amp;g=2022-01-01</meta:user-defined>
    <meta:user-defined meta:name="DC.source">artikel 5:11 van de Algemene wet bestuursrecht]|[1.0:c:BWBR0005537&amp;artikel=5%3A11&amp;g=2023-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van de directeur van de Omgevingsdienst Rivierenland van 1 januari 2023, houdende de aanwijzing van toezichthouders van de Omgevingsdienst Rivierenland (Besluit aanwijzing toezichthouders Omgevingsdienst Rivierenland januari 2023).</meta:user-defined>
    <meta:user-defined meta:name="DCTERMS.W3CDTF/DCTERMS.available">2023-01-06</meta:user-defined>
    <meta:user-defined meta:name="DCTERMS.W3CDTF/OVERHEIDop.jaargang">2023</meta:user-defined>
    <meta:user-defined meta:name="OVERHEIDop.publicationIssue">78</meta:user-defined>
    <meta:user-defined meta:name="OVERHEIDop.betreftRegeling">CVDR690802_1</meta:user-defined>
    <meta:user-defined meta:name="xs:date/OVERHEIDop.startdatum">2023-01-07</meta:user-defined>
    <meta:user-defined meta:name="OVERHEIDop.BgrID/DC.identifier">bgr-2023-78</meta:user-defined>
    <meta:user-defined meta:name="OVERHEIDop.versieInformatie"/>
  </office:meta>
</office:document-meta>
</file>