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sluit kostenvergoedingen </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Constaterende dat het Besluit kostenvergoedingen behoeft te worden aangepast; </text:p>
            <text:p text:style-name="al"/>
            <text:p text:style-name="al">
            <text:span text:style-name="nadrukcur">gelet op: </text:span>
          </text:p>
            <text:p text:style-name="al"/>
            <text:list text:style-name="id1-3-2-1-1-8">
              <text:list-item text:style-override="id1-3-2-1-1-8-1">
                <text:number>-</text:number>
                <text:p text:style-name="al">artikel 125 Ambtenarenwet in samenhang met artikel 11.2 Aanpassingswet WNRA; </text:p>
              </text:list-item>
              <text:list-item text:style-override="id1-3-2-1-1-8-2">
                <text:number>-</text:number>
                <text:p text:style-name="al">artikel 33b, eerste lid, onder c van de Wet gemeenschappelijke regelingen; </text:p>
              </text:list-item>
              <text:list-item text:style-override="id1-3-2-1-1-8-3">
                <text:number>-</text:number>
                <text:p text:style-name="al">artikel 35 van de Gemeenschappelijke regeling Veiligheidsregio Rotterdam - Rijnmond; </text:p>
              </text:list-item>
              <text:list-item text:style-override="id1-3-2-1-1-8-4">
                <text:number>-</text:number>
                <text:p text:style-name="al">artikel 108c en 107 van het Ambtenarenreglement</text:p>
              </text:list-item>
            </text:list>
            <text:p text:style-name="al"/>
            <text:p text:style-name="al">
            <text:span text:style-name="nadrukcur">besluit vast te stellen: </text:span>
          </text:p>
            <text:p text:style-name="al"/>
            <text:p text:style-name="al">
            <text:span text:style-name="nadrukvet">1<text:span text:style-name="sup">e</text:span> Wijziging Besluit kostenvergoed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6 van het Besluit kostenvergoedingen komt als volgt te luiden: </text:p>
            <text:p text:style-name="al">“De ambtenaar heeft aanspraak op een tegemoetkoming in de kosten van het reizen tussen zijn woning en zijn plaats van tewerkstelling. De vergoeding wordt in kilometers berekend op basis van de werkelijke afstand tussen de woning en plaats van tewerkstelling vice versa, gemeten langs de kortste weg met behulp van de routeplanner van de ANWB. De vergoeding bedraagt € 0,12 per kilometer over een maximale reisafstand van 20 kilometer. Wanneer de ambtenaar door zijn werktijden genoodzaakt is meer dan één maal per dag tussen zijn woning en plaats van tewerkstelling heen en weer te reizen, kan de vergoeding naar evenredigheid worden verhoogd”.</text:p>
          </text:section>
          <text:section text:name="artikel_id1-3-2-2-2" text:style-name="artikel">
            <text:p text:style-name="artikel_kop_titel"><text:span text:style-name="artikel_kop_label">Artikel</text:span> <text:span text:style-name="artikel_kop_nr">B  </text:span> </text:p>
            <text:p text:style-name="al">Artikel 6a van het Besluit kostenvergoedingen komt als volgt te luiden: </text:p>
            <text:p text:style-name="al">“In afwijking van het bepaalde in artikel 6, heeft de ambtenaar die tussen zijn woning en zijn plaats van tewerkstelling gebruik maakt van het openbaar vervoer recht op een door ons daartoe ter beschikking gesteld vervoerbewijs. Het is niet toegestaan het ter beschikking gestelde vervoerbewijs voor privédoeleinden aan te wenden”.</text:p>
          </text:section>
          <text:section text:name="artikel_id1-3-2-2-3" text:style-name="artikel">
            <text:p text:style-name="artikel_kop_titel"><text:span text:style-name="artikel_kop_label">Artikel</text:span> <text:span text:style-name="artikel_kop_nr">C  </text:span> </text:p>
            <text:p text:style-name="al">Artikel 6b van het Besluit kostenvergoedingen komt als volgt te luiden: </text:p>
            <text:p text:style-name="al">“De ambtenaar die voor het dagelijks of vrijwel dagelijks verrichten van dienstreizen, als bedoeld in artikel 12, vierde lid, zijn eigen motorvoertuig dient in te zetten, heeft aanspraak op een tegemoetkoming in de reiskosten van zijn woonplaats naar de plaats van tewerkstelling. De vergoeding wordt in kilometers berekend op basis van de werkelijke afstand tussen de woning en plaats van tewerkstelling vice versa, gemeten langs de kortste weg met behulp van de routeplanner van de ANWB. De vergoeding bedraagt € 0,12 per kilometer”.</text:p>
          </text:section>
          <text:section text:name="artikel_id1-3-2-2-4" text:style-name="artikel">
            <text:p text:style-name="artikel_kop_titel"><text:span text:style-name="artikel_kop_label">Artikel</text:span> <text:span text:style-name="artikel_kop_nr">D  </text:span> </text:p>
            <text:p text:style-name="al">Artikel 6c komt te vervallen. </text:p>
          </text:section>
          <text:section text:name="artikel_id1-3-2-2-5" text:style-name="artikel">
            <text:p text:style-name="artikel_kop_titel"><text:span text:style-name="artikel_kop_label">Artikel</text:span> <text:span text:style-name="artikel_kop_nr">E  </text:span> </text:p>
            <text:list text:style-name="id1-3-2-2-5-2">
              <text:list-item text:style-override="id1-3-2-2-5-2">
                <text:number> 1. </text:number>
                <text:p text:style-name="al">Deze wijzigingen treden in werking op de eerste dag na bekendmaking van dit besluit en werken terug tot 1 juli 2021.</text:p>
              </text:list-item>
              <text:list-item text:style-override="id1-3-2-2-5-3">
                <text:number> 2. </text:number>
                <text:p text:style-name="al">Dit besluit kan worden aangehaald als ‘1e wijziging Besluit kostenvergoedingen’ </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1 juni 2023, </text:p>
            <text:p text:style-name="al"/>
            <text:p text:style-name="al">De secretaris,     </text:p>
            <text:p text:style-name="al">mr. drs. A. Littooij     </text:p>
            <text:p text:style-name="al"/>
            <text:p text:style-name="al"> De voorzitter,</text:p>
            <text:p text:style-name="al"> ing. A. Aboutaleb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DC.source">artikel 33b van de Wet gemeenschappelijke regelingen]|[1.0:c:BWBR0003740&amp;artikel=33b&amp;g=2022-07-01</meta:user-defined>
    <meta:user-defined meta:name="DCTERMS.alternative">Besluit kostenvergoed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KOSTENVERGOEDINGEN</meta:user-defined>
    <meta:user-defined meta:name="DCTERMS.W3CDTF/DCTERMS.available">2023-07-26</meta:user-defined>
    <meta:user-defined meta:name="DCTERMS.W3CDTF/OVERHEIDop.jaargang">2023</meta:user-defined>
    <meta:user-defined meta:name="OVERHEIDop.publicationIssue">774</meta:user-defined>
    <meta:user-defined meta:name="OVERHEIDop.betreftRegeling">CVDR692124_2</meta:user-defined>
    <meta:user-defined meta:name="xs:date/OVERHEIDop.startdatum">2023-07-26</meta:user-defined>
    <meta:user-defined meta:name="OVERHEIDop.BgrID/DC.identifier">bgr-2023-774</meta:user-defined>
    <meta:user-defined meta:name="OVERHEIDop.versieInformatie"/>
  </office:meta>
</office:document-meta>
</file>