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aanvulling Individueel keuzebudget VrZW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Zaanstreek-Waterland, BESLUIT:  </text:p>
            <text:p text:style-name="al"/>
            <text:list text:style-name="id1-3-2-1-1-3">
              <text:list-item text:style-override="id1-3-2-1-1-3-1">
                <text:number>•</text:number>
                <text:p text:style-name="al">voor zover bij of krachtens wettelijk voorschrift niet anders is bepaald,  </text:p>
              </text:list-item>
              <text:list-item text:style-override="id1-3-2-1-1-3-2">
                <text:number>•</text:number>
                <text:p text:style-name="al">gelet op CAR-UWO artikel 3:29 tweede lid </text:p>
              </text:list-item>
              <text:list-item text:style-override="id1-3-2-1-1-3-3">
                <text:number>•</text:number>
                <text:p text:style-name="al">na artikel 3:30 het volgende artikel toe te voegen: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3:30:1</text:span> Lokale doelen</text:p>
            <text:p text:style-name="al">Aanvullend op artikel 3:30 lid 1 van de CAR-UWO kan een medewerker zijn IKB gebruiken voor het fiscaal gunstig uitruilen van de kosten voor: </text:p>
            <text:list text:style-name="id1-3-2-2-1-3">
              <text:list-item text:style-override="id1-3-2-2-1-3-1">
                <text:number>1.</text:number>
                <text:p text:style-name="al">vakbondscontributie; </text:p>
              </text:list-item>
              <text:list-item text:style-override="id1-3-2-2-1-3-2">
                <text:number>2.</text:number>
                <text:p text:style-name="al">reiskosten voor woon-werkverkeer; </text:p>
              </text:list-item>
              <text:list-item text:style-override="id1-3-2-2-1-3-3">
                <text:number>3.</text:number>
                <text:p text:style-name="al">werknemersbijdrage leasekosten zakelijke leasefiet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3:30:2 </text:span>  Voorwaarden vakbondscontributie </text:p>
            <text:list text:style-name="id1-3-2-2-2-2">
              <text:list-item text:style-override="id1-3-2-2-2-2">
                <text:number> 1. </text:number>
                <text:p text:style-name="al">Een medewerker mag ieder kalenderjaar via het e-HRM systeem een aanvraag doen om de vakbondscontributie uit te ruilen;</text:p>
              </text:list-item>
              <text:list-item text:style-override="id1-3-2-2-2-3">
                <text:number> 2. </text:number>
                <text:p text:style-name="al">De medewerker stuurt een bewijs van lidmaatschap, te verkrijgen via de vakbond, digitaal met de aanvraag me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:30:3 </text:span>  Voorwaarden reiskosten woon-werkverkeer</text:p>
            <text:list text:style-name="id1-3-2-2-3-2">
              <text:list-item text:style-override="id1-3-2-2-3-2">
                <text:number> 1. </text:number>
                <text:p text:style-name="al">Een medewerker mag ieder kalenderjaar via het e-HRM systeem een aanvraag doen om  het verschil tussen de berekende kilometervergoeding die fiscaal is toegestaan en de kilometers die zijn vergoed op grond van de Regeling reiskostenvergoeding woon-werkverkeer VrZW uitruilen. </text:p>
              </text:list-item>
              <text:list-item text:style-override="id1-3-2-2-3-3">
                <text:number> 2. </text:number>
                <text:p text:style-name="al">De uitruil wordt berekend over maximaal 214 werkdagen per jaar bij een werkweek van 5 dagen; </text:p>
              </text:list-item>
              <text:list-item text:style-override="id1-3-2-2-3-4">
                <text:number> 3. </text:number>
                <text:p text:style-name="al">Bij aanpassing van de betrokken fiscale regeling volgt de aanspraak van de medewerker op grond van deze regeling de aanpassing van die regeli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.30:4 </text:span> Voorwaarden zakelijke leasefiets</text:p>
            <text:list text:style-name="id1-3-2-2-4-2">
              <text:list-item text:style-override="id1-3-2-2-4-2">
                <text:number> 1. </text:number>
                <text:p text:style-name="al">Een medewerker die gebruik maakt van de leasefietsregeling betaalt de eigen bijdrage maandelijks via het IKB, waardoor gebruik gemaakt wordt van het bruto/netto voordeel;</text:p>
              </text:list-item>
              <text:list-item text:style-override="id1-3-2-2-4-3">
                <text:number> 2. </text:number>
                <text:p text:style-name="al">De werkgever voert het werknemersdeel van de leasekosten op in het IKB van de medewerker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Dagelijks Bestuur van Veiligheidsregio Zaanstreek-Waterland d.d.</text:span></text:p>
          </text:section>
          <text:section text:name="ondertekening_id1-3-2-3-3">
            <text:p><text:span text:style-name="functie">28 juni 2023 te Zaandam</text:span></text:p>
          </text:section>
          <text:section text:name="ondertekening_id1-3-2-3-4">
            <text:p><text:span text:style-name="functie">J. Hamming</text:span></text:p>
          </text:section>
          <text:section text:name="ondertekening_id1-3-2-3-5">
            <text:p><text:span text:style-name="functie">Voorzitter</text:span></text:p>
          </text:section>
          <text:section text:name="ondertekening_id1-3-2-3-6">
            <text:p>S. van den Broek</text:p>
          </text:section>
          <text:section text:name="ondertekening_id1-3-2-3-7"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aanstreek-Waterland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7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77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RegionaalSamenwerkingsorgaan/DC.creator">Veiligheidsregio Zaanstreek-Wa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Zaanstreek-Waterland</meta:user-defined>
    <meta:user-defined meta:name="OVERHEID.RegionaalSamenwerkingsorgaan/DCTERMS.publisher">Veiligheidsregio Zaanstreek-Waterland</meta:user-defined>
    <meta:user-defined meta:name="OVERHEID.TaxonomieBeleidsagendaDecentraal/OVERHEID.category">Werk | Organisatie en beleid</meta:user-defined>
    <meta:user-defined meta:name="DC.source">Onbekend</meta:user-defined>
    <meta:user-defined meta:name="DCTERMS.alternative">Arbeidsvoorwaar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771</meta:user-defined>
    <meta:user-defined meta:name="OVERHEIDop.betreftRegeling">CVDR694552_5</meta:user-defined>
    <meta:user-defined meta:name="xs:date/OVERHEIDop.startdatum">2023-10-01</meta:user-defined>
    <meta:user-defined meta:name="OVERHEIDop.BgrID/DC.identifier">bgr-2023-771</meta:user-defined>
    <meta:user-defined meta:name="OVERHEIDop.versieInformatie"/>
  </office:meta>
</office:document-meta>
</file>