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office:automatic-styles>
  <office:body>
    <office:text>
      <text:p text:style-name="new_page_staatscourant"/>
      <text:p text:style-name="single-kop-titel">Ondermandaatbesluit bevoegdheden Dagelijks Bestuur en voorzitter Omgevingsdienst Regio Arnhem 2023</text:p>
      <text:section text:name="regeling_id1-3-2" text:style-name="regeling">
        <text:section text:name="aanhef_id1-3-2-1" text:style-name="aanhef">
          <text:section text:name="preambule_id1-3-2-1-1" text:style-name="preambule">
            <text:p text:style-name="al">De directeur van de Omgevingsdienst Regio Arnhem,</text:p>
            <text:p text:style-name="al">Gelet op de mandaat-en volmacht regeling directeur Omgevingsdienst Regio Arnhem 2023;</text:p>
          </text:section>
        </text:section>
        <text:section text:name="regeling-tekst_id1-3-2-2" text:style-name="regeling-tekst">
          <text:section text:name="artikel_id1-3-2-2-1" text:style-name="artikel">
            <text:p text:style-name="artikel_kop_titel"><text:span text:style-name="artikel_kop_label">Besluit:</text:span> </text:p>
            <text:p text:style-name="al">1. Aan de in de bijlage van dit besluit genoemde functionarissen van de </text:p>
            <text:p text:style-name="al">Omgevingsdienst Regio Arnhem op te dragen:</text:p>
            <text:p text:style-name="al">a) het nemen van besluiten op grond van Burgerlijk Wetboek Boek 7, titel 10, de cao SGO, het Arbeidsvoorwaardenreglement Gelderse Omgevingsdiensten inzake medewerkers van de Omgevingsdienst Regio Arnhem behoudens besluiten omtrent de secretaris, de plaatsvervangend secretaris en managers.</text:p>
            <text:p text:style-name="al">b) het besluiten op bezwaar, beroep en hoger beroep en eventuele voorlopige </text:p>
            <text:p text:style-name="al">voorzieningzaken inzake aanvragen als bedoeld in hoofdstuk III van de Algemene verordening gegevensbescherming;</text:p>
            <text:p text:style-name="al">c) het aangaan van detacheringsovereenkomsten of overeenkomst van opdracht tot een bedrag van € 100.000,-;</text:p>
            <text:p text:style-name="al">d) het aanmerken van een ongeval als bedrijfsongeval;</text:p>
            <text:p text:style-name="al">e) het nemen van besluiten op grond van de Wet verbetering poortwachter en de Arbeidsomstandighedenwet;</text:p>
            <text:p text:style-name="al">f) het beslissen tot het aangaan van overeenkomsten tot een bedrag van € 100.000,- ten behoeve van de bedrijfsvoering van de Omgevingsdienst;</text:p>
            <text:p text:style-name="al">2. Te bepalen dat deze bevoegdheden dienen te worden uitgeoefend overeenkomstig het bepaalde in “Mandaat- en volmachtregeling directeur Omgevingsdienst Regio Arnhem 2023”.</text:p>
            <text:p text:style-name="al">3. 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p text:style-name="al">4. Het volgende te bepalen:</text:p>
            <text:p text:style-name="al">a. Dit besluit kan worden aangehaald als “Ondermandaatbesluit bevoegdheden DB en voorzitter door de directeur ODRA”.</text:p>
            <text:p text:style-name="al">b. Dit besluit treedt in werking op de dag na die waarop deze wordt bekendgemaakt en heeft terugwerkende kracht ten aanzien van elke beslissing, die in de periode tot 1 april 2022 tot de dag van inwerkingtreding is genomen door gemandateerde die aan dit besluit de bevoegdheden ontleent om die beslissing in mandaat te nemen. Een dergelijke beslissing is daarmee van rechtswege bekrachtigd. </text:p>
            <text:p text:style-name="al">Aldus vastgesteld in de vergadering van het Dagelijks Bestuur van de </text:p>
            <text:p text:style-name="al">Omgevingsdienst regio Arnhem d.d.13 april 2023,</text:p>
            <text:p text:style-name="al">de voorzitter, </text:p>
            <text:p text:style-name="al">J. Maouche </text:p>
            <text:p text:style-name="al">de secretaris,</text:p>
            <text:p text:style-name="al">R.M. Vlaander </text:p>
            <text:p text:style-name="al"/>
            <text:p text:style-name="al">Behorend bij het Ondermandaatbesluit bevoegdheden DB en voorzitter door de directeur ODRA 2023.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bepalingen / opmerkingen</text:span>
                    </text:p>
                  </table:table-cell>
                </table:table-row>
                <table:table-row table:style-name="row">
                  <table:table-cell table:style-name="entry" table:number-rows-spanned="1" table:number-columns-spanned="1">
                    <text:p text:style-name="table_al">a. Het nemen van besluiten op grond van Burgerlijk Wetboek Boek 7, titel 10, de cao SGO, het Arbeidsvoorwaardenreglement Gelderse Omgevingsdiensten inzake medewerkers van de Omgevingsdienst Regio Arnhem behoudens:</text:p>
                    <text:p text:style-name="table_al">besluiten omtrent de secretaris, de plaatsvervangend secretaris en managers</text:p>
                  </table:table-cell>
                  <table:table-cell table:style-name="entry" table:number-rows-spanned="1" table:number-columns-spanned="1">
                    <text:p text:style-name="table_al">Managers</text:p>
                  </table:table-cell>
                  <table:table-cell table:style-name="entry" table:number-rows-spanned="1" table:number-columns-spanned="1"/>
                </table:table-row>
                <table:table-row table:style-name="row">
                  <table:table-cell table:style-name="entry" table:number-rows-spanned="1" table:number-columns-spanned="1">
                    <text:p text:style-name="table_al">b. het besluiten op bezwaar, beroep en hoger beroep en eventuele voorlopige voorzieningzaken inzake aanvragen als bedoeld in hoofdstuk III van de Algemene verordening gegevensbescherming;</text:p>
                  </table:table-cell>
                  <table:table-cell table:style-name="entry" table:number-rows-spanned="1" table:number-columns-spanned="1">
                    <text:p text:style-name="table_al">Managers </text:p>
                  </table:table-cell>
                  <table:table-cell table:style-name="entry" table:number-rows-spanned="1" table:number-columns-spanned="1"/>
                </table:table-row>
                <table:table-row table:style-name="row">
                  <table:table-cell table:style-name="entry" table:number-rows-spanned="1" table:number-columns-spanned="1">
                    <text:p text:style-name="table_al">c. het aangaan van detacheringsovereenkomsten of overeenkomst van opdracht ten behoeve van inhuur van personeel tot een bedrag van een €100.000,-;</text:p>
                  </table:table-cell>
                  <table:table-cell table:style-name="entry" table:number-rows-spanned="1" table:number-columns-spanned="1">
                    <text:p text:style-name="table_al">Managers en teamleiders </text:p>
                  </table:table-cell>
                  <table:table-cell table:style-name="entry" table:number-rows-spanned="1" table:number-columns-spanned="1"/>
                </table:table-row>
                <table:table-row table:style-name="row">
                  <table:table-cell table:style-name="entry" table:number-rows-spanned="1" table:number-columns-spanned="1">
                    <text:p text:style-name="table_al">d. het aanmerken van een ongeval als bedrijfsongeval </text:p>
                  </table:table-cell>
                  <table:table-cell table:style-name="entry" table:number-rows-spanned="1" table:number-columns-spanned="1">
                    <text:p text:style-name="table_al">Managers</text:p>
                  </table:table-cell>
                  <table:table-cell table:style-name="entry" table:number-rows-spanned="1" table:number-columns-spanned="1"/>
                </table:table-row>
                <table:table-row table:style-name="row">
                  <table:table-cell table:style-name="entry" table:number-rows-spanned="1" table:number-columns-spanned="1">
                    <text:p text:style-name="table_al">e. het nemen van besluiten op grond van de Wet verbetering poortwachter en de Arbeidsomstandighedenwet </text:p>
                  </table:table-cell>
                  <table:table-cell table:style-name="entry" table:number-rows-spanned="1" table:number-columns-spanned="1">
                    <text:p text:style-name="table_al">Managers</text:p>
                  </table:table-cell>
                  <table:table-cell table:style-name="entry" table:number-rows-spanned="1" table:number-columns-spanned="1"/>
                </table:table-row>
                <table:table-row table:style-name="row">
                  <table:table-cell table:style-name="entry" table:number-rows-spanned="1" table:number-columns-spanned="1">
                    <text:p text:style-name="table_al">f. het beslissen tot het aangaan van overeenkomsten tot een bedrag van €100.000,= ten behoeve van de bedrijfsvoering van de Omgevingsdienst </text:p>
                  </table:table-cell>
                  <table:table-cell table:style-name="entry" table:number-rows-spanned="1" table:number-columns-spanned="1">
                    <text:p text:style-name="table_al">Managers </text:p>
                  </table:table-cell>
                  <table:table-cell table:style-name="entry" table:number-rows-spanned="1" table:number-columns-spanned="1"/>
                </table:table-row>
                <table:table-row table:style-name="row">
                  <table:table-cell table:style-name="entry" table:number-rows-spanned="1" table:number-columns-spanned="1">
                    <text:p text:style-name="table_al">f. het beslissen tot het aangaan van eenmalige verplichtingen tot een bedrag van € 5000,= ten behoeve van de bedrijfsvoering van de Omgevingsdienst</text:p>
                  </table:table-cell>
                  <table:table-cell table:style-name="entry" table:number-rows-spanned="1" table:number-columns-spanned="1">
                    <text:p text:style-name="table_al">Teamleiders, facilitair medewerker(s), coördinator meten, projectleiders</text:p>
                  </table:table-cell>
                  <table:table-cell table:style-name="entry" table:number-rows-spanned="1" table:number-columns-spanned="1"/>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7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RegionaalSamenwerkingsorgaan/DC.creator">Omgevingsdienst regio Arnhem</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Wet gemeenschappelijke regelingen]|[1.0:c:BWBR0003740&amp;g=2022-07-01</meta:user-defined>
    <meta:user-defined meta:name="DC.source">Algemene wet bestuursrecht]|[1.0:c:BWBR0005537&amp;g=2023-07-01</meta:user-defined>
    <meta:user-defined meta:name="DCTERMS.alternative">Ondermandaatbesluit bevoegdheden DB en voorzitter door directeur ODRA</meta:user-defined>
    <dc:language>nl</dc:language>
    <meta:user-defined meta:name="OVERHEIDop.locatietype/OVERHEIDop.gebiedsmarkering">Provincie</meta:user-defined>
    <meta:user-defined meta:name="DC.title">Ondermandaatbesluit bevoegdheden Dagelijks Bestuur en voorzitter Omgevingsdienst Regio Arnhem 2023</meta:user-defined>
    <meta:user-defined meta:name="DCTERMS.W3CDTF/DCTERMS.available">2023-07-25</meta:user-defined>
    <meta:user-defined meta:name="DCTERMS.W3CDTF/OVERHEIDop.jaargang">2023</meta:user-defined>
    <meta:user-defined meta:name="OVERHEIDop.publicationIssue">770</meta:user-defined>
    <meta:user-defined meta:name="OVERHEIDop.betreftRegeling">CVDR699566_1</meta:user-defined>
    <meta:user-defined meta:name="OVERHEIDop.BgrID/DC.identifier">bgr-2023-770</meta:user-defined>
    <meta:user-defined meta:name="xs:date/OVERHEIDop.startdatum">2023-07-21</meta:user-defined>
    <meta:user-defined meta:name="OVERHEIDop.versieInformatie"/>
  </office:meta>
</office:document-meta>
</file>