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NDE (ALGEMENE) VOLMACHT januari 2023</text:p>
      <text:section text:name="regeling_id1-3-2" text:style-name="regeling">
        <text:section text:name="aanhef_id1-3-2-1" text:style-name="aanhef">
          <text:section text:name="preambule_id1-3-2-1-1" text:style-name="preambule">
            <text:p text:style-name="al">De directeur van de Omgevingsdienst Rivierenland, </text:p>
            <text:p text:style-name="al">Gelet op: </text:p>
            <text:p text:style-name="al">- het bepaalde in Afdeling 10.1.1 van de Algemene wet bestuursrecht (Awb), in het bijzonder gelet op artikel 10:12 Awb; </text:p>
            <text:p text:style-name="al">- het bepaalde Boek 3, Titel 3, van het Burgerlijk Wetboek; ­ </text:p>
            <text:p text:style-name="al">Gelet op het Algemeen mandaatbesluit Omgevingsdienst Rivierenland – Gemeente West Betuwe 2019 van het college van burgemeester en wethouders van West Betuwe d.d. 8 januari 2019; ­ </text:p>
            <text:p text:style-name="al">Gelet op het Algemeen mandaatbesluit Omgevingsdienst Rivierenland – Gemeente Zaltbommel 2018 van het college van burgemeester en wethouders van Zaltbommel d.d. 3 juli 2018; </text:p>
            <text:p text:style-name="al">­ Gelet op het Algemeen mandaatbesluit Omgevingsdienst Rivierenland – Gemeente West Maas en Waal van het college van burgemeester en wethouders van West Maas en Waal d.d. 21 mei 2019; </text:p>
            <text:p text:style-name="al"> Gelet op het Algemeen mandaatbesluit Omgevingsdienst Rivierenland – Gemeente Maasdriel 2018 van het college van burgemeester en wethouders van Maasdriel d.d. 3 juli 2018; ­ </text:p>
            <text:p text:style-name="al">Gelet op het Algemeen mandaatbesluit Omgevingsdienst Rivierenland – Gemeente Culemborg 2018 van het college van burgemeester en wethouders van Culemborg d.d. 18 december 2018; </text:p>
            <text:p text:style-name="al"> Gelet op het Algemeen mandaatbesluit Omgevingsdienst Rivierenland – Gemeente Buren van het college van burgemeester en wethouders van Buren d.d. 19 maart 2019; ­ </text:p>
            <text:p text:style-name="al">Gelet op het Algemeen mandaatbesluit Omgevingsdienst Rivierenland – Gemeente Neder-Betuwe 2018 van het college van burgemeester en wethouders van Neder-Betuwe d.d. 25 juni 2018 en het collegebesluit van 13 juni 2018; ­</text:p>
            <text:p text:style-name="al"> Gelet op het Algemeen mandaatbesluit Omgevingsdienst Rivierenland – Gemeente Tiel van het college van burgemeester en wethouders van Tiel d.d. 19 februari 2019; ­ </text:p>
            <text:p text:style-name="al">Gelet op het Provinciaal mandaatbesluit Omgevingsdienst Rivierenland van gedeputeerde staten provincie Gelderland d.d. 3 juli 2018. of daaropvolgende versies van de bovengenoemde wet- en regelgeving. </text:p>
            <text:p text:style-name="al">Overwegende: </text:p>
            <text:p text:style-name="al">- het van belang is dat voornoemde bestuursorganen worden vertegenwoordigd in juridische procedures; </text:p>
            <text:p text:style-name="al">- dat bij voornoemde mandaatbesluiten de directeur is gemandateerd de betreffende bestuursorganen te vertegenwoordigen in bezwaar, beroep, hoger beroep en voorlopige voorzieningszaken; </text:p>
            <text:p text:style-name="al">- dat de directeur deze vertegenwoordiging bij de behandelend medewerkers wenst neer te leggen; </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1. Hierbij namens voornoemde bestuursorganen een doorlopende algemene volmacht (dan wel machtiging) te verlenen aan de navolgende medewerkers: - juridisch adviseur A, B &amp; C; </text:p>
            <text:p text:style-name="al">- adviseur A, B, C &amp; D; - medewerker toezicht/handhaving bouw/RO A, B, &amp; C; </text:p>
            <text:p text:style-name="al">- medewerker toezicht/handhaving milieu A, B, C &amp; D; </text:p>
            <text:p text:style-name="al">- projectleider; </text:p>
            <text:p text:style-name="al">- coördinator team Juridische zaken; </text:p>
            <text:p text:style-name="al">- vergunningverlener milieu A, B &amp; C; </text:p>
            <text:p text:style-name="al">- vergunningverlening bouw A, B &amp; C; </text:p>
            <text:p text:style-name="al">- organisatiejurist; </text:p>
            <text:p text:style-name="al">om voornoemde bestuursorganen in rechte te vertegenwoordigen inzake alle bestuursrechtelijke zaken op het gebied van omgevingsrecht en de bijzondere wetten ten behoeve van de behandeling van bezwaarzaken bij de Commissie Bezwaarschriften en de Commissie Rechtsbescherming, beroep- en voorlopige voorzieningenzaken bij de rechtbank Gelderland en hoger beroep en voorlopige voorzieningszaken bij de Afdeling Bestuursrechtspraak van de Raad van State, zulks in de ruimste zin van het woord. </text:p>
            <text:p text:style-name="al">2. Het onder punt 1 genoemde geldt, voor zover in de afzonderlijke mandaten aan de directeur van voornoemde partners geen uitzonderingen zijn genoemd. </text:p>
            <text:p text:style-name="al">3. Alle eerder genomen besluiten ten behoeve van een doorlopende algemene volmacht dan wel machtiging hierbij in te trekken.</text:p>
          </text:section>
        </text:section>
        <text:section text:name="regeling-sluiting_id1-3-2-3" text:style-name="regeling-sluiting">
          <text:section text:name="slotformulering_id1-3-2-3-1" text:style-name="slotformulering">
            <text:p text:style-name="al">Aldus besloten te Tiel op 3 januari 2023,</text:p>
            <text:p text:style-name="al">de provincie Gelderland en de gemeenten Buren, Culemborg, West Betuwe, Maasdriel, Neder-Betuwe, Tiel, West Maas en Waal en Zaltbommel, </text:p>
            <text:p text:style-name="al"> Namens deze, </text:p>
            <text:p text:style-name="al">ir. G.J.F.M Vlekke</text:p>
            <text:p text:style-name="al">De directeur van de Omgevingsdienst Rivierenla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Omgevingsdienst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titel 3 van Boek 3 van het Burgerlijk Wetboek]|[1.0:c:BWBR0005291&amp;titeldeel=3&amp;g=2022-11-04</meta:user-defined>
    <meta:user-defined meta:name="DCTERMS.alternative">DOORLOPENDE (ALGEMENE) VOLMACHT januar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DOORLOPENDE (ALGEMENE) VOLMACHT januari 2023</meta:user-defined>
    <meta:user-defined meta:name="DCTERMS.W3CDTF/DCTERMS.available">2023-01-06</meta:user-defined>
    <meta:user-defined meta:name="DCTERMS.W3CDTF/OVERHEIDop.jaargang">2023</meta:user-defined>
    <meta:user-defined meta:name="OVERHEIDop.publicationIssue">77</meta:user-defined>
    <meta:user-defined meta:name="OVERHEIDop.betreftRegeling">CVDR690801_1</meta:user-defined>
    <meta:user-defined meta:name="OVERHEIDop.BgrID/DC.identifier">bgr-2023-77</meta:user-defined>
    <meta:user-defined meta:name="xs:date/OVERHEIDop.startdatum">2023-01-07</meta:user-defined>
    <meta:user-defined meta:name="OVERHEIDop.versieInformatie"/>
  </office:meta>
</office:document-meta>
</file>