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ervoersautoriteit Metropoolregio Rotterdam Den Haag 2023</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Subsidieverordening Vervoersautoriteit MRDH 2018;</text:p>
              </text:list-item>
            </text:list>
            <text:p text:style-name="al">
            <text:span text:style-name="nadrukvet">overwegende dat,</text:span>
          </text:p>
            <text:list text:style-name="id1-3-2-1-1-6">
              <text:list-item text:style-override="id1-3-2-1-1-6-1">
                <text:number>•</text:number>
                <text:p text:style-name="al">het algemeen bestuur bevoegd is om de Subsidieverordening Vervoersautoriteit MRDH vast te stellen;</text:p>
              </text:list-item>
              <text:list-item text:style-override="id1-3-2-1-1-6-2">
                <text:number>•</text:number>
                <text:p text:style-name="al">er behoefte is aan een nieuwe subsidieverordening, waarbij een aantal onduidelijkheden kunnen worden weggenomen en zaken worden aangepast aan actuele ontwikkelingen;</text:p>
              </text:list-item>
              <text:list-item text:style-override="id1-3-2-1-1-6-3">
                <text:number>•</text:number>
                <text:p text:style-name="al">de bestuurscommissie Vervoersautoriteit MRDH op 12 oktober 2022 voorgesteld heeft een nieuwe subsidieverordening vast te stellen;</text:p>
              </text:list-item>
            </text:list>
            <text:p text:style-name="al">
            <text:span text:style-name="nadrukvet">gelezen,</text:span>
          </text:p>
            <text:p text:style-name="al">het voorstel van de bestuurscommissie Vervoersautoriteit van 12 oktober 2022 en van het dagelijks bestuur van 16 december 2022,</text:p>
            <text:p text:style-name="al"/>
            <text:p text:style-name="al">
            <text:span text:style-name="nadrukvet">b e s l u i t :</text:span>
          </text:p>
            <text:p text:style-name="al"/>
            <text:p text:style-name="al">
            <text:span text:style-name="nadrukvet">Vast te stellen:</text:span>
          </text:p>
            <text:p text:style-name="al">de <text:span text:style-name="nadrukcur">Subsidieverordening Vervoersautoriteit Metropoolregio Rotterdam Den Haag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bestuur</text:span>: het algemeen bestuur van de MRDH;</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BDU</text:span>: de brede doeluitkering welke op grond van de Wet Brede Doel Uitkering door de minister van Infrastructuur en Milieu aan de MRDH wordt toegekend;</text:p>
                </text:list-item>
                <text:list-item text:style-override="id1-3-2-2-1-2-3-4">
                  <text:number>d.</text:number>
                  <text:p text:style-name="al">
                  <text:span text:style-name="nadrukcur">het begrotingsjaar</text:span>: uitsluitend het kalenderjaar waarvoor de MRDH de eerstvolgende begroting, inclusief IPVa, heeft vastgesteld;</text:p>
                </text:list-item>
                <text:list-item text:style-override="id1-3-2-2-1-2-3-5">
                  <text:number>e.</text:number>
                  <text:p text:style-name="al">
                  <text:span text:style-name="nadrukcur">beheer en onderhoud</text:span>: instandhouding van de gebruiksfunctie van infrastructuur;</text:p>
                </text:list-item>
                <text:list-item text:style-override="id1-3-2-2-1-2-3-6">
                  <text:number>f.</text:number>
                  <text:p text:style-name="al">
                  <text:span text:style-name="nadrukcur">bestuurscommissie</text:span>: de bestuurscommissie Vervoersautoriteit van de MRDH;</text:p>
                </text:list-item>
                <text:list-item text:style-override="id1-3-2-2-1-2-3-7">
                  <text:number>g.</text:number>
                  <text:p text:style-name="al">
                  <text:span text:style-name="nadrukcur">concessie</text:span>: recht om met uitsluiting van anderen openbaar vervoer te verrichten in een bepaald gebied gedurende een bepaald tijdvak;</text:p>
                </text:list-item>
                <text:list-item text:style-override="id1-3-2-2-1-2-3-8">
                  <text:number>h.</text:number>
                  <text:p text:style-name="al">
                  <text:span text:style-name="nadrukcur">exploitatie van openbaar vervoer</text:span>: exploitatie van openbaar vervoer als bedoeld in de Wet personenvervoer 2000;</text:p>
                </text:list-item>
                <text:list-item text:style-override="id1-3-2-2-1-2-3-9">
                  <text:number>i.</text:number>
                  <text:p text:style-name="al">
                  <text:span text:style-name="nadrukcur">gedragsproject</text:span>: een project voor verkeerseducatie of andere maatregelen die het verkeersgedrag beïnvloeden;</text:p>
                </text:list-item>
                <text:list-item text:style-override="id1-3-2-2-1-2-3-10">
                  <text:number>j.</text:number>
                  <text:p text:style-name="al">
                  <text:span text:style-name="nadrukcur">infrastructureel project</text:span>: een project voor de realisatie van weg- of openbaar vervoer-infrastructuur en voorzieningen voor ketenmobiliteit;</text:p>
                </text:list-item>
                <text:list-item text:style-override="id1-3-2-2-1-2-3-11">
                  <text:number>k.</text:number>
                  <text:p text:style-name="al">
                  <text:span text:style-name="nadrukcur">IPVa</text:span>: Investeringsprogramma Vervoersautoriteit: door de bestuurscommissie vastgestelde bijlage bij de begroting van de MRDH waarin (budgetten voor) grote en kleine projecten en programma’s zijn opgenomen die in de betreffende (meer)jarenperiode in de MRDH in voorbereiding of uitvoering zijn;</text:p>
                </text:list-item>
                <text:list-item text:style-override="id1-3-2-2-1-2-3-12">
                  <text:number>l.</text:number>
                  <text:p text:style-name="al">
                  <text:span text:style-name="nadrukcur">maatwerkvervoer</text:span>: lokale mobiliteitsvoorziening die is afgestemd op een collectieve vervoersvraag en aanvullend is en aansluiting biedt op het bestaande OV-netwerk. Het betreft ‘niet-exclusief vervoer’ dat vraagafhankelijk kan zijn georganiseerd of volgens een vaste dienstregeling dan wel een combinatie van beide systemen. Voorts kan sprake zijn van een bestaand systeem dat wordt aangepast in geografische scope en/of werking of van een nieuw systeem dat is ontwikkeld omdat bestaande vervoerssystemen geen oplossing bieden;</text:p>
                </text:list-item>
                <text:list-item text:style-override="id1-3-2-2-1-2-3-13">
                  <text:number>m.</text:number>
                  <text:p text:style-name="al">
                  <text:span text:style-name="nadrukcur">iVRI</text:span>: een intelligente verkeersregelinstallatie, dit is een regelinstallatie die digitaal kan communiceren met voertuigen en fietsers zodat op basis van de ontvangen voertuigdata kruispunten efficiënter kunnen worden geregeld;</text:p>
                </text:list-item>
                <text:list-item text:style-override="id1-3-2-2-1-2-3-14">
                  <text:number>n.</text:number>
                  <text:p text:style-name="al">
                  <text:span text:style-name="nadrukcur">ketenmobiliteit</text:span>: het bij een reis combineren van verschillende vervoersmodaliteiten;</text:p>
                </text:list-item>
                <text:list-item text:style-override="id1-3-2-2-1-2-3-15">
                  <text:number>o.</text:number>
                  <text:p text:style-name="al">
                  <text:span text:style-name="nadrukcur">MRDH</text:span>: Metropoolregio Rotterdam Den Haag;</text:p>
                </text:list-item>
                <text:list-item text:style-override="id1-3-2-2-1-2-3-16">
                  <text:number>p.</text:number>
                  <text:p text:style-name="al">
                  <text:span text:style-name="nadrukcur">niet-exclusief vervoer</text:span>: voor ieder openstaand vervoer waarbij de gebruiker geen recht heeft op individueel vervoer;</text:p>
                </text:list-item>
                <text:list-item text:style-override="id1-3-2-2-1-2-3-17">
                  <text:number>q.</text:number>
                  <text:p text:style-name="al">
                  <text:span text:style-name="nadrukcur">openbaar vervoer- infrastructuur</text:span>: fysieke infrastructuur waarmee exploitatie openbaar vervoer mogelijk gemaakt wordt;</text:p>
                </text:list-item>
                <text:list-item text:style-override="id1-3-2-2-1-2-3-18">
                  <text:number>r.</text:number>
                  <text:p text:style-name="al">
                  <text:span text:style-name="nadrukcur">pilot</text:span>: een innovatieve maatregel ter ondersteuning van de doelstellingen van de UAB, die als experiment kan worden beschouwd ten bate van het ontwikkelen van toekomstig beleid;</text:p>
                </text:list-item>
                <text:list-item text:style-override="id1-3-2-2-1-2-3-19">
                  <text:number>s.</text:number>
                  <text:p text:style-name="al">
                  <text:span text:style-name="nadrukcur">planstudiefase</text:span>: de fase waarin wordt gestudeerd op concrete oplossingen die worden vastgelegd in bijvoorbeeld een tracéstudie of een masterplan. De fase wordt afgesloten met een besluit van de bestuurscommissie;</text:p>
                </text:list-item>
                <text:list-item text:style-override="id1-3-2-2-1-2-3-20">
                  <text:number>t.</text:number>
                  <text:p text:style-name="al">
                  <text:span text:style-name="nadrukcur">programma</text:span>: een geheel van samenhangende projecten, dat op een bepaald beleidsterrein van het verkeer- en vervoerbeleid uit de UAB betrekking heeft;</text:p>
                </text:list-item>
                <text:list-item text:style-override="id1-3-2-2-1-2-3-21">
                  <text:number>u.</text:number>
                  <text:p text:style-name="al">
                  <text:span text:style-name="nadrukcur">realisatiefase</text:span>: de fase van bestek, aanbesteding en realisatie. Deze fase eindigt met oplevering van het project;</text:p>
                </text:list-item>
                <text:list-item text:style-override="id1-3-2-2-1-2-3-22">
                  <text:number>v.</text:number>
                  <text:p text:style-name="al">
                  <text:span text:style-name="nadrukcur">regionale projecten</text:span>: kleine en grote projecten die de doelstellingen van de UAB ondersteunen en zorgen dat deze doelstellingen bereikt worden;</text:p>
                </text:list-item>
                <text:list-item text:style-override="id1-3-2-2-1-2-3-23">
                  <text:number>w.</text:number>
                  <text:p text:style-name="al">
                  <text:span text:style-name="nadrukcur">samenwerkingsprogramma</text:span>: een geheel van projecten gebaseerd op een samenwerkingsovereenkomst van MRDH met meerdere partijen met als doel het realiseren van een bepaalde beleidsdoelstelling passend binnen de UAB, waarbij MRDH mede de rol van subsidieverlener heeft. Deze programma’s kunnen zowel grote als kleine projecten bevatten;</text:p>
                </text:list-item>
                <text:list-item text:style-override="id1-3-2-2-1-2-3-24">
                  <text:number>x.</text:number>
                  <text:p text:style-name="al">
                  <text:span text:style-name="nadrukcur">UAB</text:span>: de laatst vastgestelde vigerende Uitvoeringsagenda Bereikbaarheid;</text:p>
                </text:list-item>
                <text:list-item text:style-override="id1-3-2-2-1-2-3-25">
                  <text:number>y.</text:number>
                  <text:p text:style-name="al">
                  <text:span text:style-name="nadrukcur">uitwerkingsfase</text:span>: de fase waarin een project wordt uitgewerkt van een Programma van Eisen tot voorontwerp en definitief ontwerp, inclusief benodigd projectbudget en uitvoeringsplanning. De fase wordt afgesloten met een besluit van de bestuurscommissie;</text:p>
                </text:list-item>
                <text:list-item text:style-override="id1-3-2-2-1-2-3-26">
                  <text:number>z.</text:number>
                  <text:p text:style-name="al">
                  <text:span text:style-name="nadrukcur">VAT-kosten</text:span>: kosten voor voorbereiding, administratie en toezicht voor de realisatie van een project, inclusief studie en voorlichting;</text:p>
                </text:list-item>
                <text:list-item text:style-override="id1-3-2-2-1-2-3-27">
                  <text:number>aa.</text:number>
                  <text:p text:style-name="al">
                  <text:span text:style-name="nadrukcur">verkenningsfase</text:span>: de fase, waarin verschillende globale ideeën en oplossingsinrichtingen worden uitgewerkt, inclusief een kosten- en planningsindicatie. De fase wordt afgesloten met een besluit van de bestuurscommissie;</text:p>
                </text:list-item>
                <text:list-item text:style-override="id1-3-2-2-1-2-3-28">
                  <text:number>bb.</text:number>
                  <text:p text:style-name="al">
                  <text:span text:style-name="nadrukcur">vraagafhankelijk vervoer</text:span>: vervoer dat niet volgens een vaste dienstregeling rijdt en dat de reiziger vooraf dient te reserveren;</text:p>
                </text:list-item>
                <text:list-item text:style-override="id1-3-2-2-1-2-3-29">
                  <text:number>cc.</text:number>
                  <text:p text:style-name="al">
                  <text:span text:style-name="nadrukcur">Wmo-vervoer</text:span>: vervoer waarvoor een indicatie bestaat op grond van de Wet maatschappelijke ondersteuning.</text:p>
                </text:list-item>
              </text:list>
            </text:section>
            <text:section text:name="artikel_id1-3-2-2-1-3" text:style-name="artikel">
              <text:p text:style-name="artikel_kop_titel"><text:span text:style-name="artikel_kop_label">Artikel</text:span> <text:span text:style-name="artikel_kop_nr">2</text:span> Bevoegdheden bestuurscommissie</text:p>
              <text:p text:style-name="al">De bestuurscommissie kan voor de uitvoering van deze verordening nadere regels vaststellen.</text:p>
            </text:section>
            <text:section text:name="artikel_id1-3-2-2-1-4" text:style-name="artikel">
              <text:p text:style-name="artikel_kop_titel"><text:span text:style-name="artikel_kop_label">Artikel</text:span> <text:span text:style-name="artikel_kop_nr">3</text:span> Doelstellingen</text:p>
              <text:list text:style-name="id1-3-2-2-1-4-2">
                <text:list-item text:style-override="id1-3-2-2-1-4-2">
                  <text:number>1.</text:number>
                  <text:p text:style-name="al">De subsidieverordening heeft als doel de realisatie van de regionale doelstellingen uit het UAB op zo sober en doelmatig mogelijke wijze te ondersteunen.</text:p>
                </text:list-item>
                <text:list-item text:style-override="id1-3-2-2-1-4-3">
                  <text:number>2.</text:number>
                  <text:p text:style-name="al">De subsidieverordening ondersteunt middels het verstrekken van subsidies voor:</text:p>
                  <text:list text:style-name="id1-3-2-2-1-4-3-3">
                    <text:list-item text:style-override="id1-3-2-2-1-4-3-3-1">
                      <text:number>a.</text:number>
                      <text:p text:style-name="al">regionale projecten in de MRDH;</text:p>
                    </text:list-item>
                    <text:list-item text:style-override="id1-3-2-2-1-4-3-3-2">
                      <text:number>b.</text:number>
                      <text:p text:style-name="al">exploitatie van openbaar vervoer.</text:p>
                    </text:list-item>
                  </text:list>
                </text:list-item>
                <text:list-item text:style-override="id1-3-2-2-1-4-4">
                  <text:number>3.</text:number>
                  <text:p text:style-name="al">Alle subsidieaanvragen worden bezien in het licht van het principe van sober- en doelmatigheid.</text:p>
                </text:list-item>
              </text:list>
            </text:section>
            <text:section text:name="artikel_id1-3-2-2-1-5" text:style-name="artikel">
              <text:p text:style-name="artikel_kop_titel"><text:span text:style-name="artikel_kop_label">Artikel</text:span> <text:span text:style-name="artikel_kop_nr">4</text:span> Aanvragers</text:p>
              <text:p text:style-name="al">Subsidies kunnen worden aangevraagd door:</text:p>
              <text:list text:style-name="id1-3-2-2-1-5-3">
                <text:list-item text:style-override="id1-3-2-2-1-5-3-1">
                  <text:number>a.</text:number>
                  <text:p text:style-name="al">gemeenten die deelnemen aan de MRDH;</text:p>
                </text:list-item>
                <text:list-item text:style-override="id1-3-2-2-1-5-3-2">
                  <text:number>b.</text:number>
                  <text:p text:style-name="al">concessiehouders openbaar vervoer;</text:p>
                </text:list-item>
                <text:list-item text:style-override="id1-3-2-2-1-5-3-3">
                  <text:number>c.</text:number>
                  <text:p text:style-name="al">andere publiekrechtelijke rechtspersonen of privaatrechtelijke rechtspersonen.</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De bestuurscommissie stelt jaarlijks, uiterlijk in de laatste vergadering van het kalenderjaar voorafgaand aan het uit te voeren subsidiejaar, een subsidieplafond vast voor het programma Kleine projecten in de begroting MRDH.</text:p>
                </text:list-item>
                <text:list-item text:style-override="id1-3-2-2-1-6-3">
                  <text:number>2.</text:number>
                  <text:p text:style-name="al">De bestuurscommissie kan binnen het subsidieplafond zoals bedoeld in lid 1, deelplafonds vaststellen voor de verschillende subsidiecategorieën.</text:p>
                </text:list-item>
              </text:list>
            </text:section>
            <text:section text:name="artikel_id1-3-2-2-1-7" text:style-name="artikel">
              <text:p text:style-name="artikel_kop_titel"><text:span text:style-name="artikel_kop_label">Artikel</text:span> <text:span text:style-name="artikel_kop_nr">6</text:span> Subsidiabele activiteiten</text:p>
              <text:list text:style-name="id1-3-2-2-1-7-2">
                <text:list-item text:style-override="id1-3-2-2-1-7-2">
                  <text:number>1.</text:number>
                  <text:p text:style-name="al">Voor subsidie kunnen in aanmerking komen:</text:p>
                  <text:list text:style-name="id1-3-2-2-1-7-2-3">
                    <text:list-item text:style-override="id1-3-2-2-1-7-2-3-1">
                      <text:number>a.</text:number>
                      <text:p text:style-name="al">kleine projecten die als aanmelding zijn opgenomen in het IPVa voor het begrotingsjaar;</text:p>
                    </text:list-item>
                    <text:list-item text:style-override="id1-3-2-2-1-7-2-3-2">
                      <text:number>b.</text:number>
                      <text:p text:style-name="al">grote projecten die in het IPVa in de uitwerkings- of realisatiefase staan;</text:p>
                    </text:list-item>
                    <text:list-item text:style-override="id1-3-2-2-1-7-2-3-3">
                      <text:number>c.</text:number>
                      <text:p text:style-name="al">exploitatie van openbaar vervoer en maatwerkvervoer;</text:p>
                    </text:list-item>
                    <text:list-item text:style-override="id1-3-2-2-1-7-2-3-4">
                      <text:number>d.</text:number>
                      <text:p text:style-name="al">pilots.</text:p>
                    </text:list-item>
                  </text:list>
                </text:list-item>
                <text:list-item text:style-override="id1-3-2-2-1-7-3">
                  <text:number>2.</text:number>
                  <text:p text:style-name="al">De in lid 1a, 1b en 1d genoemde activiteiten komen niet ook in aanmerking voor subsidie indien op deze activiteiten hoofdstuk 3 van deze verordening van toepassing is.</text:p>
                </text:list-item>
              </text:list>
            </text:section>
            <text:section text:name="artikel_id1-3-2-2-1-8" text:style-name="artikel">
              <text:p text:style-name="artikel_kop_titel"><text:span text:style-name="artikel_kop_label">Artikel</text:span> <text:span text:style-name="artikel_kop_nr">7</text:span> Verplichtingen Subsidieontvanger</text:p>
              <text:list text:style-name="id1-3-2-2-1-8-2">
                <text:list-item text:style-override="id1-3-2-2-1-8-2">
                  <text:number>1.</text:number>
                  <text:p text:style-name="al">De uitvoering van de subsidiabele activiteiten dient binnen 1 jaar na subsidieverlening te zijn gestart.</text:p>
                </text:list-item>
                <text:list-item text:style-override="id1-3-2-2-1-8-3">
                  <text:number>2.</text:number>
                  <text:p text:style-name="al">De bestuurscommissie kan in nadere regels of de beschikking doelgebonden of niet- doelgebonden verplichtingen opnemen als bedoeld in artikel 4:38 en 4:39 van de Awb.</text:p>
                </text:list-item>
              </text:list>
            </text:section>
            <text:section text:name="artikel_id1-3-2-2-1-9" text:style-name="artikel">
              <text:p text:style-name="artikel_kop_titel"><text:span text:style-name="artikel_kop_label">Artikel</text:span> <text:span text:style-name="artikel_kop_nr">8</text:span> Hardheidsclausule</text:p>
              <text:list text:style-name="id1-3-2-2-1-9-2">
                <text:list-item text:style-override="id1-3-2-2-1-9-2">
                  <text:number>1.</text:number>
                  <text:p text:style-name="al">De bestuurscommissie kan ten behoeve van activiteiten die van buitengewoon belang zijn voor de MRDH afwijken van deze verordening.</text:p>
                </text:list-item>
                <text:list-item text:style-override="id1-3-2-2-1-9-3">
                  <text:number>2.</text:number>
                  <text:p text:style-name="al">De bestuurscommissie kan in bijzondere gevallen van het bepaalde in deze verordening afwijken of bepalingen buiten toepassing laten, voor zover toepassing ervan leidt tot een onbillijkheid van overwegende aard.</text:p>
                </text:list-item>
              </text:list>
            </text:section>
            <text:p text:style-name="hoofdstuk_bottom"/>
          </text:section>
          <text:section text:name="hoofdstuk_id1-3-2-2-2" text:style-name="hoofdstuk">
            <text:p text:style-name="hoofdstuk_kop"><text:span text:style-name="label">Hoofdstuk</text:span> <text:span text:style-name="nr">2</text:span> Grote en kleine projecten</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9</text:span> Grote en kleine projecten</text:p>
                <text:list text:style-name="id1-3-2-2-2-2-2-2">
                  <text:list-item text:style-override="id1-3-2-2-2-2-2-2">
                    <text:number>1.</text:number>
                    <text:p text:style-name="al">Een groot project, niet zijnde een project voor openbaar vervoer-infrastructuur, is een project waarvan de subsidiabele kosten tenminste € 10.000.000,- bedragen.</text:p>
                  </text:list-item>
                  <text:list-item text:style-override="id1-3-2-2-2-2-2-3">
                    <text:number>2.</text:number>
                    <text:p text:style-name="al">Een klein project, niet zijnde een project openbaar vervoer-infrastructuur, is een project waarvan de maximale subsidiabele kosten lager zijn dan € 10.000.000,-.</text:p>
                  </text:list-item>
                  <text:list-item text:style-override="id1-3-2-2-2-2-2-4">
                    <text:number>3.</text:number>
                    <text:p text:style-name="al">Een groot project voor openbaar vervoer-infrastructuur is een project waarvan de subsidiabele kosten tenminste € 5.000.000,- bedragen.</text:p>
                  </text:list-item>
                  <text:list-item text:style-override="id1-3-2-2-2-2-2-5">
                    <text:number>4.</text:number>
                    <text:p text:style-name="al">Een klein project voor openbaar vervoer-infrastructuur is een project waarvan de maximale subsidiabele kosten lager zijn dan € 5.000.000,-.</text:p>
                  </text:list-item>
                </text:list>
              </text:section>
              <text:section text:name="artikel_id1-3-2-2-2-2-3" text:style-name="artikel">
                <text:p text:style-name="artikel_kop_titel"><text:span text:style-name="artikel_kop_label">Artikel</text:span> <text:span text:style-name="artikel_kop_nr">10</text:span> IPVa</text:p>
                <text:list text:style-name="id1-3-2-2-2-2-3-2">
                  <text:list-item text:style-override="id1-3-2-2-2-2-3-2">
                    <text:number>1.</text:number>
                    <text:p text:style-name="al">In het IPVa worden de afzonderlijke grote en kleine projecten opgenomen waarvoor een subsidie kan worden aangevraagd in het begrotingsjaar.</text:p>
                  </text:list-item>
                  <text:list-item text:style-override="id1-3-2-2-2-2-3-3">
                    <text:number>2.</text:number>
                    <text:p text:style-name="al">Voor grote projecten kan een subsidie worden aangevraagd wanneer deze in het IPVa in de uitwerkingsfase of de realisatiefase voor het begrotingsjaar zijn opgenomen.</text:p>
                  </text:list-item>
                  <text:list-item text:style-override="id1-3-2-2-2-2-3-4">
                    <text:number>3.</text:number>
                    <text:p text:style-name="al">Voor kleine projecten kan een subsidie worden aangevraagd wanneer deze voor het begrotingsjaar als aanmelding is opgenomen in het IPVa.</text:p>
                  </text:list-item>
                  <text:list-item text:style-override="id1-3-2-2-2-2-3-5">
                    <text:number>4.</text:number>
                    <text:p text:style-name="al">De aanvragers als bedoeld in artikel 4 kunnen voor 31 juli van het aan het begrotingsjaar voorafgaande jaar een verzoek indienen om een klein project op te nemen in het IPVa voor het begrotingsjaar, door middel van een door de bestuurscommissie vastgesteld formulier.</text:p>
                  </text:list-item>
                  <text:list-item text:style-override="id1-3-2-2-2-2-3-6">
                    <text:number>5.</text:number>
                    <text:p text:style-name="al">De bestuurscommissie besluit uiterlijk 31 december voorafgaand aan het begrotingsjaar welke aanmeldingen worden opgenomen in het programma kleine projecten voor het begrotingsjaar.</text:p>
                  </text:list-item>
                  <text:list-item text:style-override="id1-3-2-2-2-2-3-7">
                    <text:number>6.</text:number>
                    <text:p text:style-name="al">De bestuurscommissie kan lopende het begrotingsjaar, voor zover de door het algemeen bestuur vastgestelde financiële kaders dit toelaten, projecten toevoegen aan het IPVa.</text:p>
                  </text:list-item>
                  <text:list-item text:style-override="id1-3-2-2-2-2-3-8">
                    <text:number>7.</text:number>
                    <text:p text:style-name="al">Een in het IPVa opgenomen aanmelding voor een klein project geldt slechts voor het begrotingsjaar.</text:p>
                  </text:list-item>
                  <text:list-item text:style-override="id1-3-2-2-2-2-3-9">
                    <text:number>8.</text:number>
                    <text:p text:style-name="al">Met betrekking tot kleine projecten kan verzoeker de bestuurscommissie verzoeken de aanmelding met 1 jaar te verlengen. Hiertoe dient de verzoeker uiterlijk 31 oktober van het begrotingsjaar een onderbouwd verzoek in.</text:p>
                  </text:list-item>
                </text:list>
              </text:section>
              <text:section text:name="artikel_id1-3-2-2-2-2-4" text:style-name="artikel">
                <text:p text:style-name="artikel_kop_titel"><text:span text:style-name="artikel_kop_label">Artikel</text:span> <text:span text:style-name="artikel_kop_nr">11</text:span> Verdeling van het subsidieplafond</text:p>
                <text:list text:style-name="id1-3-2-2-2-2-4-2">
                  <text:list-item text:style-override="id1-3-2-2-2-2-4-2">
                    <text:number>1.</text:number>
                    <text:p text:style-name="al">De bestuurscommissie verdeelt het subsidieplafond voor kleine projecten op volgorde van binnenkomst van de aanvragen tot het subsidieplafond is bereikt.</text:p>
                  </text:list-item>
                  <text:list-item text:style-override="id1-3-2-2-2-2-4-3">
                    <text:number>2.</text:number>
                    <text:p text:style-name="al">Als datum van binnenkomst geldt de datum waarop de aanvraag volledig is.</text:p>
                  </text:list-item>
                  <text:list-item text:style-override="id1-3-2-2-2-2-4-4">
                    <text:number>3.</text:number>
                    <text:p text:style-name="al">Kleine en grote projecten welke tot een samenwerkingsprogramma behoren, vallen niet onder het subsidieplafond kleine projecten.</text:p>
                  </text:list-item>
                </text:list>
              </text:section>
              <text:section text:name="artikel_id1-3-2-2-2-2-5" text:style-name="artikel">
                <text:p text:style-name="artikel_kop_titel"><text:span text:style-name="artikel_kop_label">Artikel</text:span> <text:span text:style-name="artikel_kop_nr">12</text:span> Tijdige subsidieaanvraag klein project</text:p>
                <text:p text:style-name="al">De subsidieaanvraag voor een klein project wordt ingediend in het begrotingsjaar uiterlijk op 31 oktober van dat begrotingsjaar.</text:p>
              </text:section>
              <text:section text:name="artikel_id1-3-2-2-2-2-6" text:style-name="artikel">
                <text:p text:style-name="artikel_kop_titel"><text:span text:style-name="artikel_kop_label">Artikel</text:span> <text:span text:style-name="artikel_kop_nr">13</text:span> Beoordeling subsidieaanvraag</text:p>
                <text:list text:style-name="id1-3-2-2-2-2-6-2">
                  <text:list-item text:style-override="id1-3-2-2-2-2-6-2">
                    <text:number>1.</text:number>
                    <text:p text:style-name="al">De bestuurscommissie beslist op een aanvraag van subsidie voor kleine projecten binnen 13 weken en op een aanvraag van subsidie voor grote projecten binnen 26 weken na de datum van ontvangst van een volledige aanvraag.</text:p>
                  </text:list-item>
                  <text:list-item text:style-override="id1-3-2-2-2-2-6-3">
                    <text:number>2.</text:number>
                    <text:p text:style-name="al">Aanvragen worden inhoudelijk getoetst aan de uit de UAB afgeleide criteria, zoals opgenomen in de Uitvoeringsregeling Vervoersautoriteit.</text:p>
                  </text:list-item>
                  <text:list-item text:style-override="id1-3-2-2-2-2-6-4">
                    <text:number>3.</text:number>
                    <text:p text:style-name="al">Indien als gevolg van de complexiteit van de aanvraag niet kan worden beslist binnen de in lid 1 genoemde termijn, verlengt de bestuurscommissie de termijn met maximaal 13 weken voor kleine projecten en met maximaal 26 weken voor grote projecten. De bestuurscommissie doet hiervan binnen de eerste termijn schriftelijk mededeling aan de aanvrager.</text:p>
                  </text:list-item>
                </text:list>
              </text:section>
              <text:section text:name="artikel_id1-3-2-2-2-2-7" text:style-name="artikel">
                <text:p text:style-name="artikel_kop_titel"><text:span text:style-name="artikel_kop_label">Artikel</text:span> <text:span text:style-name="artikel_kop_nr">14</text:span> Subsidieberekening</text:p>
                <text:p text:style-name="al">Het maximumbedrag van de subsidieverlening en-vaststelling wordt naar boven afgerond op € 500,-.</text:p>
              </text:section>
              <text:section text:name="artikel_id1-3-2-2-2-2-8" text:style-name="artikel">
                <text:p text:style-name="artikel_kop_titel"><text:span text:style-name="artikel_kop_label">Artikel</text:span> <text:span text:style-name="artikel_kop_nr">15</text:span> Subsidie als vast bedrag</text:p>
                <text:list text:style-name="id1-3-2-2-2-2-8-2">
                  <text:list-item text:style-override="id1-3-2-2-2-2-8-2">
                    <text:number>1.</text:number>
                    <text:p text:style-name="al">De bestuurscommissie kan besluiten een subsidie in de vorm van een vast subsidiebedrag te verlenen als:</text:p>
                    <text:list text:style-name="id1-3-2-2-2-2-8-2-3">
                      <text:list-item text:style-override="id1-3-2-2-2-2-8-2-3-1">
                        <text:number>a.</text:number>
                        <text:p text:style-name="al">de subsidiabele projectkosten minder dan 10% bedragen van de totale projectkosten zijn en een eventuele afwijking in de kosten niet herleid kunnen worden tot een aandeel van de subsidiabele kosten;</text:p>
                      </text:list-item>
                      <text:list-item text:style-override="id1-3-2-2-2-2-8-2-3-2">
                        <text:number>b.</text:number>
                        <text:p text:style-name="al">de kans op een afwijking tussen de subsidieverlening en subsidievaststelling gering is.</text:p>
                      </text:list-item>
                    </text:list>
                  </text:list-item>
                  <text:list-item text:style-override="id1-3-2-2-2-2-8-3">
                    <text:number>2.</text:number>
                    <text:p text:style-name="al">Bij een vast subsidiebedrag wordt het percentage risicoreservering op 0 gesteld.</text:p>
                  </text:list-item>
                </text:list>
              </text:section>
              <text:section text:name="artikel_id1-3-2-2-2-2-9" text:style-name="artikel">
                <text:p text:style-name="artikel_kop_titel"><text:span text:style-name="artikel_kop_label">Artikel</text:span> <text:span text:style-name="artikel_kop_nr">16</text:span> Bevoorschotting van de subsidie</text:p>
                <text:list text:style-name="id1-3-2-2-2-2-9-2">
                  <text:list-item text:style-override="id1-3-2-2-2-2-9-2">
                    <text:number>1.</text:number>
                    <text:p text:style-name="al">De wijze van bevoorschotting van de subsidie voor grote projecten wordt per project bepaald en in de beschikking vermeld.</text:p>
                  </text:list-item>
                  <text:list-item text:style-override="id1-3-2-2-2-2-9-3">
                    <text:number>2.</text:number>
                    <text:p text:style-name="al">Voor kleine projecten geldt dat er eenmaal een voorschot van 50% van de subsidie kan worden gegeven bij subsidieverlening, mits dit voorschot minimaal € 12.500,- bedraagt.</text:p>
                  </text:list-item>
                </text:list>
              </text:section>
              <text:section text:name="artikel_id1-3-2-2-2-2-10" text:style-name="artikel">
                <text:p text:style-name="artikel_kop_titel"><text:span text:style-name="artikel_kop_label">Artikel</text:span> <text:span text:style-name="artikel_kop_nr">17</text:span> Aanvraag tot subsidievaststelling</text:p>
                <text:list text:style-name="id1-3-2-2-2-2-10-2">
                  <text:list-item text:style-override="id1-3-2-2-2-2-10-2">
                    <text:number>1.</text:number>
                    <text:p text:style-name="al">De subsidieontvanger doet binnen een termijn van 26 weken na gereedkomen van een project daarvan mededeling aan de bestuurscommissie, vergezeld van een aanvraag tot vaststelling van de subsidie. De termijn kan op verzoek van de aanvrager binnen de eerst gestelde termijn eenmaal met ten hoogste 26 weken worden verlengd.</text:p>
                  </text:list-item>
                  <text:list-item text:style-override="id1-3-2-2-2-2-10-3">
                    <text:number>2.</text:number>
                    <text:p text:style-name="al">De aanvraag tot subsidievaststelling bevat een eindverslag, voorzien van een controleverklaring van een accountant die aangeeft dat het eindverslag in overeenstemming is met de subsidievoorwaarden uit deze verordening.</text:p>
                  </text:list-item>
                  <text:list-item text:style-override="id1-3-2-2-2-2-10-4">
                    <text:number>3.</text:number>
                    <text:p text:style-name="al">De controleverklaring als bedoeld in lid 2, dient te worden opgesteld overeenkomstig het door de bestuurscommissie vastgestelde controleprotocol.</text:p>
                  </text:list-item>
                  <text:list-item text:style-override="id1-3-2-2-2-2-10-5">
                    <text:number>4.</text:number>
                    <text:p text:style-name="al">De in lid 3 bedoelde controleverklaring hoeft niet te worden overgelegd indien:</text:p>
                    <text:list text:style-name="id1-3-2-2-2-2-10-5-3">
                      <text:list-item text:style-override="id1-3-2-2-2-2-10-5-3-1">
                        <text:number>a.</text:number>
                        <text:p text:style-name="al">de verleende subsidie lager is dan € 125.000,-;</text:p>
                      </text:list-item>
                      <text:list-item text:style-override="id1-3-2-2-2-2-10-5-3-2">
                        <text:number>b.</text:number>
                        <text:p text:style-name="al">de subsidie in de vorm van een vast subsidiebedrag is verleend.</text:p>
                      </text:list-item>
                    </text:list>
                  </text:list-item>
                  <text:list-item text:style-override="id1-3-2-2-2-2-10-6">
                    <text:number>5.</text:number>
                    <text:p text:style-name="al">Indien de subsidie in de vorm van een vast bedrag is verleend, dient de aanvrager in aanvulling op de in lid 2 genoemde documenten een bewijs van uitvoering aan te leveren.</text:p>
                  </text:list-item>
                  <text:list-item text:style-override="id1-3-2-2-2-2-10-7">
                    <text:number>6.</text:number>
                    <text:p text:style-name="al">De subsidieontvanger is verplicht medewerking te verlenen aan een door of vanwege de bestuurscommissie te verrichten onderzoek naar de besteding van de subsidie en de rechtmatigheid van de controleverklaring.</text:p>
                  </text:list-item>
                  <text:list-item text:style-override="id1-3-2-2-2-2-10-8">
                    <text:number>7.</text:number>
                    <text:p text:style-name="al">Indien de binnen lid 1 genoemde aanvraagtermijn nog geen volledig vaststellingsverzoek is ingediend, kan de bestuurscommissie ambtshalve tot vaststelling overgaan.</text:p>
                  </text:list-item>
                </text:list>
              </text:section>
              <text:section text:name="artikel_id1-3-2-2-2-2-11" text:style-name="artikel">
                <text:p text:style-name="artikel_kop_titel"><text:span text:style-name="artikel_kop_label">Artikel</text:span> <text:span text:style-name="artikel_kop_nr">18</text:span> Subsidievaststelling</text:p>
                <text:list text:style-name="id1-3-2-2-2-2-11-2">
                  <text:list-item text:style-override="id1-3-2-2-2-2-11-2">
                    <text:number>1.</text:number>
                    <text:p text:style-name="al">Op de aanvraag tot vaststelling van de subsidie wordt door de bestuurscommissie beslist binnen 13 weken na ontvangst van de aanvraag.</text:p>
                  </text:list-item>
                  <text:list-item text:style-override="id1-3-2-2-2-2-11-3">
                    <text:number>2.</text:number>
                    <text:p text:style-name="al">Indien als gevolg van de complexiteit van de aanvraag niet binnen 13 weken kan worden beslist, kan de termijn éénmaal met ten hoogste 13 weken worden verlengd.</text:p>
                  </text:list-item>
                  <text:list-item text:style-override="id1-3-2-2-2-2-11-4">
                    <text:number>3.</text:number>
                    <text:p text:style-name="al">Indien de werkelijk gemaakte kosten lager zijn dan het bedrag van de verleende subsidie, dan wordt de subsidie vastgesteld op basis van werkelijke kosten, tenzij de subsidie is verleend in de vorm van een vast bedrag.</text:p>
                  </text:list-item>
                  <text:list-item text:style-override="id1-3-2-2-2-2-11-5">
                    <text:number>4.</text:number>
                    <text:p text:style-name="al">Indien de werkelijk gemaakte kosten lager zijn dan de betaalde voorschotten, kan wettelijke rente over de teveel betaalde voorschotten worden gevorderd, gerekend vanaf het moment van betaling van het voorschot.</text:p>
                  </text:list-item>
                </text:list>
              </text:section>
              <text:section text:name="artikel_id1-3-2-2-2-2-12" text:style-name="artikel">
                <text:p text:style-name="artikel_kop_titel"><text:span text:style-name="artikel_kop_label">Artikel</text:span> <text:span text:style-name="artikel_kop_nr">19</text:span> Betaling subsidie</text:p>
                <text:list text:style-name="id1-3-2-2-2-2-12-2">
                  <text:list-item text:style-override="id1-3-2-2-2-2-12-2">
                    <text:number>1.</text:number>
                    <text:p text:style-name="al">Op basis van de vaststellingsbeschikking dient de subsidieontvanger een factuur in bij de MRDH ter hoogte van het door het MRDH nog verschuldigde bedrag. Deze factuur wordt door de MRDH betaald binnen 30 dagen.</text:p>
                  </text:list-item>
                  <text:list-item text:style-override="id1-3-2-2-2-2-12-3">
                    <text:number>2.</text:number>
                    <text:p text:style-name="al">Indien de vaststelling lager is dan het reeds verstrekte voorschot en is besloten tot terugvordering zal de subsidieontvanger een declaratie ontvangen welke binnen 30 dagen betaald dient te worden.</text:p>
                  </text:list-item>
                </text:list>
                <text:p text:style-name="al"/>
              </text:section>
            </text:section>
            <text:section text:name="paragraaf_id1-3-2-2-2-3" text:style-name="paragraaf">
              <text:p text:style-name="paragraaf_kop"><text:span text:style-name="label">§</text:span> <text:span text:style-name="nr">2.2</text:span> Infrastructuur</text:p>
              <text:section text:name="artikel_id1-3-2-2-2-3-2" text:style-name="artikel">
                <text:p text:style-name="artikel_kop_titel"><text:span text:style-name="artikel_kop_label">Artikel</text:span> <text:span text:style-name="artikel_kop_nr">20</text:span> Subsidiecategorieën infrastructurele projecten</text:p>
                <text:list text:style-name="id1-3-2-2-2-3-2-2">
                  <text:list-item text:style-override="id1-3-2-2-2-3-2-2">
                    <text:number>1.</text:number>
                    <text:p text:style-name="al">De categorieën infrastructurele projecten waarvoor subsidie kan worden verleend zijn:</text:p>
                    <text:list text:style-name="id1-3-2-2-2-3-2-2-3">
                      <text:list-item text:style-override="id1-3-2-2-2-3-2-2-3-1">
                        <text:number>a.</text:number>
                        <text:p text:style-name="al">weg-infrastructuur;</text:p>
                      </text:list-item>
                      <text:list-item text:style-override="id1-3-2-2-2-3-2-2-3-2">
                        <text:number>b.</text:number>
                        <text:p text:style-name="al">fiets-infrastructuur;</text:p>
                      </text:list-item>
                      <text:list-item text:style-override="id1-3-2-2-2-3-2-2-3-3">
                        <text:number>c.</text:number>
                        <text:p text:style-name="al">verkeersveiligheid-infrastructuur;</text:p>
                      </text:list-item>
                      <text:list-item text:style-override="id1-3-2-2-2-3-2-2-3-4">
                        <text:number>d.</text:number>
                        <text:p text:style-name="al">openbaar vervoer-infrastructuur;</text:p>
                      </text:list-item>
                      <text:list-item text:style-override="id1-3-2-2-2-3-2-2-3-5">
                        <text:number>e.</text:number>
                        <text:p text:style-name="al">ketenmobiliteit;</text:p>
                      </text:list-item>
                      <text:list-item text:style-override="id1-3-2-2-2-3-2-2-3-6">
                        <text:number>f.</text:number>
                        <text:p text:style-name="al">verkeersmanagement.</text:p>
                      </text:list-item>
                    </text:list>
                  </text:list-item>
                  <text:list-item text:style-override="id1-3-2-2-2-3-2-3">
                    <text:number>2.</text:number>
                    <text:p text:style-name="al">De bestuurscommissie stelt in nadere regels vast welke activiteiten binnen deze subsidiecategorieën subsidiabel zijn.</text:p>
                  </text:list-item>
                </text:list>
              </text:section>
              <text:section text:name="artikel_id1-3-2-2-2-3-3" text:style-name="artikel">
                <text:p text:style-name="artikel_kop_titel"><text:span text:style-name="artikel_kop_label">Artikel</text:span> <text:span text:style-name="artikel_kop_nr">21</text:span> Minimum omvang van een infrastructureel project</text:p>
                <text:list text:style-name="id1-3-2-2-2-3-3-2">
                  <text:list-item text:style-override="id1-3-2-2-2-3-3-2">
                    <text:number>1.</text:number>
                    <text:p text:style-name="al">Voor de verkeersveilige inrichting van schoolomgevingen en voor fietsstallingen bij openbaar vervoer wordt slechts subsidie verleend, indien de subsidiabele kosten hoger zijn dan € 10.000,-.</text:p>
                  </text:list-item>
                  <text:list-item text:style-override="id1-3-2-2-2-3-3-3">
                    <text:number>2.</text:number>
                    <text:p text:style-name="al">Voor de overige infrastructurele projecten wordt slechts subsidie verleend, indien de subsidiabele kosten hoger zijn dan € 25.000,-.</text:p>
                  </text:list-item>
                </text:list>
              </text:section>
              <text:section text:name="artikel_id1-3-2-2-2-3-4" text:style-name="artikel">
                <text:p text:style-name="artikel_kop_titel"><text:span text:style-name="artikel_kop_label">Artikel</text:span> <text:span text:style-name="artikel_kop_nr">22</text:span> Eisen aan de subsidieaanvraag voor een infrastructureel project</text:p>
                <text:list text:style-name="id1-3-2-2-2-3-4-2">
                  <text:list-item text:style-override="id1-3-2-2-2-3-4-2">
                    <text:number>1.</text:number>
                    <text:p text:style-name="al">De subsidieaanvraag vermeldt naam, adres, mailadres en telefoonnummer van de contactpersoon bij de aanvrager.</text:p>
                  </text:list-item>
                  <text:list-item text:style-override="id1-3-2-2-2-3-4-3">
                    <text:number>2.</text:number>
                    <text:p text:style-name="al">Bij een aanvraag voor subsidieverlening worden de volgende gegevens en stukken overgelegd:</text:p>
                    <text:list text:style-name="id1-3-2-2-2-3-4-3-3">
                      <text:list-item text:style-override="id1-3-2-2-2-3-4-3-3-1">
                        <text:number>a.</text:number>
                        <text:p text:style-name="al">een beschrijving van het project en het beoogde doel;</text:p>
                      </text:list-item>
                      <text:list-item text:style-override="id1-3-2-2-2-3-4-3-3-2">
                        <text:number>b.</text:number>
                        <text:p text:style-name="al">een financieel besluit over het project en de stand van zaken van de te doorlopen wettelijke procedures, alsmede een opgave van de verwachte afronding ervan;</text:p>
                      </text:list-item>
                      <text:list-item text:style-override="id1-3-2-2-2-3-4-3-3-3">
                        <text:number>c.</text:number>
                        <text:p text:style-name="al">de verwachte effecten van het project;</text:p>
                      </text:list-item>
                      <text:list-item text:style-override="id1-3-2-2-2-3-4-3-3-4">
                        <text:number>d.</text:number>
                        <text:p text:style-name="al">tekeningen van het project op minimaal het niveau van een definitief ontwerp, inclusief die van de bestaande situatie en een overzichtstekening;</text:p>
                      </text:list-item>
                      <text:list-item text:style-override="id1-3-2-2-2-3-4-3-3-5">
                        <text:number>e.</text:number>
                        <text:p text:style-name="al">een projectbegroting op minimaal het niveau van een definitief ontwerp, zodanig gedetailleerd, dat in ieder geval een oordeel kan worden gevormd over de subsidiabiliteit van de kostenposten genoemd in artikel 24;</text:p>
                      </text:list-item>
                      <text:list-item text:style-override="id1-3-2-2-2-3-4-3-3-6">
                        <text:number>f.</text:number>
                        <text:p text:style-name="al">het tijdschema van de uitvoering en het daarbij behorende kasritme;</text:p>
                      </text:list-item>
                      <text:list-item text:style-override="id1-3-2-2-2-3-4-3-3-7">
                        <text:number>g.</text:number>
                        <text:p text:style-name="al">een financieringsplan waarin is opgenomen een opgave van kostenelementen die ten laste van de aanvrager zelf of andere kostendragers kunnen worden gebracht en een opgave van alle bijdragen uit programma’s en andere subsidieregelingen;</text:p>
                      </text:list-item>
                      <text:list-item text:style-override="id1-3-2-2-2-3-4-3-3-8">
                        <text:number>h.</text:number>
                        <text:p text:style-name="al">met betrekking tot openbaar vervoer-infrastructuur dient de aanvraag tevens een overzicht te bevatten van de structurele en/of toekomstige onderhoudskosten voor zover deze ten laste van de MRDH komen. De dekking dient inzichtelijk te zijn en opgenomen in het meerjarenbeeld van de begroting MRDH;</text:p>
                      </text:list-item>
                      <text:list-item text:style-override="id1-3-2-2-2-3-4-3-3-9">
                        <text:number>i.</text:number>
                        <text:p text:style-name="al">een schriftelijk advies van de vervoersbedrijven over de effecten op de exploitatie openbaar vervoer op de routes waar het project wordt uitgevoerd;</text:p>
                      </text:list-item>
                      <text:list-item text:style-override="id1-3-2-2-2-3-4-3-3-10">
                        <text:number>j.</text:number>
                        <text:p text:style-name="al">een schriftelijk advies van andere wegbeheerders die effecten ondervinden van het project dat wordt uitgevoerd.</text:p>
                      </text:list-item>
                    </text:list>
                  </text:list-item>
                  <text:list-item text:style-override="id1-3-2-2-2-3-4-4">
                    <text:number>3.</text:number>
                    <text:p text:style-name="al">Indien voor de beoordeling van een aanvraag meer of andere gegevens nodig zijn, kan de bestuurscommissie de aanvrager verplichten die te verstrekken.</text:p>
                  </text:list-item>
                </text:list>
              </text:section>
              <text:section text:name="artikel_id1-3-2-2-2-3-5" text:style-name="artikel">
                <text:p text:style-name="artikel_kop_titel"><text:span text:style-name="artikel_kop_label">Artikel</text:span> <text:span text:style-name="artikel_kop_nr">23</text:span> Afwijzing van de subsidieaanvraag voor een infrastructureel project</text:p>
                <text:list text:style-name="id1-3-2-2-2-3-5-2">
                  <text:list-item text:style-override="id1-3-2-2-2-3-5-2">
                    <text:number>1.</text:number>
                    <text:p text:style-name="al">Onverminderd het bepaalde in artikel 4:35 van de Awb beslist de bestuurscommissie op een aanvraag voor subsidie afwijzend indien:</text:p>
                    <text:list text:style-name="id1-3-2-2-2-3-5-2-3">
                      <text:list-item text:style-override="id1-3-2-2-2-3-5-2-3-1">
                        <text:number>a.</text:number>
                        <text:p text:style-name="al">voor kleine projecten het subsidieplafond is bereikt;</text:p>
                      </text:list-item>
                      <text:list-item text:style-override="id1-3-2-2-2-3-5-2-3-2">
                        <text:number>b.</text:number>
                        <text:p text:style-name="al">het kleine project niet is opgenomen in de aanmeldingen van het IPVa voor het begrotingsjaar;</text:p>
                      </text:list-item>
                      <text:list-item text:style-override="id1-3-2-2-2-3-5-2-3-3">
                        <text:number>c.</text:number>
                        <text:p text:style-name="al">het grote project niet is opgenomen in het IPVa in de realisatie-of uitvoeringsfase;</text:p>
                      </text:list-item>
                      <text:list-item text:style-override="id1-3-2-2-2-3-5-2-3-4">
                        <text:number>d.</text:number>
                        <text:p text:style-name="al">ernstige twijfel bestaat of de met het betrokken project beoogde doelstellingen worden bereikt;</text:p>
                      </text:list-item>
                      <text:list-item text:style-override="id1-3-2-2-2-3-5-2-3-5">
                        <text:number>e.</text:number>
                        <text:p text:style-name="al">het project naar het oordeel van de bestuurscommissie onvoldoende bijdraagt of in verhouding tot de kosten onvoldoende bijdraagt aan het bereiken van de doelstellingen van de UAB;</text:p>
                      </text:list-item>
                      <text:list-item text:style-override="id1-3-2-2-2-3-5-2-3-6">
                        <text:number>f.</text:number>
                        <text:p text:style-name="al">het advies van vervoersbedrijven zoals bedoeld in artikel 22 lid 2i of van wegbeheerders zoals bedoeld in artikel 22 lid 2j, er toe leidt dat de doelstellingen van de UAB onvoldoende worden bereikt;</text:p>
                      </text:list-item>
                      <text:list-item text:style-override="id1-3-2-2-2-3-5-2-3-7">
                        <text:number>g.</text:number>
                        <text:p text:style-name="al">de aanvrager failliet is verklaard of aan hem surseance van betaling is verleend, dan wel een verzoek daartoe bij de rechtbank is ingediend;</text:p>
                      </text:list-item>
                      <text:list-item text:style-override="id1-3-2-2-2-3-5-2-3-8">
                        <text:number>h.</text:number>
                        <text:p text:style-name="al">de aanvraag betreft het beheer, onderhoud en exploitatie van een gerealiseerd of te realiseren project.</text:p>
                      </text:list-item>
                    </text:list>
                  </text:list-item>
                  <text:list-item text:style-override="id1-3-2-2-2-3-5-3">
                    <text:number>2.</text:number>
                    <text:p text:style-name="al">Onverminderd het bepaalde in artikel 4:35 van de Awb kan de bestuurscommissie afwijzend beslissen op een aanvraag voor subsidie indien:</text:p>
                    <text:list text:style-name="id1-3-2-2-2-3-5-3-3">
                      <text:list-item text:style-override="id1-3-2-2-2-3-5-3-3-1">
                        <text:number>a.</text:number>
                        <text:p text:style-name="al">de aanvrager wijzigingen aan wil brengen in de functionaliteit van een door MRDH in de 10 jaar voorafgaand aan de aanvraag gesubsidieerd project;</text:p>
                      </text:list-item>
                      <text:list-item text:style-override="id1-3-2-2-2-3-5-3-3-2">
                        <text:number>b.</text:number>
                        <text:p text:style-name="al">Indien de subsidie wordt aangevraagd op basis van een samenwerkingsprogramma, maar in dat samenwerkingsprogramma een andere overheid is aangewezen als subsidieverstrekker.</text:p>
                      </text:list-item>
                    </text:list>
                  </text:list-item>
                </text:list>
              </text:section>
              <text:section text:name="artikel_id1-3-2-2-2-3-6" text:style-name="artikel">
                <text:p text:style-name="artikel_kop_titel"><text:span text:style-name="artikel_kop_label">Artikel</text:span> <text:span text:style-name="artikel_kop_nr">24</text:span> Subsidiabele projectkosten voor een infrastructureel project</text:p>
                <text:list text:style-name="id1-3-2-2-2-3-6-2">
                  <text:list-item text:style-override="id1-3-2-2-2-3-6-2">
                    <text:number>1.</text:number>
                    <text:p text:style-name="al">Voor het berekenen van de subsidiabele kosten worden de volgende projectkosten in aanmerking genomen:</text:p>
                    <text:list text:style-name="id1-3-2-2-2-3-6-2-3">
                      <text:list-item text:style-override="id1-3-2-2-2-3-6-2-3-1">
                        <text:number>a.</text:number>
                        <text:p text:style-name="al">verwerving van onroerend goed ten behoeve van de realisatie van het project, met uitzondering van onroerend goed dat reeds in eigendom is van de opdrachtgever dan wel een (andere) overheidsinstantie en waarbij geen sprake is van onttrekking aan een winstgevende bestemming;</text:p>
                      </text:list-item>
                      <text:list-item text:style-override="id1-3-2-2-2-3-6-2-3-2">
                        <text:number>b.</text:number>
                        <text:p text:style-name="al">werkzaamheden ten behoeve van aanleg, bouw, wijziging of inrichting van de betreffende infrastructuur;</text:p>
                      </text:list-item>
                      <text:list-item text:style-override="id1-3-2-2-2-3-6-2-3-3">
                        <text:number>c.</text:number>
                        <text:p text:style-name="al">materialen;</text:p>
                      </text:list-item>
                      <text:list-item text:style-override="id1-3-2-2-2-3-6-2-3-4">
                        <text:number>d.</text:number>
                        <text:p text:style-name="al">een post risicoreservering tot een maximum van 10 % van de subsidiabele projectkosten, als bedoeld in de onderdelen a, b en c en lid 2;</text:p>
                      </text:list-item>
                      <text:list-item text:style-override="id1-3-2-2-2-3-6-2-3-5">
                        <text:number>e.</text:number>
                        <text:p text:style-name="al">specifieke kosten.</text:p>
                      </text:list-item>
                    </text:list>
                  </text:list-item>
                  <text:list-item text:style-override="id1-3-2-2-2-3-6-3">
                    <text:number>2.</text:number>
                    <text:p text:style-name="al">Over de subsidiabele kosten, zoals bedoeld in lid 1, kunnen VAT-kosten worden berekend in de vorm van:</text:p>
                    <text:list text:style-name="id1-3-2-2-2-3-6-3-3">
                      <text:list-item text:style-override="id1-3-2-2-2-3-6-3-3-1">
                        <text:number>a.</text:number>
                        <text:p text:style-name="al">forfaitair 16 % van de onder lid 1b en lid 1c bedoelde projectkosten voor projecten die als bestek worden aanbesteed en gerealiseerd;</text:p>
                      </text:list-item>
                      <text:list-item text:style-override="id1-3-2-2-2-3-6-3-3-2">
                        <text:number>b.</text:number>
                        <text:p text:style-name="al">een nader door de bestuurscommissie te bepalen percentage van de onder lid 1b en 1c bedoelde projectkosten bij andere aanbestedingsvormen.</text:p>
                      </text:list-item>
                    </text:list>
                  </text:list-item>
                  <text:list-item text:style-override="id1-3-2-2-2-3-6-4">
                    <text:number>3.</text:number>
                    <text:p text:style-name="al">In aanmerking voor subsidie komt tevens de omzetbelasting, betrekking hebbend op de kostenposten genoemd in lid 1, waarvoor de subsidieontvanger via een andere weg geen compensatie kan krijgen.</text:p>
                  </text:list-item>
                  <text:list-item text:style-override="id1-3-2-2-2-3-6-5">
                    <text:number>4.</text:number>
                    <text:p text:style-name="al">De bestuurscommissie kan in nadere regels voor de in lid 1 en lid 2 genoemde subsidiabele kosten normbedragen vaststellen.</text:p>
                  </text:list-item>
                </text:list>
              </text:section>
              <text:section text:name="artikel_id1-3-2-2-2-3-7" text:style-name="artikel">
                <text:p text:style-name="artikel_kop_titel"><text:span text:style-name="artikel_kop_label">Artikel</text:span> <text:span text:style-name="artikel_kop_nr">25</text:span> Profijtbeginsel / nieuw voor oud voor een infrastructureel project</text:p>
                <text:p text:style-name="al">Bij berekening van de hoogte van de subsidiabele projectkosten worden de volgende correcties toegepast:</text:p>
                <text:list text:style-name="id1-3-2-2-2-3-7-3">
                  <text:list-item text:style-override="id1-3-2-2-2-3-7-3-1">
                    <text:number>a.</text:number>
                    <text:p text:style-name="al">de projectkosten zijn subsidiabel voor zover zij voldoen aan het principe van soberheid en doelmatigheid;</text:p>
                  </text:list-item>
                  <text:list-item text:style-override="id1-3-2-2-2-3-7-3-2">
                    <text:number>b.</text:number>
                    <text:p text:style-name="al">de kosten welke redelijkerwijs zijn toe te rekenen aan onderhoud en afschrijving.</text:p>
                  </text:list-item>
                </text:list>
              </text:section>
              <text:section text:name="artikel_id1-3-2-2-2-3-8" text:style-name="artikel">
                <text:p text:style-name="artikel_kop_titel"><text:span text:style-name="artikel_kop_label">Artikel</text:span> <text:span text:style-name="artikel_kop_nr">26</text:span> Grondslag subsidie voor een infrastructureel project</text:p>
                <text:list text:style-name="id1-3-2-2-2-3-8-2">
                  <text:list-item text:style-override="id1-3-2-2-2-3-8-2">
                    <text:number>1.</text:number>
                    <text:p text:style-name="al">De grondslag van de subsidie is het bedrag berekend met inachtneming van artikel 24 en artikel 25 verminderd met:</text:p>
                    <text:list text:style-name="id1-3-2-2-2-3-8-2-3">
                      <text:list-item text:style-override="id1-3-2-2-2-3-8-2-3-1">
                        <text:number>a.</text:number>
                        <text:p text:style-name="al">de kosten welke redelijkerwijs ten laste van andere kostendragers kunnen worden gebracht;</text:p>
                      </text:list-item>
                      <text:list-item text:style-override="id1-3-2-2-2-3-8-2-3-2">
                        <text:number>b.</text:number>
                        <text:p text:style-name="al">bijdragen en subsidies van andere partijen;</text:p>
                      </text:list-item>
                      <text:list-item text:style-override="id1-3-2-2-2-3-8-2-3-3">
                        <text:number>c.</text:number>
                        <text:p text:style-name="al">de inkomsten of opbrengsten van het project.</text:p>
                      </text:list-item>
                    </text:list>
                  </text:list-item>
                  <text:list-item text:style-override="id1-3-2-2-2-3-8-3">
                    <text:number>2.</text:number>
                    <text:p text:style-name="al">De bestuurscommissie kan in nadere regels voor specifieke gevallen en onderwerpen een van het eerste lid afwijkende berekening opnemen, wanneer er sprake is van door MRDH gemaakte afspraken met andere overheden over bijdragen en subsidies van deze overheden.</text:p>
                  </text:list-item>
                </text:list>
              </text:section>
              <text:section text:name="artikel_id1-3-2-2-2-3-9" text:style-name="artikel">
                <text:p text:style-name="artikel_kop_titel"><text:span text:style-name="artikel_kop_label">Artikel</text:span> <text:span text:style-name="artikel_kop_nr">27</text:span> Subsidiepercentages infrastructurele projecten</text:p>
                <text:list text:style-name="id1-3-2-2-2-3-9-2">
                  <text:list-item text:style-override="id1-3-2-2-2-3-9-2">
                    <text:number>1.</text:number>
                    <text:p text:style-name="al">De subsidie bedraagt voor een openbaar vervoer-infrastructuurproject maximaal 100 % van de grondslag en voor de andere subsidiecategorieën projecten maximaal 50 % van die grondslag.</text:p>
                  </text:list-item>
                  <text:list-item text:style-override="id1-3-2-2-2-3-9-3">
                    <text:number>2.</text:number>
                    <text:p text:style-name="al">De bestuurscommissie kan voor aangewezen subsidiecategorieën projecten of bepaalde samenwerkingsprogramma’s gedurende een aangewezen periode een hoger of lager subsidiepercentage vaststellen.</text:p>
                  </text:list-item>
                </text:list>
                <text:p text:style-name="al"/>
              </text:section>
            </text:section>
            <text:section text:name="paragraaf_id1-3-2-2-2-4" text:style-name="paragraaf">
              <text:p text:style-name="paragraaf_kop"><text:span text:style-name="label">§</text:span> <text:span text:style-name="nr">2.3</text:span> Gedragsprojecten</text:p>
              <text:section text:name="artikel_id1-3-2-2-2-4-2" text:style-name="artikel">
                <text:p text:style-name="artikel_kop_titel"><text:span text:style-name="artikel_kop_label">Artikel</text:span> <text:span text:style-name="artikel_kop_nr">28</text:span> Subsidiecategorieën gedragsprojecten</text:p>
                <text:list text:style-name="id1-3-2-2-2-4-2-2">
                  <text:list-item text:style-override="id1-3-2-2-2-4-2-2">
                    <text:number>1.</text:number>
                    <text:p text:style-name="al">De subsidiecategorieën gedragsprojecten waarvoor subsidie kan worden verleend zijn:</text:p>
                    <text:list text:style-name="id1-3-2-2-2-4-2-2-3">
                      <text:list-item text:style-override="id1-3-2-2-2-4-2-2-3-1">
                        <text:number>a.</text:number>
                        <text:p text:style-name="al">verkeersveiligheidseducatie;</text:p>
                      </text:list-item>
                      <text:list-item text:style-override="id1-3-2-2-2-4-2-2-3-2">
                        <text:number>b.</text:number>
                        <text:p text:style-name="al">bewust reisgedrag (personen en goederen).</text:p>
                      </text:list-item>
                    </text:list>
                  </text:list-item>
                  <text:list-item text:style-override="id1-3-2-2-2-4-2-3">
                    <text:number>2.</text:number>
                    <text:p text:style-name="al">De bestuurscommissie stelt in nadere regels vast welke activiteiten binnen deze categorieën subsidiabel zijn.</text:p>
                  </text:list-item>
                </text:list>
              </text:section>
              <text:section text:name="artikel_id1-3-2-2-2-4-3" text:style-name="artikel">
                <text:p text:style-name="artikel_kop_titel"><text:span text:style-name="artikel_kop_label">Artikel</text:span> <text:span text:style-name="artikel_kop_nr">29</text:span> Minimum omvang van een gedragsproject</text:p>
                <text:p text:style-name="al">Voor gedragsprojecten wordt slechts subsidie verleend, indien de subsidiabele projectkosten hoger zijn dan € 5.000,-.</text:p>
              </text:section>
              <text:section text:name="artikel_id1-3-2-2-2-4-4" text:style-name="artikel">
                <text:p text:style-name="artikel_kop_titel"><text:span text:style-name="artikel_kop_label">Artikel</text:span> <text:span text:style-name="artikel_kop_nr">30</text:span> Eisen aan de subsidieaanvraag voor een gedragsproject</text:p>
                <text:list text:style-name="id1-3-2-2-2-4-4-2">
                  <text:list-item text:style-override="id1-3-2-2-2-4-4-2">
                    <text:number>1.</text:number>
                    <text:p text:style-name="al">Bij een aanvraag voor subsidieverlening worden de volgende gegevens en stukken overgelegd:</text:p>
                    <text:list text:style-name="id1-3-2-2-2-4-4-2-3">
                      <text:list-item text:style-override="id1-3-2-2-2-4-4-2-3-1">
                        <text:number>a.</text:number>
                        <text:p text:style-name="al">een beschrijving van de activiteit en de daarmee te behalen resultaten in relatie tot de doelstellingen ervan;</text:p>
                      </text:list-item>
                      <text:list-item text:style-override="id1-3-2-2-2-4-4-2-3-2">
                        <text:number>b.</text:number>
                        <text:p text:style-name="al">een begroting van de aan de activiteit verbonden uitgaven en inkomsten, waaronder bijdragen van derden, voorzien van een toelichting;</text:p>
                      </text:list-item>
                      <text:list-item text:style-override="id1-3-2-2-2-4-4-2-3-3">
                        <text:number>c.</text:number>
                        <text:p text:style-name="al">de tijdsplanning van de uitvoering van de activiteit.</text:p>
                      </text:list-item>
                    </text:list>
                  </text:list-item>
                  <text:list-item text:style-override="id1-3-2-2-2-4-4-3">
                    <text:number>2.</text:number>
                    <text:p text:style-name="al">De subsidieaanvraag vermeldt tevens naam, adres, mailadres en telefoonnummer van de contactpersoon bij de aanvrager.</text:p>
                  </text:list-item>
                </text:list>
              </text:section>
              <text:section text:name="artikel_id1-3-2-2-2-4-5" text:style-name="artikel">
                <text:p text:style-name="artikel_kop_titel"><text:span text:style-name="artikel_kop_label">Artikel</text:span> <text:span text:style-name="artikel_kop_nr">31</text:span> Subsidiabele projectkosten van een gedragsproject</text:p>
                <text:list text:style-name="id1-3-2-2-2-4-5-2">
                  <text:list-item text:style-override="id1-3-2-2-2-4-5-2">
                    <text:number>1.</text:number>
                    <text:p text:style-name="al">Voor het berekenen van de subsidie worden de volgende subsidiabele projectkosten in aanmerking genomen:</text:p>
                    <text:list text:style-name="id1-3-2-2-2-4-5-2-3">
                      <text:list-item text:style-override="id1-3-2-2-2-4-5-2-3-1">
                        <text:number>a.</text:number>
                        <text:p text:style-name="al">kosten van eigen personeel, niet zijnde algemene bestuurslasten;</text:p>
                      </text:list-item>
                      <text:list-item text:style-override="id1-3-2-2-2-4-5-2-3-2">
                        <text:number>b.</text:number>
                        <text:p text:style-name="al">kosten van ingehuurd personeel, niet zijnde algemene bestuurslasten;</text:p>
                      </text:list-item>
                      <text:list-item text:style-override="id1-3-2-2-2-4-5-2-3-3">
                        <text:number>c.</text:number>
                        <text:p text:style-name="al">materiaalkosten.</text:p>
                      </text:list-item>
                    </text:list>
                  </text:list-item>
                  <text:list-item text:style-override="id1-3-2-2-2-4-5-3">
                    <text:number>2.</text:number>
                    <text:p text:style-name="al">De bestuurscommissie kan nadere regels vaststellen over de reikwijdte en de berekeningswijze van de onder lid 1a en 1b genoemde kosten of besluiten om voor de in lid 1 genoemde subsidiabele kosten normbedragen vast te stellen.</text:p>
                  </text:list-item>
                  <text:list-item text:style-override="id1-3-2-2-2-4-5-4">
                    <text:number>3.</text:number>
                    <text:p text:style-name="al">VAT-kosten komen bij gedragsprojecten niet voor subsidie in aanmerking.</text:p>
                  </text:list-item>
                </text:list>
              </text:section>
              <text:section text:name="artikel_id1-3-2-2-2-4-6" text:style-name="artikel">
                <text:p text:style-name="artikel_kop_titel"><text:span text:style-name="artikel_kop_label">Artikel</text:span> <text:span text:style-name="artikel_kop_nr">32</text:span> Grondslag subsidie van een gedragsproject</text:p>
                <text:p text:style-name="al">De grondslag van de subsidie is het bedrag berekend met inachtneming van artikel 31 verminderd met:</text:p>
                <text:list text:style-name="id1-3-2-2-2-4-6-3">
                  <text:list-item text:style-override="id1-3-2-2-2-4-6-3-1">
                    <text:number>a.</text:number>
                    <text:p text:style-name="al">de kosten welke redelijkerwijs ten laste van andere kostendragers kunnen worden gebracht;</text:p>
                  </text:list-item>
                  <text:list-item text:style-override="id1-3-2-2-2-4-6-3-2">
                    <text:number>b.</text:number>
                    <text:p text:style-name="al">bijdragen en subsidies van andere partijen;</text:p>
                  </text:list-item>
                  <text:list-item text:style-override="id1-3-2-2-2-4-6-3-3">
                    <text:number>c.</text:number>
                    <text:p text:style-name="al">de inkomsten of opbrengsten van het project.</text:p>
                  </text:list-item>
                </text:list>
              </text:section>
              <text:section text:name="artikel_id1-3-2-2-2-4-7" text:style-name="artikel">
                <text:p text:style-name="artikel_kop_titel"><text:span text:style-name="artikel_kop_label">Artikel</text:span> <text:span text:style-name="artikel_kop_nr">33</text:span> Subsidiepercentage voor gedragsprojecten</text:p>
                <text:list text:style-name="id1-3-2-2-2-4-7-2">
                  <text:list-item text:style-override="id1-3-2-2-2-4-7-2">
                    <text:number>1.</text:number>
                    <text:p text:style-name="al">De subsidie voor een gedragsproject bedraagt maximaal 50 % van de grondslag als bedoeld in artikel 32.</text:p>
                  </text:list-item>
                  <text:list-item text:style-override="id1-3-2-2-2-4-7-3">
                    <text:number>2.</text:number>
                    <text:p text:style-name="al">De bestuurscommissie kan besluiten om voor gedragsprojecten gedurende een bepaalde periode een hoger of lager subsidiepercentage vast te stellen.</text:p>
                  </text:list-item>
                </text:list>
              </text:section>
              <text:section text:name="artikel_id1-3-2-2-2-4-8" text:style-name="artikel">
                <text:p text:style-name="artikel_kop_titel"><text:span text:style-name="artikel_kop_label">Artikel</text:span> <text:span text:style-name="artikel_kop_nr">34</text:span>  Afwijzing van de subsidieaanvraag van een gedragsproject</text:p>
                <text:p text:style-name="al">Onverminderd artikel 4:35 van de Awb beslist de bestuurscommissie op een aanvraag voor subsidie afwijzend indien:</text:p>
                <text:list text:style-name="id1-3-2-2-2-4-8-3">
                  <text:list-item text:style-override="id1-3-2-2-2-4-8-3-1">
                    <text:number>a.</text:number>
                    <text:p text:style-name="al">voor kleine projecten het subsidieplafond is bereikt;</text:p>
                  </text:list-item>
                  <text:list-item text:style-override="id1-3-2-2-2-4-8-3-2">
                    <text:number>b.</text:number>
                    <text:p text:style-name="al">het kleine project niet is opgenomen in de aanmeldingen van het IPVa voor het begrotingsjaar;</text:p>
                  </text:list-item>
                  <text:list-item text:style-override="id1-3-2-2-2-4-8-3-3">
                    <text:number>c.</text:number>
                    <text:p text:style-name="al">het grote project niet is opgenomen in het IPVa in de realisatie-of uitvoeringsfase;</text:p>
                  </text:list-item>
                  <text:list-item text:style-override="id1-3-2-2-2-4-8-3-4">
                    <text:number>d.</text:number>
                    <text:p text:style-name="al">ernstige twijfel bestaat of de met het betrokken project beoogde doelstellingen worden bereikt;</text:p>
                  </text:list-item>
                  <text:list-item text:style-override="id1-3-2-2-2-4-8-3-5">
                    <text:number>e.</text:number>
                    <text:p text:style-name="al">het project naar het oordeel van de bestuurscommissie onvoldoende bijdraagt of in verhouding tot de kosten onvoldoende bijdraagt aan het bereiken van de doelstellingen van de UAB;</text:p>
                  </text:list-item>
                  <text:list-item text:style-override="id1-3-2-2-2-4-8-3-6">
                    <text:number>f.</text:number>
                    <text:p text:style-name="al">de aanvrager failliet is verklaard of aan hem surseance van betaling is verleend, dan wel een verzoek daartoe bij de rechtbank is ingediend;</text:p>
                  </text:list-item>
                  <text:list-item text:style-override="id1-3-2-2-2-4-8-3-7">
                    <text:number>g.</text:number>
                    <text:p text:style-name="al">de aanvraag betreft het beheer, onderhoud en exploitatie van een gerealiseerd of te realiseren project.</text:p>
                  </text:list-item>
                </text:list>
              </text:section>
            </text:section>
            <text:section text:name="paragraaf_id1-3-2-2-2-5" text:style-name="paragraaf">
              <text:p text:style-name="paragraaf_kop"><text:span text:style-name="label">§</text:span> <text:span text:style-name="nr">2.4</text:span> Overige projecten</text:p>
              <text:section text:name="artikel_id1-3-2-2-2-5-2" text:style-name="artikel">
                <text:p text:style-name="artikel_kop_titel"><text:span text:style-name="artikel_kop_label">Artikel</text:span> <text:span text:style-name="artikel_kop_nr">35</text:span> Subsidiecategorieën van overige projecten</text:p>
                <text:list text:style-name="id1-3-2-2-2-5-2-2">
                  <text:list-item text:style-override="id1-3-2-2-2-5-2-2">
                    <text:number>1.</text:number>
                    <text:p text:style-name="al">De subsidiecategorieën voor de overige projecten waarvoor subsidie kan worden verleend zijn:</text:p>
                    <text:list text:style-name="id1-3-2-2-2-5-2-2-3">
                      <text:list-item text:style-override="id1-3-2-2-2-5-2-2-3-1">
                        <text:number>a.</text:number>
                        <text:p text:style-name="al">duurzame mobiliteit;</text:p>
                      </text:list-item>
                      <text:list-item text:style-override="id1-3-2-2-2-5-2-2-3-2">
                        <text:number>b.</text:number>
                        <text:p text:style-name="al">pilots.</text:p>
                      </text:list-item>
                    </text:list>
                  </text:list-item>
                  <text:list-item text:style-override="id1-3-2-2-2-5-2-3">
                    <text:number>2.</text:number>
                    <text:p text:style-name="al">De bestuurscommissie stelt in nadere regels vast welke activiteiten binnen deze categorieën subsidiabel zijn.</text:p>
                  </text:list-item>
                </text:list>
              </text:section>
              <text:section text:name="artikel_id1-3-2-2-2-5-3" text:style-name="artikel">
                <text:p text:style-name="artikel_kop_titel"><text:span text:style-name="artikel_kop_label">Artikel</text:span> <text:span text:style-name="artikel_kop_nr">36</text:span> Minimum projectomvang van overige projecten</text:p>
                <text:p text:style-name="al">Voor overige projecten kan slechts subsidie worden verleend, indien de subsidiabele projectkosten meer bedragen dan € 25.000,-.</text:p>
              </text:section>
              <text:section text:name="artikel_id1-3-2-2-2-5-4" text:style-name="artikel">
                <text:p text:style-name="artikel_kop_titel"><text:span text:style-name="artikel_kop_label">Artikel</text:span> <text:span text:style-name="artikel_kop_nr">37</text:span> Eisen aan de subsidieaanvraag voor een overig project</text:p>
                <text:list text:style-name="id1-3-2-2-2-5-4-2">
                  <text:list-item text:style-override="id1-3-2-2-2-5-4-2">
                    <text:number>1.</text:number>
                    <text:p text:style-name="al">Bij een aanvraag voor subsidieverlening worden de volgende gegevens en stukken overgelegd:</text:p>
                    <text:list text:style-name="id1-3-2-2-2-5-4-2-3">
                      <text:list-item text:style-override="id1-3-2-2-2-5-4-2-3-1">
                        <text:number>a.</text:number>
                        <text:p text:style-name="al">een beschrijving van de activiteit en de daarmee te behalen resultaten in relatie tot de doelstellingen ervan;</text:p>
                      </text:list-item>
                      <text:list-item text:style-override="id1-3-2-2-2-5-4-2-3-2">
                        <text:number>b.</text:number>
                        <text:p text:style-name="al">een uitleg hoe het project kan bijdragen aan een verbetering van de huidige praktijk</text:p>
                      </text:list-item>
                      <text:list-item text:style-override="id1-3-2-2-2-5-4-2-3-3">
                        <text:number>c.</text:number>
                        <text:p text:style-name="al">een begroting van de aan de activiteit verbonden uitgaven en inkomsten, waaronder bijdragen van derden, voorzien van een toelichting;</text:p>
                      </text:list-item>
                      <text:list-item text:style-override="id1-3-2-2-2-5-4-2-3-4">
                        <text:number>d.</text:number>
                        <text:p text:style-name="al">de tijdsplanning van de uitvoering van de activiteit.</text:p>
                      </text:list-item>
                    </text:list>
                  </text:list-item>
                  <text:list-item text:style-override="id1-3-2-2-2-5-4-3">
                    <text:number>2.</text:number>
                    <text:p text:style-name="al">De subsidieaanvraag vermeldt tevens naam, adres, mailadres en telefoonnummer van de contactpersoon bij de aanvrager.</text:p>
                  </text:list-item>
                  <text:list-item text:style-override="id1-3-2-2-2-5-4-4">
                    <text:number>3.</text:number>
                    <text:p text:style-name="al">Indien voor de beoordeling van een aanvraag meer of andere gegevens nodig zijn, kan de bestuurscommissie de aanvrager verplichten die te verstrekken.</text:p>
                  </text:list-item>
                </text:list>
              </text:section>
              <text:section text:name="artikel_id1-3-2-2-2-5-5" text:style-name="artikel">
                <text:p text:style-name="artikel_kop_titel"><text:span text:style-name="artikel_kop_label">Artikel</text:span> <text:span text:style-name="artikel_kop_nr">38</text:span> Subsidiabele projectkosten van een overig project</text:p>
                <text:list text:style-name="id1-3-2-2-2-5-5-2">
                  <text:list-item text:style-override="id1-3-2-2-2-5-5-2">
                    <text:number>1.</text:number>
                    <text:p text:style-name="al">Voor het berekenen van de subsidiabele projectkosten worden de volgende kostenposten in aanmerking genomen,</text:p>
                    <text:list text:style-name="id1-3-2-2-2-5-5-2-3">
                      <text:list-item text:style-override="id1-3-2-2-2-5-5-2-3-1">
                        <text:number>a.</text:number>
                        <text:p text:style-name="al">kosten van eigen personeel, niet zijnde algemene bestuurslasten;</text:p>
                      </text:list-item>
                      <text:list-item text:style-override="id1-3-2-2-2-5-5-2-3-2">
                        <text:number>b.</text:number>
                        <text:p text:style-name="al">kosten van ingehuurd personeel;</text:p>
                      </text:list-item>
                      <text:list-item text:style-override="id1-3-2-2-2-5-5-2-3-3">
                        <text:number>c.</text:number>
                        <text:p text:style-name="al">materialen;</text:p>
                      </text:list-item>
                      <text:list-item text:style-override="id1-3-2-2-2-5-5-2-3-4">
                        <text:number>d.</text:number>
                        <text:p text:style-name="al">werkzaamheden ten behoeve van aanleg, bouw, wijziging of inrichting van de betrokken infrastructuur;</text:p>
                      </text:list-item>
                      <text:list-item text:style-override="id1-3-2-2-2-5-5-2-3-5">
                        <text:number>e.</text:number>
                        <text:p text:style-name="al">risicoreservering tot een maximum van 10 % van de subsidiabele projectkosten, als bedoeld in de onderdelen a tot en met d.</text:p>
                      </text:list-item>
                    </text:list>
                  </text:list-item>
                  <text:list-item text:style-override="id1-3-2-2-2-5-5-3">
                    <text:number>2.</text:number>
                    <text:p text:style-name="al">De bestuurscommissie kan besluiten om voor de in lid 1 genoemde subsidiabele kosten normbedragen vast te stellen;</text:p>
                  </text:list-item>
                  <text:list-item text:style-override="id1-3-2-2-2-5-5-4">
                    <text:number>3.</text:number>
                    <text:p text:style-name="al">VAT-kosten van de overige projecten komen niet voor subsidie in aanmerking.</text:p>
                  </text:list-item>
                </text:list>
              </text:section>
              <text:section text:name="artikel_id1-3-2-2-2-5-6" text:style-name="artikel">
                <text:p text:style-name="artikel_kop_titel"><text:span text:style-name="artikel_kop_label">Artikel</text:span> <text:span text:style-name="artikel_kop_nr">39</text:span> Profijtbeginsel / nieuw voor oud van een overig project</text:p>
                <text:p text:style-name="al">Bij berekening van de hoogte van de subsidiabele projectkosten worden de volgende correcties toegepast:</text:p>
                <text:list text:style-name="id1-3-2-2-2-5-6-3">
                  <text:list-item text:style-override="id1-3-2-2-2-5-6-3-1">
                    <text:number>a.</text:number>
                    <text:p text:style-name="al">de projectkosten zijn subsidiabel voor zover zij voldoen aan het principe van soberheid en doelmatigheid;</text:p>
                  </text:list-item>
                  <text:list-item text:style-override="id1-3-2-2-2-5-6-3-2">
                    <text:number>b.</text:number>
                    <text:p text:style-name="al">de kosten welke redelijkerwijs zijn toe te rekenen aan onderhoud en afschrijving.</text:p>
                  </text:list-item>
                </text:list>
              </text:section>
              <text:section text:name="artikel_id1-3-2-2-2-5-7" text:style-name="artikel">
                <text:p text:style-name="artikel_kop_titel"><text:span text:style-name="artikel_kop_label">Artikel</text:span> <text:span text:style-name="artikel_kop_nr">40</text:span> Grondslag subsidie voor een overig project</text:p>
                <text:p text:style-name="al">De grondslag van de subsidie is het bedrag berekend met inachtneming van artikel 38 en artikel 39 verminderd met:</text:p>
                <text:list text:style-name="id1-3-2-2-2-5-7-3">
                  <text:list-item text:style-override="id1-3-2-2-2-5-7-3-1">
                    <text:number>a.</text:number>
                    <text:p text:style-name="al">de kosten welke redelijkerwijs ten laste van andere kostendragers kunnen worden gebracht;</text:p>
                  </text:list-item>
                  <text:list-item text:style-override="id1-3-2-2-2-5-7-3-2">
                    <text:number>b.</text:number>
                    <text:p text:style-name="al">bijdragen en subsidies van andere partijen;</text:p>
                  </text:list-item>
                  <text:list-item text:style-override="id1-3-2-2-2-5-7-3-3">
                    <text:number>c.</text:number>
                    <text:p text:style-name="al">de inkomsten of opbrengsten van het project.</text:p>
                  </text:list-item>
                </text:list>
              </text:section>
              <text:section text:name="artikel_id1-3-2-2-2-5-8" text:style-name="artikel">
                <text:p text:style-name="artikel_kop_titel"><text:span text:style-name="artikel_kop_label">Artikel</text:span> <text:span text:style-name="artikel_kop_nr">41</text:span> Subsidiepercentage voor overige projecten</text:p>
                <text:list text:style-name="id1-3-2-2-2-5-8-2">
                  <text:list-item text:style-override="id1-3-2-2-2-5-8-2">
                    <text:number>1.</text:number>
                    <text:p text:style-name="al">De subsidie bedraagt voor overige projecten ten hoogste 50 % van de grondslag.</text:p>
                  </text:list-item>
                  <text:list-item text:style-override="id1-3-2-2-2-5-8-3">
                    <text:number>2.</text:number>
                    <text:p text:style-name="al">De bestuurscommissie kan voor aangewezen subsidiecategorieën projecten of bepaalde samenwerkingsprogramma’s gedurende een aangewezen periode een hoger of lager subsidiepercentage vaststellen.</text:p>
                  </text:list-item>
                </text:list>
              </text:section>
              <text:section text:name="artikel_id1-3-2-2-2-5-9" text:style-name="artikel">
                <text:p text:style-name="artikel_kop_titel"><text:span text:style-name="artikel_kop_label">Artikel</text:span> <text:span text:style-name="artikel_kop_nr">42</text:span> Afwijzen van de aanvraag van een overig project</text:p>
                <text:p text:style-name="al">Onverminderd artikel 4:35 van de Awb beslist de bestuurscommissie op een aanvraag voor subsidie afwijzend indien:</text:p>
                <text:list text:style-name="id1-3-2-2-2-5-9-3">
                  <text:list-item text:style-override="id1-3-2-2-2-5-9-3-1">
                    <text:number>a.</text:number>
                    <text:p text:style-name="al">voor kleine projecten het subsidieplafond is bereikt;</text:p>
                  </text:list-item>
                  <text:list-item text:style-override="id1-3-2-2-2-5-9-3-2">
                    <text:number>b.</text:number>
                    <text:p text:style-name="al">het kleine project niet is opgenomen inde aanmeldingen van het IPVa voor het begrotingsjaar;</text:p>
                  </text:list-item>
                  <text:list-item text:style-override="id1-3-2-2-2-5-9-3-3">
                    <text:number>c.</text:number>
                    <text:p text:style-name="al">het grote project niet is opgenomen in het IPVa in de realisatie-of uitvoeringsfase;</text:p>
                  </text:list-item>
                  <text:list-item text:style-override="id1-3-2-2-2-5-9-3-4">
                    <text:number>d.</text:number>
                    <text:p text:style-name="al">ernstige twijfel bestaat of de met het betrokken project beoogde doelstellingen worden bereikt;</text:p>
                  </text:list-item>
                  <text:list-item text:style-override="id1-3-2-2-2-5-9-3-5">
                    <text:number>e.</text:number>
                    <text:p text:style-name="al">het project naar het oordeel van de bestuurscommissie onvoldoende bijdraagt of in verhouding tot de kosten onvoldoende bijdraagt aan het bereiken van de doelstellingen van de UAB;</text:p>
                  </text:list-item>
                  <text:list-item text:style-override="id1-3-2-2-2-5-9-3-6">
                    <text:number>f.</text:number>
                    <text:p text:style-name="al">het advies van vervoersbedrijven, zoals bedoeld in artikel 13 lid 1i, er toe leidt dat de doelstellingen van de UAB onvoldoende worden bereikt;</text:p>
                  </text:list-item>
                  <text:list-item text:style-override="id1-3-2-2-2-5-9-3-7">
                    <text:number>g.</text:number>
                    <text:p text:style-name="al">de aanvrager failliet is verklaard of aan hem surseance van betaling is verleend, dan wel een verzoek daartoe bij de rechtbank is ingediend;</text:p>
                  </text:list-item>
                  <text:list-item text:style-override="id1-3-2-2-2-5-9-3-8">
                    <text:number>h.</text:number>
                    <text:p text:style-name="al">Indien de subsidie wordt aangevraagd op basis van een samenwerkingsprogramma, maar in dat samenwerkingsprogramma een andere overheid is aangewezen als subsidieverstrekker;</text:p>
                  </text:list-item>
                  <text:list-item text:style-override="id1-3-2-2-2-5-9-3-9">
                    <text:number>i.</text:number>
                    <text:p text:style-name="al">de aanvraag betreft het beheer, onderhoud en exploitatie van een gerealiseerd of te realiseren project.</text:p>
                  </text:list-item>
                </text:list>
              </text:section>
            </text:section>
            <text:p text:style-name="hoofdstuk_bottom"/>
          </text:section>
          <text:section text:name="hoofdstuk_id1-3-2-2-3" text:style-name="hoofdstuk">
            <text:p text:style-name="hoofdstuk_kop"><text:span text:style-name="label">Hoofdstuk</text:span> <text:span text:style-name="nr">3</text:span> Exploitatie openbaar vervoer</text:p>
            <text:section text:name="paragraaf_id1-3-2-2-3-2" text:style-name="paragraaf">
              <text:p text:style-name="paragraaf_kop"><text:span text:style-name="label">§</text:span> <text:span text:style-name="nr">3.1</text:span> Concessies voor openbaar vervoer</text:p>
              <text:section text:name="artikel_id1-3-2-2-3-2-2" text:style-name="artikel">
                <text:p text:style-name="artikel_kop_titel"><text:span text:style-name="artikel_kop_label">Artikel</text:span> <text:span text:style-name="artikel_kop_nr">43</text:span> Reikwijdte van de paragraaf</text:p>
                <text:p text:style-name="al">Voor zover het bepaalde in deze verordening in strijd komt met het bepaalde in de concessie van de betreffende subsidieaanvrager, is het bepaalde in de concessie van toepassing.</text:p>
              </text:section>
              <text:section text:name="artikel_id1-3-2-2-3-2-3" text:style-name="artikel">
                <text:p text:style-name="artikel_kop_titel"><text:span text:style-name="artikel_kop_label">Artikel</text:span> <text:span text:style-name="artikel_kop_nr">44</text:span> Exploitatiesubsidie voor openbaar vervoer</text:p>
                <text:list text:style-name="id1-3-2-2-3-2-3-2">
                  <text:list-item text:style-override="id1-3-2-2-3-2-3-2">
                    <text:number>1.</text:number>
                    <text:p text:style-name="al">De bestuurscommissie verstrekt jaarlijks exploitatiesubsidie aan vervoerders aan wie door de bestuurscommissie of haar rechtsvoorgangers een concessie is verleend.</text:p>
                  </text:list-item>
                  <text:list-item text:style-override="id1-3-2-2-3-2-3-3">
                    <text:number>2.</text:number>
                    <text:p text:style-name="al">Een exploitatiesubsidie omvat: exploitatie van openbaar vervoer als bedoeld in de Wet personenvervoer 2000, met daarbij behorend het beheer en onderhoud van daarbij behorende voertuigen, voorzieningen, systemen en de samenhangende infrastructuur, en met openbaar vervoer samenhangende sociale veiligheid.</text:p>
                  </text:list-item>
                  <text:list-item text:style-override="id1-3-2-2-3-2-3-4">
                    <text:number>3.</text:number>
                    <text:p text:style-name="al">De bestuurscommissie kan in nadere regels bepalen welke activiteiten binnen deze categorieën subsidiabel zijn.</text:p>
                  </text:list-item>
                </text:list>
              </text:section>
              <text:section text:name="artikel_id1-3-2-2-3-2-4" text:style-name="artikel">
                <text:p text:style-name="artikel_kop_titel"><text:span text:style-name="artikel_kop_label">Artikel</text:span> <text:span text:style-name="artikel_kop_nr">45</text:span> Aanvraag voor exploitatiesubsidie</text:p>
                <text:list text:style-name="id1-3-2-2-3-2-4-2">
                  <text:list-item text:style-override="id1-3-2-2-3-2-4-2">
                    <text:number>1.</text:number>
                    <text:p text:style-name="al">Een subsidieaanvraag voor een exploitatiesubsidie dient te voldoen aan de voorwaarden zoals deze zijn opgenomen in de concessiebeschikking en indien van toepassing de schriftelijk vastgelegde wijzigingen en aanvullingen nadat de concessiebeschikking is verleend.</text:p>
                  </text:list-item>
                  <text:list-item text:style-override="id1-3-2-2-3-2-4-3">
                    <text:number>2.</text:number>
                    <text:p text:style-name="al">Een subsidieaanvraag heeft altijd betrekking op een kalenderjaar of een gedeelte daarvan. Een volledig subsidiejaar bestaat uit 365 dagen; bij een onvolledig subsidiejaar worden de werkelijke kalenderdagen toegepast.</text:p>
                  </text:list-item>
                  <text:list-item text:style-override="id1-3-2-2-3-2-4-4">
                    <text:number>3.</text:number>
                    <text:p text:style-name="al">Een subsidieaanvraag wordt ingediend uiterlijk 13 weken voor aanvang van het nieuwe subsidiejaar of gedeelte daarvan.</text:p>
                  </text:list-item>
                  <text:list-item text:style-override="id1-3-2-2-3-2-4-5">
                    <text:number>4.</text:number>
                    <text:p text:style-name="al">De aanvraag dient te zijn voorzien van een onderbouwing en een koppeling met de te leveren prestaties.</text:p>
                  </text:list-item>
                  <text:list-item text:style-override="id1-3-2-2-3-2-4-6">
                    <text:number>5.</text:number>
                    <text:p text:style-name="al">De bestuurscommissie kan nadere regels vaststellen voor de onderbouwing en de aan te leveren stukken.</text:p>
                  </text:list-item>
                </text:list>
              </text:section>
              <text:section text:name="artikel_id1-3-2-2-3-2-5" text:style-name="artikel">
                <text:p text:style-name="artikel_kop_titel"><text:span text:style-name="artikel_kop_label">Artikel</text:span> <text:span text:style-name="artikel_kop_nr">46</text:span> Afwijzing van een subsidieaanvraag voor exploitatie van openbaar vervoer</text:p>
                <text:p text:style-name="al">Onverminderd het bepaalde in de Awb wijst de bestuurscommissie een aanvraag tot subsidieverlening af indien een subsidieaanvraag niet voldoet aan wat is opgenomen in de aan de vervoerder verleende concessie en de daaraan ten grondslag liggende stukken.</text:p>
              </text:section>
              <text:section text:name="artikel_id1-3-2-2-3-2-6" text:style-name="artikel">
                <text:p text:style-name="artikel_kop_titel"><text:span text:style-name="artikel_kop_label">Artikel</text:span> <text:span text:style-name="artikel_kop_nr">47</text:span> Beoordeling subsidieaanvraag voor exploitatie van openbaar vervoer</text:p>
                <text:list text:style-name="id1-3-2-2-3-2-6-2">
                  <text:list-item text:style-override="id1-3-2-2-3-2-6-2">
                    <text:number>1.</text:number>
                    <text:p text:style-name="al">De bestuurscommissie beslist op de subsidieaanvraag binnen 13 weken na ontvangst van de aanvraag.</text:p>
                  </text:list-item>
                  <text:list-item text:style-override="id1-3-2-2-3-2-6-3">
                    <text:number>2.</text:number>
                    <text:p text:style-name="al">Indien als gevolg van de complexiteit van de subsidieaanvraag, of vanwege de doorlooptijd van de besluitvorming, de bestuurscommissie niet binnen de in lid 1 genoemde termijn kan beslissen, dan kan de termijn éénmaal met ten hoogste 13 weken worden verlengd. De bestuurscommissie doet hiervan binnen de eerste termijn schriftelijke mededeling aan de aanvrager.</text:p>
                  </text:list-item>
                </text:list>
              </text:section>
              <text:section text:name="artikel_id1-3-2-2-3-2-7" text:style-name="artikel">
                <text:p text:style-name="artikel_kop_titel"><text:span text:style-name="artikel_kop_label">Artikel</text:span> <text:span text:style-name="artikel_kop_nr">48</text:span> Subsidiabele kosten</text:p>
                <text:list text:style-name="id1-3-2-2-3-2-7-2">
                  <text:list-item text:style-override="id1-3-2-2-3-2-7-2">
                    <text:number>1.</text:number>
                    <text:p text:style-name="al">Voor de berekening van de subsidiabele kosten worden de kosten in aanmerking genomen die als zodanig zijn aangemerkt in de concessiebeschikking en de daaraan ten grondslag liggende stukken.</text:p>
                  </text:list-item>
                  <text:list-item text:style-override="id1-3-2-2-3-2-7-3">
                    <text:number>2.</text:number>
                    <text:p text:style-name="al">Niet subsidiabel zijn in ieder geval:</text:p>
                    <text:list text:style-name="id1-3-2-2-3-2-7-3-3">
                      <text:list-item text:style-override="id1-3-2-2-3-2-7-3-3-1">
                        <text:number>a.</text:number>
                        <text:p text:style-name="al">de kosten welke redelijkerwijs ten laste van andere kostendragers kunnen worden gebracht;</text:p>
                      </text:list-item>
                      <text:list-item text:style-override="id1-3-2-2-3-2-7-3-3-2">
                        <text:number>b.</text:number>
                        <text:p text:style-name="al">bijdragen en subsidies van andere partijen.</text:p>
                      </text:list-item>
                    </text:list>
                  </text:list-item>
                  <text:list-item text:style-override="id1-3-2-2-3-2-7-4">
                    <text:number>3.</text:number>
                    <text:p text:style-name="al">De bestuurscommissie kan in nadere regels normbedragen vaststellen voor bepaalde subsidiabele kosten.</text:p>
                  </text:list-item>
                </text:list>
              </text:section>
              <text:section text:name="artikel_id1-3-2-2-3-2-8" text:style-name="artikel">
                <text:p text:style-name="artikel_kop_titel"><text:span text:style-name="artikel_kop_label">Artikel</text:span> <text:span text:style-name="artikel_kop_nr">49</text:span> Bevoorschotting voor exploitatie van openbaar vervoer</text:p>
                <text:p text:style-name="al">De bestuurscommissie kan één of meerdere voorschotten verstrekken. De hoogte, het kasritme en de wijze van bevoorschotting worden opgenomen in de verleningsbeschikking.</text:p>
              </text:section>
              <text:section text:name="artikel_id1-3-2-2-3-2-9" text:style-name="artikel">
                <text:p text:style-name="artikel_kop_titel"><text:span text:style-name="artikel_kop_label">Artikel</text:span> <text:span text:style-name="artikel_kop_nr">50</text:span> Aanvraag tot subsidievaststelling voor exploitatie van openbaar vervoer</text:p>
                <text:list text:style-name="id1-3-2-2-3-2-9-2">
                  <text:list-item text:style-override="id1-3-2-2-3-2-9-2">
                    <text:number>1.</text:number>
                    <text:p text:style-name="al">De subsidieontvanger dient binnen 26 weken na afloop van de periode, waarvoor de subsidie is verleend, bij de bestuurscommissie een aanvraag tot vaststelling in.</text:p>
                  </text:list-item>
                  <text:list-item text:style-override="id1-3-2-2-3-2-9-3">
                    <text:number>2.</text:number>
                    <text:p text:style-name="al">Bij de aanvraag tot vaststelling worden in ieder geval de stukken geleverd die zijn voorgeschreven in nadere regels en de subsidiebeschikking.</text:p>
                  </text:list-item>
                  <text:list-item text:style-override="id1-3-2-2-3-2-9-4">
                    <text:number>3.</text:number>
                    <text:p text:style-name="al">De bestuurscommissie kan daarnaast andere gegevens opvragen die nodig zijn voor de vaststelling.</text:p>
                  </text:list-item>
                </text:list>
              </text:section>
              <text:section text:name="artikel_id1-3-2-2-3-2-10" text:style-name="artikel">
                <text:p text:style-name="artikel_kop_titel"><text:span text:style-name="artikel_kop_label">Artikel</text:span> <text:span text:style-name="artikel_kop_nr">51</text:span> Subsidievaststelling voor exploitatie van openbaar vervoer</text:p>
                <text:list text:style-name="id1-3-2-2-3-2-10-2">
                  <text:list-item text:style-override="id1-3-2-2-3-2-10-2">
                    <text:number>1.</text:number>
                    <text:p text:style-name="al">De bestuurscommissie stelt binnen 26 weken na ontvangst van de aanvraag tot subsidievaststelling de definitieve subsidie vast.</text:p>
                  </text:list-item>
                  <text:list-item text:style-override="id1-3-2-2-3-2-10-3">
                    <text:number>2.</text:number>
                    <text:p text:style-name="al">Indien als gevolg van complexiteit van de aanvraag of vanwege beschikbaarheid van indexcijfers niet binnen de in lid 1 genoemde termijn kan worden beslist, kan de termijn éénmaal met ten hoogste 26 weken worden verlengd.</text:p>
                  </text:list-item>
                </text:list>
                <text:p text:style-name="al"/>
              </text:section>
            </text:section>
            <text:section text:name="paragraaf_id1-3-2-2-3-3" text:style-name="paragraaf">
              <text:p text:style-name="paragraaf_kop"><text:span text:style-name="label">§</text:span> <text:span text:style-name="nr">3.2</text:span> Subsidies voor maatwerkvoorzieningen openbaar vervoer</text:p>
              <text:section text:name="artikel_id1-3-2-2-3-3-2" text:style-name="artikel">
                <text:p text:style-name="artikel_kop_titel"><text:span text:style-name="artikel_kop_label">Artikel</text:span> <text:span text:style-name="artikel_kop_nr">52</text:span> Subsidieaanvragers</text:p>
                <text:list text:style-name="id1-3-2-2-3-3-2-2">
                  <text:list-item text:style-override="id1-3-2-2-3-3-2-2">
                    <text:number>1.</text:number>
                    <text:p text:style-name="al">In afwijking van artikel 4 kan subsidie voor oprichten en instandhouding van maatwerkvervoer alleen worden aangevraagd door de gemeenten die deel uitmaken van de MRDH.</text:p>
                  </text:list-item>
                  <text:list-item text:style-override="id1-3-2-2-3-3-2-3">
                    <text:number>2.</text:number>
                    <text:p text:style-name="al">Indien maatwerkvervoer binnen een concessie in stand wordt gehouden met vrijwilligers zonder gebruik van subsidie maatwerkvoorzieningen, kan de vereniging van vrijwilligers of gemeente eens per jaar een subsidie aanvragen voor het ondersteunen van de betreffende vrijwilligers.</text:p>
                  </text:list-item>
                </text:list>
              </text:section>
              <text:section text:name="artikel_id1-3-2-2-3-3-3" text:style-name="artikel">
                <text:p text:style-name="artikel_kop_titel"><text:span text:style-name="artikel_kop_label">Artikel</text:span> <text:span text:style-name="artikel_kop_nr">53</text:span> Subsidiabele activiteiten maatwerkvoorzieningen</text:p>
                <text:p text:style-name="al">De bestuurscommissie kan subsidie verlenen voor initiatieven op het gebied van openbaar vervoer, aanvullend op de reguliere openbaar vervoer-concessies, met als doel het versterken van de bereikbaarheid in de regio tegen relatief lage kosten.</text:p>
              </text:section>
              <text:section text:name="artikel_id1-3-2-2-3-3-4" text:style-name="artikel">
                <text:p text:style-name="artikel_kop_titel"><text:span text:style-name="artikel_kop_label">Artikel</text:span> <text:span text:style-name="artikel_kop_nr">54</text:span> Hoogte subsidiebedrag maatwerkvoorzieningen</text:p>
                <text:p text:style-name="al">Bij het bepalen van de hoogte van het subsidiebedrag weegt de bestuurscommissie de hoogte van de cofinanciering en de hoogte van de reizigersopbrengsten mee.</text:p>
              </text:section>
              <text:section text:name="artikel_id1-3-2-2-3-3-5" text:style-name="artikel">
                <text:p text:style-name="artikel_kop_titel"><text:span text:style-name="artikel_kop_label">Artikel</text:span> <text:span text:style-name="artikel_kop_nr">55</text:span> Subsidieaanvraag maatwerkvoorzieningen</text:p>
                <text:list text:style-name="id1-3-2-2-3-3-5-2">
                  <text:list-item text:style-override="id1-3-2-2-3-3-5-2">
                    <text:number>1.</text:number>
                    <text:p text:style-name="al">De aanvraag kan gedurende het gehele jaar worden ingediend. De maatwerkvoorziening kan op ieder moment starten mits deze in vervoerskundige zin aansluit op de dienstregeling van het openbaar vervoer;</text:p>
                  </text:list-item>
                  <text:list-item text:style-override="id1-3-2-2-3-3-5-3">
                    <text:number>2.</text:number>
                    <text:p text:style-name="al">De aanvrager legt bij de aanvraag in elk geval over:</text:p>
                    <text:list text:style-name="id1-3-2-2-3-3-5-3-3">
                      <text:list-item text:style-override="id1-3-2-2-3-3-5-3-3-1">
                        <text:number>a.</text:number>
                        <text:p text:style-name="al">een beschrijving van de activiteit en de daarmee te behalen resultaten in relatie tot doelstellingen zoals geformuleerd in de Beleidslijn Maatwerkvervoer MRDH 2020-2025;</text:p>
                      </text:list-item>
                      <text:list-item text:style-override="id1-3-2-2-3-3-5-3-3-2">
                        <text:number>b.</text:number>
                        <text:p text:style-name="al">een businesscase, voorzien van een begroting voor een periode van 3 jaar van de aan de activiteit verbonden uitgaven en inkomsten, waaronder bijdragen van derden inclusief een toelichting op de begroting;</text:p>
                      </text:list-item>
                      <text:list-item text:style-override="id1-3-2-2-3-3-5-3-3-3">
                        <text:number>c.</text:number>
                        <text:p text:style-name="al">de tijdsplanning van de uitvoering van de activiteit.</text:p>
                      </text:list-item>
                    </text:list>
                  </text:list-item>
                  <text:list-item text:style-override="id1-3-2-2-3-3-5-4">
                    <text:number>3.</text:number>
                    <text:p text:style-name="al">De bestuurscommissie kan nadere regels vaststellen voor de aan te leveren stukken.</text:p>
                  </text:list-item>
                </text:list>
              </text:section>
              <text:section text:name="artikel_id1-3-2-2-3-3-6" text:style-name="artikel">
                <text:p text:style-name="artikel_kop_titel"><text:span text:style-name="artikel_kop_label">Artikel</text:span> <text:span text:style-name="artikel_kop_nr">56</text:span> Subsidieverlening maatwerkvoorzieningen</text:p>
                <text:list text:style-name="id1-3-2-2-3-3-6-2">
                  <text:list-item text:style-override="id1-3-2-2-3-3-6-2">
                    <text:number>1.</text:number>
                    <text:p text:style-name="al">De subsidie wordt per dienstregelingsjaar verleend, met een maximum van 3 opeenvolgende dienstregelingsjaren.</text:p>
                  </text:list-item>
                  <text:list-item text:style-override="id1-3-2-2-3-3-6-3">
                    <text:number>2.</text:number>
                    <text:p text:style-name="al">De aanvrager kan in het laatste jaar van de in het lid 1 genoemde opeenvolgende 3 jaren bij de bestuurscommissie een verzoek indienen om de termijn van 3 jaar te verlengen.</text:p>
                  </text:list-item>
                </text:list>
              </text:section>
              <text:section text:name="artikel_id1-3-2-2-3-3-7" text:style-name="artikel">
                <text:p text:style-name="artikel_kop_titel"><text:span text:style-name="artikel_kop_label">Artikel</text:span> <text:span text:style-name="artikel_kop_nr">57</text:span> Afwijzing van de subsidieaanvraag maatwerkvoorzieningen</text:p>
                <text:list text:style-name="id1-3-2-2-3-3-7-2">
                  <text:list-item text:style-override="id1-3-2-2-3-3-7-2">
                    <text:number>1.</text:number>
                    <text:p text:style-name="al">Onverminderd artikel 4:35 van de Awb beslist de bestuurscommissie op een aanvraag voor subsidie afwijzend indien:</text:p>
                    <text:list text:style-name="id1-3-2-2-3-3-7-2-3">
                      <text:list-item text:style-override="id1-3-2-2-3-3-7-2-3-1">
                        <text:number>a.</text:number>
                        <text:p text:style-name="al">ernstige twijfel bestaat of de met het betrokken project beoogde doelstellingen worden bereikt;</text:p>
                      </text:list-item>
                      <text:list-item text:style-override="id1-3-2-2-3-3-7-2-3-2">
                        <text:number>b.</text:number>
                        <text:p text:style-name="al">ernstige twijfel bestaat of het project uitvoerbaar is;</text:p>
                      </text:list-item>
                      <text:list-item text:style-override="id1-3-2-2-3-3-7-2-3-3">
                        <text:number>c.</text:number>
                        <text:p text:style-name="al">het project naar het oordeel van de bestuurscommissie onvoldoende bijdraagt of in verhouding tot de kosten onvoldoende bijdraagt aan het bereiken van de mobiliteitsdoelstellingen van de UAB;</text:p>
                      </text:list-item>
                      <text:list-item text:style-override="id1-3-2-2-3-3-7-2-3-4">
                        <text:number>d.</text:number>
                        <text:p text:style-name="al">de aanvrager failliet is verklaard of aan hem surseance van betaling is verleend, dan wel een verzoek daartoe bij de rechtbank is ingediend;</text:p>
                      </text:list-item>
                      <text:list-item text:style-override="id1-3-2-2-3-3-7-2-3-5">
                        <text:number>e.</text:number>
                        <text:p text:style-name="al">als het project een onevenredige inbreuk maakt op het alleenrecht van de concessiehouders.</text:p>
                      </text:list-item>
                    </text:list>
                  </text:list-item>
                  <text:list-item text:style-override="id1-3-2-2-3-3-7-3">
                    <text:number>2.</text:number>
                    <text:p text:style-name="al">De bestuurscommissie kan op een aanvraag voor subsidie afwijzend beslissen indien:</text:p>
                    <text:list text:style-name="id1-3-2-2-3-3-7-3-3">
                      <text:list-item text:style-override="id1-3-2-2-3-3-7-3-3-1">
                        <text:number>a.</text:number>
                        <text:p text:style-name="al">er geen sprake is van cofinanciering;</text:p>
                      </text:list-item>
                      <text:list-item text:style-override="id1-3-2-2-3-3-7-3-3-2">
                        <text:number>b.</text:number>
                        <text:p text:style-name="al">het niet mogelijk is met de ov-chipkaart te reizen;</text:p>
                      </text:list-item>
                      <text:list-item text:style-override="id1-3-2-2-3-3-7-3-3-3">
                        <text:number>c.</text:number>
                        <text:p text:style-name="al">er geen reizigersopbrengsten zijn opgenomen in de businesscase.</text:p>
                      </text:list-item>
                    </text:list>
                  </text:list-item>
                </text:list>
              </text:section>
              <text:section text:name="artikel_id1-3-2-2-3-3-8" text:style-name="artikel">
                <text:p text:style-name="artikel_kop_titel"><text:span text:style-name="artikel_kop_label">Artikel</text:span> <text:span text:style-name="artikel_kop_nr">58</text:span> Beschikking tot subsidieverlening maatwerkvoorzieningen</text:p>
                <text:list text:style-name="id1-3-2-2-3-3-8-2">
                  <text:list-item text:style-override="id1-3-2-2-3-3-8-2">
                    <text:number>1.</text:number>
                    <text:p text:style-name="al">De bestuurscommissie beslist op de subsidieaanvraag uiterlijk binnen 13 weken na ontvangst van de complete aanvraag.</text:p>
                  </text:list-item>
                  <text:list-item text:style-override="id1-3-2-2-3-3-8-3">
                    <text:number>2.</text:number>
                    <text:p text:style-name="al">Indien als gevolg van de complexiteit van de subsidieaanvraag, of vanwege de doorlooptijd van de besluitvorming, de bestuurscommissie niet binnen de in lid 1 genoemde termijn kan beslissen, dan kan de termijn éénmaal met ten hoogste 13 weken worden verlengd. De bestuurscommissie doet hiervan binnen de eerste termijn schriftelijke mededeling aan de aanvrager.</text:p>
                  </text:list-item>
                </text:list>
              </text:section>
              <text:section text:name="artikel_id1-3-2-2-3-3-9" text:style-name="artikel">
                <text:p text:style-name="artikel_kop_titel"><text:span text:style-name="artikel_kop_label">Artikel</text:span> <text:span text:style-name="artikel_kop_nr">59</text:span> Bevoorschotting maatwerkvoorzieningen</text:p>
                <text:p text:style-name="al">De bestuurscommissie kan een of meerdere voorschotten verstrekken. De hoogte, het kasritme en de wijze van bevoorschotting worden opgenomen in de verleningsbeschikking.</text:p>
                <text:p text:style-name="al"/>
              </text:section>
              <text:section text:name="artikel_id1-3-2-2-3-3-10" text:style-name="artikel">
                <text:p text:style-name="artikel_kop_titel"><text:span text:style-name="artikel_kop_label">Artikel</text:span> <text:span text:style-name="artikel_kop_nr">60</text:span> Aanvraag tot subsidievaststelling maatwerkvoorzieningen</text:p>
                <text:list text:style-name="id1-3-2-2-3-3-10-2">
                  <text:list-item text:style-override="id1-3-2-2-3-3-10-2">
                    <text:number>1.</text:number>
                    <text:p text:style-name="al">De subsidieontvanger dient binnen 13 weken na afloop van de activiteiten waarvoor subsidie is verleend een aanvraag tot vaststelling van de subsidie in. Op verzoek van de subsidieontvanger kan de bestuurscommissie de termijn eenmaal met 13 weken verlengen.</text:p>
                  </text:list-item>
                  <text:list-item text:style-override="id1-3-2-2-3-3-10-3">
                    <text:number>2.</text:number>
                    <text:p text:style-name="al">Bij de aanvraag tot vaststelling worden de volgende stukken geleverd:</text:p>
                    <text:list text:style-name="id1-3-2-2-3-3-10-3-3">
                      <text:list-item text:style-override="id1-3-2-2-3-3-10-3-3-1">
                        <text:number>a.</text:number>
                        <text:p text:style-name="al">de stukken die zijn voorgeschreven in nadere regels en de subsidiebeschikking;</text:p>
                      </text:list-item>
                      <text:list-item text:style-override="id1-3-2-2-3-3-10-3-3-2">
                        <text:number>b.</text:number>
                        <text:p text:style-name="al">een activiteitenverslag inclusief een beschrijving van de realisatie van het project in relatie tot de doelstelling;</text:p>
                      </text:list-item>
                      <text:list-item text:style-override="id1-3-2-2-3-3-10-3-3-3">
                        <text:number>c.</text:number>
                        <text:p text:style-name="al">een controleverklaring van een accountant.</text:p>
                      </text:list-item>
                    </text:list>
                  </text:list-item>
                  <text:list-item text:style-override="id1-3-2-2-3-3-10-4">
                    <text:number>3.</text:number>
                    <text:p text:style-name="al">De bestuurscommissie kan daarnaast andere gegevens opvragen die nodig zijn voor de vaststelling.</text:p>
                  </text:list-item>
                </text:list>
              </text:section>
              <text:section text:name="artikel_id1-3-2-2-3-3-11" text:style-name="artikel">
                <text:p text:style-name="artikel_kop_titel"><text:span text:style-name="artikel_kop_label">Artikel</text:span> <text:span text:style-name="artikel_kop_nr">61</text:span> Subsidievaststelling maatwerkvoorzieningen</text:p>
                <text:list text:style-name="id1-3-2-2-3-3-11-2">
                  <text:list-item text:style-override="id1-3-2-2-3-3-11-2">
                    <text:number>1.</text:number>
                    <text:p text:style-name="al">Op de aanvraag tot vaststelling van de subsidie wordt door de bestuurscommissie beslist binnen 13 weken na ontvangst van de aanvraag.</text:p>
                  </text:list-item>
                  <text:list-item text:style-override="id1-3-2-2-3-3-11-3">
                    <text:number>2.</text:number>
                    <text:p text:style-name="al">Indien als gevolg van de complexiteit van de aanvraag niet binnen 13 weken kan worden beslist, kan de termijn éénmaal met maximaal 13 weken worden verlen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2</text:span> Intrekken oude regelingen en overgangsbepalingen</text:p>
              <text:list text:style-name="id1-3-2-2-4-2-2">
                <text:list-item text:style-override="id1-3-2-2-4-2-2">
                  <text:number>1.</text:number>
                  <text:p text:style-name="al">De Subsidieverordening Vervoersautoriteit MRDH 2018 wordt ingetrokken.</text:p>
                </text:list-item>
                <text:list-item text:style-override="id1-3-2-2-4-2-3">
                  <text:number>2.</text:number>
                  <text:p text:style-name="al">In afwijking van het eerste lid blijft de Subsidieverordening Vervoersautoriteit MRDH 2018 van toepassing op subsidies die verleend zijn voor 1 januari 2023 maar nog dienen te worden vastgesteld, met uitzondering van artikel 17 lid 4 sub a welke wel direct in werking treedt.</text:p>
                </text:list-item>
              </text:list>
            </text:section>
            <text:section text:name="artikel_id1-3-2-2-4-3" text:style-name="artikel">
              <text:p text:style-name="artikel_kop_titel"><text:span text:style-name="artikel_kop_label">Artikel</text:span> <text:span text:style-name="artikel_kop_nr">63</text:span> Inwerkingtreding en citeertitel</text:p>
              <text:list text:style-name="id1-3-2-2-4-3-2">
                <text:list-item text:style-override="id1-3-2-2-4-3-2">
                  <text:number>1.</text:number>
                  <text:p text:style-name="al">Dit besluit treedt in werking op 1 januari 2023.</text:p>
                </text:list-item>
                <text:list-item text:style-override="id1-3-2-2-4-3-3">
                  <text:number>2.</text:number>
                  <text:p text:style-name="al">Dit besluit wordt aangehaald als <text:span text:style-name="nadrukcur">Subsidieverordening Vervoersautoriteit Metropoolregio Rotterdam Den Haag 2023</text:spa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de Metropoolregio Rotterdam Den Haag van 16 december 2022,</text:span></text:p>
          </text:section>
          <text:section text:name="ondertekening_id1-3-2-3-2">
            <text:p><text:span text:style-name="functie"/></text:p>
            <text:p><text:span text:style-name="functie">Mw. C. Mourik</text:span></text:p>
            <text:p><text:span text:style-name="functie">secretaris</text:span></text:p>
          </text:section>
          <text:section text:name="ondertekening_id1-3-2-3-3">
            <text:p><text:span text:style-name="functie"/></text:p>
            <text:p><text:span text:style-name="functie">ing. A. Aboutaleb</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Wet gemeenschappelijke regelingen]|[1.0:c:BWBR0003740&amp;g=2022-07-01</meta:user-defined>
    <meta:user-defined meta:name="DC.source">Wet personenvervoer 2000]|[1.0:c:BWBR0011470&amp;g=2022-10-01</meta:user-defined>
    <meta:user-defined meta:name="DC.source">Wet BDU verkeer en vervoer]|[1.0:c:BWBR0017828&amp;g=2018-01-01</meta:user-defined>
    <meta:user-defined meta:name="DC.source">Subsidieverordening Vervoersautoriteit MRDH 2018]|[https://lokaleregelgeving.overheid.nl/CVDR603195/4</meta:user-defined>
    <meta:user-defined meta:name="DC.source">Algemene wet bestuursrecht]|[1.0:c:BWBR0005537&amp;g=2023-01-01</meta:user-defined>
    <meta:user-defined meta:name="DCTERMS.alternative">Subsidieverordening Vervoersautoriteit Metropoolregio Rotterdam Den Haa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verordening Vervoersautoriteit Metropoolregio Rotterdam Den Haag 2023</meta:user-defined>
    <meta:user-defined meta:name="DCTERMS.W3CDTF/DCTERMS.available">2023-01-09</meta:user-defined>
    <meta:user-defined meta:name="DCTERMS.W3CDTF/OVERHEIDop.jaargang">2023</meta:user-defined>
    <meta:user-defined meta:name="OVERHEIDop.publicationIssue">76</meta:user-defined>
    <meta:user-defined meta:name="OVERHEIDop.betreftRegeling">CVDR690798_1</meta:user-defined>
    <meta:user-defined meta:name="xs:date/OVERHEIDop.startdatum">2023-01-10</meta:user-defined>
    <meta:user-defined meta:name="OVERHEIDop.BgrID/DC.identifier">bgr-2023-76</meta:user-defined>
    <meta:user-defined meta:name="OVERHEIDop.versieInformatie"/>
  </office:meta>
</office:document-meta>
</file>