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Treasurystatuut van de Gemeenschappelijke Regeling Technology Base 2018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Conform artikel 10, lid 3 van de ‘financiële verordening’ stelt het Dagelijks Bestuur regels op voor de uitvoering van de financieringsfunctie door het opstellen van een Treasurystatuut. Conform artikel 10, lid 3 van dezelfde verordening wordt het door het Dagelijks Bestuur opgestelde Treasurystatuut ter besluitvorming voorgelegd aan het Algemeen Bestuur.</text:p>
            <text:p text:style-name="al"/>
            <text:p text:style-name="al">Voor de definities van de in dit statuut genoemde organen wordt verwezen naar artikel 1 Definities van de financiële beheerverordening. In dit statuut worden vervolgens veel vaktermen vermeld.</text:p>
            <text:p text:style-name="al">Daarom is in bijlage 1 van dit statuut een verklarende woordenlijst opgenomen.</text:p>
            <text:p text:style-name="al"/>
            <text:p text:style-name="al">
            <text:span text:style-name="nadrukvet">Treasurystatuut Gemeenschappelijke Regeling Technology Ba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Treasurybeleid</text:p>
            <text:p text:style-name="al">De doelstellingen van het treasurybeleid zijn:</text:p>
            <text:list text:style-name="id1-3-2-2-1-3">
              <text:list-item text:style-override="id1-3-2-2-1-3-1">
                <text:number>a.</text:number>
                <text:p text:style-name="al">het aantrekken van voldoende financiële middelen en het uitzetten van overtollige gelden om de activiteiten binnen de vastgestelde kaders van de begroting uit te kunnen voeren;</text:p>
              </text:list-item>
              <text:list-item text:style-override="id1-3-2-2-1-3-2">
                <text:number>b.</text:number>
                <text:p text:style-name="al">het verzekeren van een duurzame toegang tot financiële markten tegen acceptabele en marktconforme condities;</text:p>
              </text:list-item>
              <text:list-item text:style-override="id1-3-2-2-1-3-3">
                <text:number>c.</text:number>
                <text:p text:style-name="al">het beheersen van de risico’s verbonden aan de treasuryfunctie zoals renterisico’s, koersrisico’s, liquiditeitsrisico’s en kredietrisico’s;</text:p>
              </text:list-item>
              <text:list-item text:style-override="id1-3-2-2-1-3-4">
                <text:number>d.</text:number>
                <text:p text:style-name="al">het beperken van de interne verwerkingskosten en externe kosten;</text:p>
              </text:list-item>
              <text:list-item text:style-override="id1-3-2-2-1-3-5">
                <text:number>e.</text:number>
                <text:p text:style-name="al">het optimaliseren van de renteresultaten binnen de kaders van de wet fido en de limieten van het Treasurystatuut.</text:p>
              </text:list-item>
            </text:list>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Het Algemeen Bestuur machtigt, op basis van artikel 8 lid 1 van de Gemeenschappelijke Regeling, hierbij het Dagelijks Bestuur om kredieten (w.o. rekening-courant en kasgeld) op te nemen tot een bepaald maximum, tijdelijk overtollige liquide middelen uit te zetten tot een vastgesteld maximum en langlopende geldleningen aan te gaan tot een vastgesteld maximum.</text:p>
              </text:list-item>
              <text:list-item text:style-override="id1-3-2-2-2-3">
                <text:number>2.</text:number>
                <text:p text:style-name="al">Het Dagelijks Bestuur informeert het Algemeen Bestuur telkens na afloop van een kwartaal schriftelijk over de, in het vorige lid bedoelde, uitgevoerde transacties.</text:p>
              </text:list-item>
              <text:list-item text:style-override="id1-3-2-2-2-4">
                <text:number>3.</text:number>
                <text:p text:style-name="al">Het Dagelijks Bestuur mandateert o.b.v. artikel 11 lid 3 van de Gemeenschappelijke regeling, de Directeur van de Gemeenschappelijke Regeling voor de operationele aansturing en uitvoering van het treasurybeheer.</text:p>
              </text:list-item>
              <text:list-item text:style-override="id1-3-2-2-2-5">
                <text:number>4.</text:number>
                <text:p text:style-name="al">De Directeur maakt voor de operationele uitvoering van het in artikel 1 beschreven treasurybeleid gebruik van de treasuryfunctie van de deelnemende partijen;</text:p>
              </text:list-item>
              <text:list-item text:style-override="id1-3-2-2-2-6">
                <text:number>5.</text:number>
                <text:p text:style-name="al">Voor de uitvoering van treasuryhandelingen wordt verplicht advies ingewonnen van het Treasurycomité. Het betreft hierbij het aangaan van lening- en financieringsovereenkomsten met een looptijd van 3 maanden of meer en een omvang van meer dan 10 miljoen euro.</text:p>
              </text:list-item>
              <text:list-item text:style-override="id1-3-2-2-2-7">
                <text:number>6.</text:number>
                <text:p text:style-name="al">Het Treasurycomité bestaat uit de controller en de treasurers van de gemeente Enschede en de provincie Overijssel. De treasurer van Enschede is secretaris van het Treasurycomité. In het Treasurycomité worden adviezen vastgesteld over voorgenomen transacties op basis van transactievoorstellen van de treasurer van Enschede.</text:p>
              </text:list-item>
              <text:list-item text:style-override="id1-3-2-2-2-8">
                <text:number>7.</text:number>
                <text:p text:style-name="al">De Directeur volgt het advies van het treasurycomité. Bij een voorgenomen afwijking van het advies van het treasurycomité, wordt het voorgenomen besluit ter besluitvorming voorgelegd aan het Dagelijks Bestuur.</text:p>
              </text:list-item>
              <text:list-item text:style-override="id1-3-2-2-2-9">
                <text:number>8.</text:number>
                <text:p text:style-name="al">De directeur en controller van de gemeenschappelijke regeling zijn voor een adequate uitvoering van het treasurybeheer verantwoordelijk voor de tijdige beschikbaarheid van betrouwbare informatie over verwachte inkomende als uitgaande geldstromen aan de treasuryfunctie van de gemeente Enschede en het treasurycomité, zodat deze deugdelijke financierings- en uitzettingsadviezen kunnen opstellen.</text:p>
              </text:list-item>
            </text:list>
            <text:p text:style-name="al">De taken en verantwoordelijkheden met betrekking tot de uitvoering van de treasuryfunctie van de Gemeenschappelijke Regeling zijn op grond van bovenstaande als volgt verdeeld:</text:p>
            <text:p text:style-name="al"/>
            <text:p text:style-name="al">
            <text:span text:style-name="nadrukvet">Algemeen Bestuur</text:span>
          </text:p>
            <text:list text:style-name="id1-3-2-2-2-13">
              <text:list-item text:style-override="id1-3-2-2-2-13-1">
                <text:number>1.</text:number>
                <text:p text:style-name="al">Het vaststellen van de treasurydoelstellingen en het treasurybeleid;</text:p>
              </text:list-item>
              <text:list-item text:style-override="id1-3-2-2-2-13-2">
                <text:number>2.</text:number>
                <text:p text:style-name="al">Het vaststellen van de beleidskaders en limieten;</text:p>
              </text:list-item>
              <text:list-item text:style-override="id1-3-2-2-2-13-3">
                <text:number>3.</text:number>
                <text:p text:style-name="al">Het vaststellen van de paragraaf financiering (en limieten) in de begroting en de jaarrekening;</text:p>
              </text:list-item>
              <text:list-item text:style-override="id1-3-2-2-2-13-4">
                <text:number>4.</text:number>
                <text:p text:style-name="al">Het houden van toezicht op het treasurybeleid en de uitvoering daarvan.</text:p>
              </text:list-item>
            </text:list>
            <text:p text:style-name="al">
            <text:span text:style-name="nadrukvet">Dagelijks Bestuur</text:span>
          </text:p>
            <text:list text:style-name="id1-3-2-2-2-15">
              <text:list-item text:style-override="id1-3-2-2-2-15-1">
                <text:number>1.</text:number>
                <text:p text:style-name="al">Formele verantwoordelijkheid voor de uitvoering van het uitvoeren van het treasurybeleid;</text:p>
              </text:list-item>
              <text:list-item text:style-override="id1-3-2-2-2-15-2">
                <text:number>2.</text:number>
                <text:p text:style-name="al">Het rapporteren aan het Algemeen Bestuur over de uitvoering van het treasurybeleid via de paragraaf financiering van begroting en jaarrekening;</text:p>
              </text:list-item>
              <text:list-item text:style-override="id1-3-2-2-2-15-3">
                <text:number>3.</text:number>
                <text:p text:style-name="al">Bewaken van de kwaliteit van de treasuryprocessen;</text:p>
              </text:list-item>
              <text:list-item text:style-override="id1-3-2-2-2-15-4">
                <text:number>4.</text:number>
                <text:p text:style-name="al">Evalueren en eventueel bijstellen van het treasurybeleid.</text:p>
              </text:list-item>
            </text:list>
            <text:p text:style-name="al">
            <text:span text:style-name="nadrukvet">Directeur Gemeenschappelijke Regeling</text:span>
          </text:p>
            <text:list text:style-name="id1-3-2-2-2-17">
              <text:list-item text:style-override="id1-3-2-2-2-17-1">
                <text:number>1.</text:number>
                <text:p text:style-name="al">Het in mandaat (o.b.v. artikel 11 lid 3 van de gemeenschappelijke regeling) uitvoeren van het treasurybeleid binnen de kaders van het Treasurystatuut en de financiële beheerverordening;</text:p>
              </text:list-item>
              <text:list-item text:style-override="id1-3-2-2-2-17-2">
                <text:number>2.</text:number>
                <text:p text:style-name="al">Uitvoeren van treasuryhandelingen waarvoor geen verplicht advies van het treasurycomité benodigd is. Hiermee worden bedoeld de financiering met een looptijd van minder dan 3 maanden en een omvang van in totaal minder dan 10 miljoen euro.</text:p>
              </text:list-item>
              <text:list-item text:style-override="id1-3-2-2-2-17-3">
                <text:number>3.</text:number>
                <text:p text:style-name="al">Het ondertekenen van de treasurytransacties;</text:p>
              </text:list-item>
              <text:list-item text:style-override="id1-3-2-2-2-17-4">
                <text:number>4.</text:number>
                <text:p text:style-name="al">Het opstellen van een werkwijze en administratieve organisatie t.b.v. financierings- en betaaltransacties met inachtneming van de richtlijnen zoals opgenomen in artikel 7 van dit Treasurystatuut.</text:p>
              </text:list-item>
            </text:list>
            <text:p text:style-name="al">
            <text:span text:style-name="nadrukvet">Treasurycomité</text:span>
          </text:p>
            <text:list text:style-name="id1-3-2-2-2-19">
              <text:list-item text:style-override="id1-3-2-2-2-19-1">
                <text:number>1.</text:number>
                <text:p text:style-name="al">De controller is voorzitter van het Treasurycomité. Naast de controller bestaat het comité uit de treasurers van de bij de gemeenschappelijke regeling aangesloten gemeente en provincie;</text:p>
              </text:list-item>
              <text:list-item text:style-override="id1-3-2-2-2-19-2">
                <text:number>2.</text:number>
                <text:p text:style-name="al">Het uitbrengen van een bindend advies over treasuryhandelingen zoals bedoeld in artikel 5 van dit statuut.</text:p>
              </text:list-item>
              <text:list-item text:style-override="id1-3-2-2-2-19-3">
                <text:number>3.</text:number>
                <text:p text:style-name="al">Het uitbrengen van advies over beleidsvoorstellen en rapportages op het gebied van treasury aan de Directeur;</text:p>
              </text:list-item>
              <text:list-item text:style-override="id1-3-2-2-2-19-4">
                <text:number>4.</text:number>
                <text:p text:style-name="al">Het adviseren over de volledigheid en betrouwbaarheid van de kwartaalrapportages van de Directeur over de uitvoering van de treasuryfunctie aan het Dagelijks en Algemeen Bestuur.</text:p>
              </text:list-item>
              <text:list-item text:style-override="id1-3-2-2-2-19-5">
                <text:number>5.</text:number>
                <text:p text:style-name="al">Vaststellen van de rentevisie.</text:p>
              </text:list-item>
            </text:list>
            <text:p text:style-name="al">
            <text:span text:style-name="nadrukvet">Treasurer</text:span>
          </text:p>
            <text:list text:style-name="id1-3-2-2-2-21">
              <text:list-item text:style-override="id1-3-2-2-2-21-1">
                <text:number>1.</text:number>
                <text:p text:style-name="al">Het uitvoeren van de transactievoorstellen aan het Treasurycomité na instemming door de Directeur.</text:p>
              </text:list-item>
              <text:list-item text:style-override="id1-3-2-2-2-21-2">
                <text:number>2.</text:number>
                <text:p text:style-name="al">Het voeren van het secretariaat van het Treasurycomité.</text:p>
              </text:list-item>
              <text:list-item text:style-override="id1-3-2-2-2-21-3">
                <text:number>3.</text:number>
                <text:p text:style-name="al">Het opstellen van een rentevisie;</text:p>
              </text:list-item>
              <text:list-item text:style-override="id1-3-2-2-2-21-4">
                <text:number>4.</text:number>
                <text:p text:style-name="al">Het onderhouden van contacten met banken, geldmakelaars en overige financiële instellingen;</text:p>
              </text:list-item>
              <text:list-item text:style-override="id1-3-2-2-2-21-5">
                <text:number>5.</text:number>
                <text:p text:style-name="al">Het voorbereiden van financiële contracten voortvloeiend uit bovenstaande deelfuncties;</text:p>
              </text:list-item>
              <text:list-item text:style-override="id1-3-2-2-2-21-6">
                <text:number>6.</text:number>
                <text:p text:style-name="al">Het schriftelijk (doen) vastleggen van de treasurytransacties;</text:p>
              </text:list-item>
              <text:list-item text:style-override="id1-3-2-2-2-21-7">
                <text:number>7.</text:number>
                <text:p text:style-name="al">Het adviseren van de directeur over de financiële gevolgen van de activiteiten en projecten;</text:p>
              </text:list-item>
              <text:list-item text:style-override="id1-3-2-2-2-21-8">
                <text:number>8.</text:number>
                <text:p text:style-name="al">Het aanleveren van tijdige en volledige gegevens aan de financiële administratie.</text:p>
              </text:list-item>
            </text:list>
            <text:p text:style-name="al">
            <text:span text:style-name="nadrukvet">Controller Gemeenschappelijke Regeling</text:span>
          </text:p>
            <text:list text:style-name="id1-3-2-2-2-23">
              <text:list-item text:style-override="id1-3-2-2-2-23-1">
                <text:number>1.</text:number>
                <text:p text:style-name="al">Het laten opstellen, bijhouden en vertalen van een liquiditeitsprognose;</text:p>
              </text:list-item>
              <text:list-item text:style-override="id1-3-2-2-2-23-2">
                <text:number>2.</text:number>
                <text:p text:style-name="al">Het aansturen van de financiële administratie inzake liquiditeitsprognose;</text:p>
              </text:list-item>
              <text:list-item text:style-override="id1-3-2-2-2-23-3">
                <text:number>3.</text:number>
                <text:p text:style-name="al">Het opstellen van rapportages voor het Dagelijks Bestuur over de uitvoering van het treasurybeleid en uitgevoerde transacties als onderdeel van de periodieke begrotingsrapportages.</text:p>
              </text:list-item>
            </text:list>
            <text:p text:style-name="al">
            <text:span text:style-name="nadrukvet">Financiële administratie</text:span>
          </text:p>
            <text:list text:style-name="id1-3-2-2-2-25">
              <text:list-item text:style-override="id1-3-2-2-2-25-1">
                <text:number>1.</text:number>
                <text:p text:style-name="al">Het juist, tijdig en volledig administreren van de bezittingen, schulden, rechten, verplichtingen, inkomsten, uitgaven, ontvangsten en betalingen in de financiële administratie;</text:p>
              </text:list-item>
              <text:list-item text:style-override="id1-3-2-2-2-25-2">
                <text:number>2.</text:number>
                <text:p text:style-name="al">Het overboeken van saldi tussen bankrekeningen op verzoek van de controller;</text:p>
              </text:list-item>
              <text:list-item text:style-override="id1-3-2-2-2-25-3">
                <text:number>3.</text:number>
                <text:p text:style-name="al">Het afhandelen van het betalingsverkeer;</text:p>
              </text:list-item>
              <text:list-item text:style-override="id1-3-2-2-2-25-4">
                <text:number>4.</text:number>
                <text:p text:style-name="al">Controle op de rechtmatigheid van de in het kader van de treasuryfunctie gevoerde transacties;</text:p>
              </text:list-item>
              <text:list-item text:style-override="id1-3-2-2-2-25-5">
                <text:number>5.</text:number>
                <text:p text:style-name="al">Het registreren van de uitgevoerde treasurytransacties.</text:p>
              </text:list-item>
              <text:list-item text:style-override="id1-3-2-2-2-25-6">
                <text:number>6.</text:number>
                <text:p text:style-name="al">Het opstellen, bijhouden en vertalen van een liquiditeitsprognose;</text:p>
              </text:list-item>
            </text:list>
            <text:p text:style-name="al">
            <text:span text:style-name="nadrukvet">Extern accountant</text:span>
          </text:p>
            <text:list text:style-name="id1-3-2-2-2-27">
              <text:list-item text:style-override="id1-3-2-2-2-27-1">
                <text:number>1.</text:number>
                <text:p text:style-name="al">Het in het kader van de reguliere controletaak adviseren over en controleren van de feitelijke naleving van het Treasurystatuut.</text:p>
              </text:list-item>
            </text:list>
          </text:section>
          <text:section text:name="artikel_id1-3-2-2-3" text:style-name="artikel">
            <text:p text:style-name="artikel_kop_titel"><text:span text:style-name="artikel_kop_label">Artikel</text:span> <text:span text:style-name="artikel_kop_nr">3</text:span> Richtlijnen en limieten financiering</text:p>
            <text:list text:style-name="id1-3-2-2-3-2">
              <text:list-item text:style-override="id1-3-2-2-3-2">
                <text:number>1.</text:number>
                <text:p text:style-name="al">In een lange financieringsbehoefte wordt pas voorzien als de netto-vlottende schuld een omvang bereikt die gelijk is aan de kasgeldlimiet van de Wet Fido. Hiervan kan worden afgeweken als:</text:p>
                <text:list text:style-name="id1-3-2-2-3-2-3">
                  <text:list-item text:style-override="id1-3-2-2-3-2-3-1">
                    <text:number>a.</text:number>
                    <text:p text:style-name="al">De rente op vaste schuld lager is dan de rente voor vlottende schuld en een lange financiering dus voordeliger is dan korte financiering. Er is dan sprake van een inverse rentestructuur.</text:p>
                  </text:list-item>
                  <text:list-item text:style-override="id1-3-2-2-3-2-3-2">
                    <text:number>b.</text:number>
                    <text:p text:style-name="al">Uit de liquiditeitsprognose blijkt dat binnen afzienbare tijd geconsolideerd zal moeten worden en de rentevisie stijgend is. Het nu aantrekken van de lange financiering, en eventueel weer (gedeeltelijk) kort uitzetten, is voordeliger dan het wachten tot later met het risico dat de rente dan is gestegen.</text:p>
                  </text:list-item>
                  <text:list-item text:style-override="id1-3-2-2-3-2-3-3">
                    <text:number>c.</text:number>
                    <text:p text:style-name="al">Er redenen zijn om voor een specifiek investeringsproject een projectfinanciering aan te trekken om zo de projectrente te fixeren.</text:p>
                  </text:list-item>
                </text:list>
              </text:list-item>
              <text:list-item text:style-override="id1-3-2-2-3-3">
                <text:number>2.</text:number>
                <text:p text:style-name="al">Renterisico's op de netto-vlottende schuld van de Gemeenschappelijke Regeling zijn begrensd tot de normen van de kasgeldlimiet van de Wet Fido;</text:p>
              </text:list-item>
              <text:list-item text:style-override="id1-3-2-2-3-4">
                <text:number>3.</text:number>
                <text:p text:style-name="al">Renterisico's op de vaste schuld van de Gemeenschappelijke Regeling zijn begrensd tot de normen van de renterisiconorm van de Wet Fido;</text:p>
              </text:list-item>
              <text:list-item text:style-override="id1-3-2-2-3-5">
                <text:number>4.</text:number>
                <text:p text:style-name="al">In de korte termijn financieringsbehoefte ter afdekking van de netto-vlottende schuld wordt voorzien door het inzetten van krediet in rekening-courant, daggeldleningen dan wel kasgeldleningen.</text:p>
              </text:list-item>
              <text:list-item text:style-override="id1-3-2-2-3-6">
                <text:number>5.</text:number>
                <text:p text:style-name="al">In een lange financieringsbehoefte wordt voorzien door het gebruik van zowel vormen van financieren, met een zodanige rentetypische looptijd dat het renterisico op de leningenportefeuille voor de komende jaren binnen de normen van de Wet Fido komt of blijft.</text:p>
              </text:list-item>
              <text:list-item text:style-override="id1-3-2-2-3-7">
                <text:number>6.</text:number>
                <text:p text:style-name="al">Toegestane leningvormen zijn:</text:p>
                <text:list text:style-name="id1-3-2-2-3-7-3">
                  <text:list-item text:style-override="id1-3-2-2-3-7-3-1">
                    <text:number>a.</text:number>
                    <text:p text:style-name="al">onderhandse geldleningen</text:p>
                  </text:list-item>
                  <text:list-item text:style-override="id1-3-2-2-3-7-3-2">
                    <text:number>b.</text:number>
                    <text:p text:style-name="al">roll-over leningen</text:p>
                  </text:list-item>
                  <text:list-item text:style-override="id1-3-2-2-3-7-3-3">
                    <text:number>c.</text:number>
                    <text:p text:style-name="al">medium term notes</text:p>
                  </text:list-item>
                </text:list>
              </text:list-item>
              <text:list-item text:style-override="id1-3-2-2-3-8">
                <text:number>7.</text:number>
                <text:p text:style-name="al">Het aantrekken van financiering geschiedt door offertes aan te vragen bij minimaal twee daarvoor in aanmerking komende instanties. Bij het opvragen van offertes vindt schriftelijke verslaglegging plaats.</text:p>
              </text:list-item>
              <text:list-item text:style-override="id1-3-2-2-3-9">
                <text:number>8.</text:number>
                <text:p text:style-name="al">De limieten voor de in enig begrotingsjaar aan te trekken langlopende financiering en voor het rekening-courant krediet worden jaarlijks opgenomen in de financieringsparagraaf in de begroting en vastgesteld met het vaststellen van de begroting.</text:p>
              </text:list-item>
            </text:list>
          </text:section>
          <text:section text:name="artikel_id1-3-2-2-4" text:style-name="artikel">
            <text:p text:style-name="artikel_kop_titel"><text:span text:style-name="artikel_kop_label">Artikel</text:span> <text:span text:style-name="artikel_kop_nr">4</text:span> Richtlijnen en limieten uitzettingen</text:p>
            <text:list text:style-name="id1-3-2-2-4-2">
              <text:list-item text:style-override="id1-3-2-2-4-2">
                <text:number>1.</text:number>
                <text:p text:style-name="al">Op basis van liquiditeitsprognoses berekende overtollige liquide middelen worden, met uitzondering van het drempelbedrag, aangehouden bij ’s Rijks schatkist.</text:p>
              </text:list-item>
              <text:list-item text:style-override="id1-3-2-2-4-3">
                <text:number>2.</text:number>
                <text:p text:style-name="al">Voor uitzetting tot aan het zogenaamde drempelbedrag kunnen tijdelijk worden uitgezet in vastrentende waarden als de renteopbrengst daarvan, rekening houdend met de rentevisie, de verwachte renteopbrengst van tegoeden in rekening-courant overtreft.</text:p>
              </text:list-item>
              <text:list-item text:style-override="id1-3-2-2-4-4">
                <text:number>3.</text:number>
                <text:p text:style-name="al">De Gemeenschappelijke Regeling beperkt de risico’s op uitzettingen door daarbij uitsluitend de volgende producten te hanteren:</text:p>
                <text:list text:style-name="id1-3-2-2-4-4-3">
                  <text:list-item text:style-override="id1-3-2-2-4-4-3-1">
                    <text:number>a.</text:number>
                    <text:p text:style-name="al">rekening-courant</text:p>
                  </text:list-item>
                  <text:list-item text:style-override="id1-3-2-2-4-4-3-2">
                    <text:number>b.</text:number>
                    <text:p text:style-name="al">spaarrekening</text:p>
                  </text:list-item>
                  <text:list-item text:style-override="id1-3-2-2-4-4-3-3">
                    <text:number>c.</text:number>
                    <text:p text:style-name="al">daggeld</text:p>
                  </text:list-item>
                  <text:list-item text:style-override="id1-3-2-2-4-4-3-4">
                    <text:number>d.</text:number>
                    <text:p text:style-name="al">deposito’s</text:p>
                  </text:list-item>
                  <text:list-item text:style-override="id1-3-2-2-4-4-3-5">
                    <text:number>e.</text:number>
                    <text:p text:style-name="al">obligaties</text:p>
                  </text:list-item>
                  <text:list-item text:style-override="id1-3-2-2-4-4-3-6">
                    <text:number>f.</text:number>
                    <text:p text:style-name="al">obligatiefondsen</text:p>
                  </text:list-item>
                </text:list>
              </text:list-item>
              <text:list-item text:style-override="id1-3-2-2-4-5">
                <text:number>4.</text:number>
                <text:p text:style-name="al">De limieten voor de uitzettingen in enig begrotingsjaar worden jaarlijks opgenomen in de financieringsparagraaf in de begroting en vastgesteld met het vaststellen van de begroting.</text:p>
              </text:list-item>
            </text:list>
          </text:section>
          <text:section text:name="artikel_id1-3-2-2-5" text:style-name="artikel">
            <text:p text:style-name="artikel_kop_titel"><text:span text:style-name="artikel_kop_label">Artikel</text:span> <text:span text:style-name="artikel_kop_nr">5</text:span> Kas- (en liquiditeits)beheer</text:p>
            <text:list text:style-name="id1-3-2-2-5-2">
              <text:list-item text:style-override="id1-3-2-2-5-2">
                <text:number>1.</text:number>
                <text:p text:style-name="al">Het betalingsverkeer van de Gemeenschappelijke Regeling loopt in beginsel alleen over de bij de huisbankier aangehouden rekening(en). Daartoe worden tegoeden en binnenkomende gelden bij de huisbankier geconcentreerd.</text:p>
              </text:list-item>
              <text:list-item text:style-override="id1-3-2-2-5-3">
                <text:number>2.</text:number>
                <text:p text:style-name="al">Het dagelijks bestuur is verantwoordelijk voor een deugdelijke en doelmatige uitvoering van hun betalingsverkeer.</text:p>
              </text:list-item>
              <text:list-item text:style-override="id1-3-2-2-5-4">
                <text:number>3.</text:number>
                <text:p text:style-name="al">Het dagelijks bestuur mandateert de uitvoering van het betalingsverkeer aan de directeur en controller van de Gemeenschappelijke Regeling.</text:p>
              </text:list-item>
              <text:list-item text:style-override="id1-3-2-2-5-5">
                <text:number>4.</text:number>
                <text:p text:style-name="al">Ter vermijding van valutarisico’s worden betalingsverplichtingen in beginsel alleen aangegaan in Euro's.</text:p>
              </text:list-item>
              <text:list-item text:style-override="id1-3-2-2-5-6">
                <text:number>5.</text:number>
                <text:p text:style-name="al">Indien betalingsverplichtingen in andere dan de in het vorige lid bedoelde muntsoorten worden aangegaan, dan dient het treasurycomité hierover voorafgaand advies te geven of er maatregelen nodig zijn om zich tegen koersschommelingen in te dekken.</text:p>
              </text:list-item>
              <text:list-item text:style-override="id1-3-2-2-5-7">
                <text:number>6.</text:number>
                <text:p text:style-name="al">De financiële administratie houdt een register bij van alle chartale kassen en van de terzake bevoegde functionarissen, procedures en IC-maatregelen;</text:p>
              </text:list-item>
              <text:list-item text:style-override="id1-3-2-2-5-8">
                <text:number>7.</text:number>
                <text:p text:style-name="al">Van voorgenomen wijzigingen in betaalprocedures van de bevoegde functionarissen, procedures en IC-maatregelen binnen de Gemeenschappelijke Regeling wordt de treasurer terstond op de hoogte gesteld.</text:p>
              </text:list-item>
            </text:list>
          </text:section>
          <text:section text:name="artikel_id1-3-2-2-6" text:style-name="artikel">
            <text:p text:style-name="artikel_kop_titel"><text:span text:style-name="artikel_kop_label">Artikel</text:span> <text:span text:style-name="artikel_kop_nr">6</text:span> Renterisicobeheer</text:p>
            <text:list text:style-name="id1-3-2-2-6-2">
              <text:list-item text:style-override="id1-3-2-2-6-2">
                <text:number>1.</text:number>
                <text:p text:style-name="al">De transactievoorstellen als genoemd in artikel 2 lid 6 zijn gebaseerd op een rentevisie en een liquiditeitsprognose.</text:p>
              </text:list-item>
              <text:list-item text:style-override="id1-3-2-2-6-3">
                <text:number>2.</text:number>
                <text:p text:style-name="al">De liquiditeitsprognose wordt zowel voor de korte als voor de middellange termijn opgesteld door de financiële administratie onder verantwoording van de controller;</text:p>
              </text:list-item>
              <text:list-item text:style-override="id1-3-2-2-6-4">
                <text:number>3.</text:number>
                <text:p text:style-name="al">De rentevisie wordt opgesteld door de treasurer en vastgesteld in het treasurycomité.</text:p>
              </text:list-item>
              <text:list-item text:style-override="id1-3-2-2-6-5">
                <text:number>4.</text:number>
                <text:p text:style-name="al">De treasurer baseert de rentevisie op informatie van tenminste drie gezaghebbende instanties;</text:p>
              </text:list-item>
              <text:list-item text:style-override="id1-3-2-2-6-6">
                <text:number>5.</text:number>
                <text:p text:style-name="al">De rentevisie wordt minimaal twee keer per jaar geactualiseerd</text:p>
              </text:list-item>
            </text:list>
          </text:section>
          <text:section text:name="artikel_id1-3-2-2-7" text:style-name="artikel">
            <text:p text:style-name="artikel_kop_titel"><text:span text:style-name="artikel_kop_label">Artikel</text:span> <text:span text:style-name="artikel_kop_nr">7</text:span> Administratieve organisatie</text:p>
            <text:p text:style-name="al">In het kader van de treasuryfunctie gelden de volgende richtlijnen op het gebied van Administratieve Organisatie en interne controle:</text:p>
            <text:list text:style-name="id1-3-2-2-7-3">
              <text:list-item text:style-override="id1-3-2-2-7-3-1">
                <text:number>1.</text:number>
                <text:p text:style-name="al">De verantwoordelijkheden en bevoegdheden voor het uitvoeren van beheerhandelingen op het terrein van treasury zijn op een éénduidige wijze schriftelijk vastgelegd;</text:p>
              </text:list-item>
              <text:list-item text:style-override="id1-3-2-2-7-3-2">
                <text:number>2.</text:number>
                <text:p text:style-name="al">De administratieve organisatie en de interne controle waarborgen dat:</text:p>
                <text:list text:style-name="id1-3-2-2-7-3-2-3">
                  <text:list-item text:style-override="id1-3-2-2-7-3-2-3-1">
                    <text:number>a.</text:number>
                    <text:p text:style-name="al">de uitvoering rechtmatig en doelmatig is;</text:p>
                  </text:list-item>
                  <text:list-item text:style-override="id1-3-2-2-7-3-2-3-2">
                    <text:number>b.</text:number>
                    <text:p text:style-name="al">de treasuryactiviteiten adequaat kunnen worden uitgevoerd en bijgestuurd;</text:p>
                  </text:list-item>
                  <text:list-item text:style-override="id1-3-2-2-7-3-2-3-3">
                    <text:number>c.</text:number>
                    <text:p text:style-name="al">de juistheid, tijdigheid en volledigheid van de informatie verzekerd zijn.</text:p>
                  </text:list-item>
                </text:list>
              </text:list-item>
              <text:list-item text:style-override="id1-3-2-2-7-3-3">
                <text:number>3.</text:number>
                <text:p text:style-name="al">Bij het inrichten van de financierings- en betalingsfunctie geldt als uitgangspunt een scheiding tussen de beschikkende, beherende en de registrerende functie;</text:p>
              </text:list-item>
              <text:list-item text:style-override="id1-3-2-2-7-3-4">
                <text:number>4.</text:number>
                <text:p text:style-name="al">Bij de uit te voeren treasuryactiviteiten gelden de volgende bepalingen:</text:p>
                <text:list text:style-name="id1-3-2-2-7-3-4-3">
                  <text:list-item text:style-override="id1-3-2-2-7-3-4-3-1">
                    <text:number>a.</text:number>
                    <text:p text:style-name="al">iedere financierings- of betaaltransactie wordt door minimaal twee personen geautoriseerd;</text:p>
                  </text:list-item>
                  <text:list-item text:style-override="id1-3-2-2-7-3-4-3-2">
                    <text:number>b.</text:number>
                    <text:p text:style-name="al">registratie en controle geschiedt door afzonderlijke functionarissen;</text:p>
                  </text:list-item>
                </text:list>
              </text:list-item>
              <text:list-item text:style-override="id1-3-2-2-7-3-5">
                <text:number>5.</text:number>
                <text:p text:style-name="al">Bevoegdheden worden indien nodig schriftelijk vastgelegd;</text:p>
              </text:list-item>
              <text:list-item text:style-override="id1-3-2-2-7-3-6">
                <text:number>6.</text:number>
                <text:p text:style-name="al">Een overzicht van de (telefonisch ingewonnen) offertes wordt schriftelijk vastgelegd.</text:p>
              </text:list-item>
              <text:list-item text:style-override="id1-3-2-2-7-3-7">
                <text:number>7.</text:number>
                <text:p text:style-name="al">De controller is verantwoordelijk voor het opstellen van rapportages voor het Dagelijks Bestuur als onderdeel van de periodieke begrotingsrapportages over de uitvoering van de treasuryfunctie.</text:p>
              </text:list-item>
              <text:list-item text:style-override="id1-3-2-2-7-3-8">
                <text:number>8.</text:number>
                <text:p text:style-name="al">In de opdracht voor de jaarlijkse controle van de jaarrekening zal ook de naleving van het Treasurystatuut worden opgenomen.</text:p>
              </text:list-item>
            </text:list>
          </text:section>
          <text:section text:name="artikel_id1-3-2-2-8" text:style-name="artikel">
            <text:p text:style-name="artikel_kop_titel"><text:span text:style-name="artikel_kop_label">Artikel</text:span> <text:span text:style-name="artikel_kop_nr">8</text:span> Slotbepalingen</text:p>
            <text:p text:style-name="al">Het Dagelijks Bestuur kan op grond van spoedeisend belang of andere zwaarwegende redenen afwijken van de bepalingen in dit Treasurystatuut.</text:p>
            <text:p text:style-name="al">Van deze besluiten wordt het Algemeen Bestuur zo mogelijk vooraf in kennis gesteld.</text:p>
          </text:section>
        </text:section>
        <text:section text:name="regeling-sluiting_id1-3-2-3" text:style-name="regeling-sluiting">
          <text:section text:name="ondertekening_id1-3-2-3-1">
            <text:p><text:span text:style-name="functie">Aldus vastgesteld door het Algemeen Bestuur van de Gemeenschappelijke Regeling Gebiedsontwikkeling Technology Base in zijn vergadering van 8 juni 2018.</text:span></text:p>
          </text:section>
        </text:section>
        <text:section text:name="bijlage_id1-3-2-4" text:style-name="bijlage">
          <text:p text:style-name="bijlage_top"/>
          <text:p text:style-name="hoofdstuk_kop"><text:span text:style-name="label">Bijlage</text:span> <text:span text:style-name="nr">1:</text:span> Verklarende woordenlijst</text:p>
          <text:p text:style-name="al">
          <text:span text:style-name="nadrukcur">Daggeld (callgeld)</text:span> Lening of deposito voor één dag tegen een vast rentepercentage.</text:p>
          <text:p text:style-name="al"/>
          <text:p text:style-name="al">
          <text:span text:style-name="nadrukcur">Deposito</text:span> Niet-verhandelbare belegging bij een financiële instelling, waarbij een bedrag voor een vaste periode tegen een vast rentepercentage wordt weggezet.</text:p>
          <text:p text:style-name="al"/>
          <text:p text:style-name="al">
          <text:span text:style-name="nadrukcur">Drempelbedrag</text:span> Een bedrag ter grootte van een percentage van het totaal van de jaarbegroting van de gemeente bij aanvang van het jaar, dat niet belegd hoeft te worden bij ’s Rijks schatkist.</text:p>
          <text:p text:style-name="al"/>
          <text:p text:style-name="al">
          <text:span text:style-name="nadrukcur">Externe financiering</text:span> Het aantrekken van middelen uit bronnen die buiten de organisatie liggen.</text:p>
          <text:p text:style-name="al"/>
          <text:p text:style-name="al">
          <text:span text:style-name="nadrukcur">Financierings</text:span>
          <text:span text:style-name="nadrukcur">behoefte</text:span> De behoefte om uit interne of externe bronnen vermogen aan te trekken voor de dekking van de vermogensbehoefte.</text:p>
          <text:p text:style-name="al"/>
          <text:p text:style-name="al">
          <text:span text:style-name="nadrukcur">Geldmarkt</text:span> Financiële markt voor het aantrekken of uitzetten van gelden met een looptijd van minder dan 1 jaar.</text:p>
          <text:p text:style-name="al"/>
          <text:p text:style-name="al">
          <text:span text:style-name="nadrukcur">Kapitaalmarkt</text:span> Financiële markt voor het aantrekken of uitzetten van gelden met een looptijd van langer of gelijk aan 1 jaar.</text:p>
          <text:p text:style-name="al"/>
          <text:p text:style-name="al">
          <text:span text:style-name="nadrukcur">Kasgeldlening</text:span> Lening met een looptijd van maximaal 1 jaar tegen een vast rentepercentage en een aflossing ineens aan het einde van de looptijd.</text:p>
          <text:p text:style-name="al"/>
          <text:p text:style-name="al">
          <text:span text:style-name="nadrukcur">Kasgeldlimiet</text:span> Een bedrag ter grootte van een percentage van het totaal van de jaarbegroting van de gemeente bij aanvang van het jaar.</text:p>
          <text:p text:style-name="al"/>
          <text:p text:style-name="al">
          <text:span text:style-name="nadrukcur">Koersrisico</text:span> Het risico dat voortvloeit uit de mogelijkheid dat de financiële activa van de organisatie in waarde verminderen door negatieve koersontwikkelingen.</text:p>
          <text:p text:style-name="al"/>
          <text:p text:style-name="al">
          <text:span text:style-name="nadrukcur">Kredietrisico</text:span> Het risico dat voortvloeit uit de mogelijkheid op een waardedaling van de vorderingspositie ten gevolge van het niet (tijdig) na kunnen komen van de verplichtingen door de tegenpartij als gevolg van insolventie.</text:p>
          <text:p text:style-name="al"/>
          <text:p text:style-name="al">
          <text:span text:style-name="nadrukcur">Limiet</text:span> Een type richtlijn die de (uiterste) grens aangeeft van een bepaalde handeling, verantwoordelijkheid en/of bevoegdheid.</text:p>
          <text:p text:style-name="al"/>
          <text:p text:style-name="al">
          <text:span text:style-name="nadrukcur">Liquide middelen</text:span> De direct opvraagbare financiële middelen van de organisatie.</text:p>
          <text:p text:style-name="al"/>
          <text:p text:style-name="al">
          <text:span text:style-name="nadrukcur">Liquiditeitsrisico</text:span> Het risico dat verbonden is aan het onvoorzien ontstaan van tekorten op kortlopende geldmiddelen.</text:p>
          <text:p text:style-name="al"/>
          <text:p text:style-name="al">
          <text:span text:style-name="nadrukcur">Mandaat</text:span> 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ext:p text:style-name="al"/>
          <text:p text:style-name="al">
          <text:span text:style-name="nadrukcur">Medium Term Note</text:span>
          <text:span text:style-name="nadrukcur">(MTN)</text:span> Verhandelbare schuldtitels aan toonder, met een minimum looptijd van twee jaar en een omvang van minimaal € 500.000. Maakt onderdeel uit van een medium term note programma.</text:p>
          <text:p text:style-name="al"/>
          <text:p text:style-name="al">
          <text:span text:style-name="nadrukcur">Netto-vlottende</text:span>
          <text:span text:style-name="nadrukcur">schuld</text:span> Het gezamenlijk bedrag van:</text:p>
          <text:list text:style-name="id1-3-2-4-35">
            <text:list-item text:style-override="id1-3-2-4-35-1">
              <text:number>•</text:number>
              <text:p text:style-name="al">de opgenomen gelden met een oorspronkelijke rentetypische looptijd van korter dan één jaar</text:p>
            </text:list-item>
            <text:list-item text:style-override="id1-3-2-4-35-2">
              <text:number>•</text:number>
              <text:p text:style-name="al">de schuld in rekening-courant</text:p>
            </text:list-item>
            <text:list-item text:style-override="id1-3-2-4-35-3">
              <text:number>•</text:number>
              <text:p text:style-name="al">de voor een termijn van korter dan één jaar ter bewaring in kas gestorte gelden van derden</text:p>
            </text:list-item>
            <text:list-item text:style-override="id1-3-2-4-35-4">
              <text:number>•</text:number>
              <text:p text:style-name="al">overige geldleningen die geen onderdeel uitmaken van de vaste schuld;</text:p>
            </text:list-item>
          </text:list>
          <text:p text:style-name="al">verminderd met het bedrag van:</text:p>
          <text:list text:style-name="id1-3-2-4-37">
            <text:list-item text:style-override="id1-3-2-4-37-1">
              <text:number>•</text:number>
              <text:p text:style-name="al">de contante gelden in kas</text:p>
            </text:list-item>
            <text:list-item text:style-override="id1-3-2-4-37-2">
              <text:number>•</text:number>
              <text:p text:style-name="al">de tegoeden in rekening-courant</text:p>
            </text:list-item>
            <text:list-item text:style-override="id1-3-2-4-37-3">
              <text:number>•</text:number>
              <text:p text:style-name="al">de overige uitstaande gelden met een rentetypische looptijd van korter dan één jaar.</text:p>
            </text:list-item>
          </text:list>
          <text:p text:style-name="al">
          <text:span text:style-name="nadrukcur">Obligatie</text:span> Verhandelbare schuldtitels als onderdeel van een obligatielening.</text:p>
          <text:p text:style-name="al"/>
          <text:p text:style-name="al">
          <text:span text:style-name="nadrukcur">Onderhandse</text:span>
          <text:span text:style-name="nadrukcur">geldlening</text:span> Schuldpapier op (middel)lange termijn dat niet genoteerd staat aan een beurs maar dat volledig op maat wordt afgesproken tussen geldgever en geldnemer. Vaak komen transacties tot stand met behulp van bemiddelaars.</text:p>
          <text:p text:style-name="al"/>
          <text:p text:style-name="al">
          <text:span text:style-name="nadrukcur">Projectfinanciering</text:span> Vorm van financiering waarbij voor een enkel project de financiering wordt geregeld, in tegenstelling tot integrale financiering waarbij de gehele gemeentelijke financieringsbehoefte is betrokken.</text:p>
          <text:p text:style-name="al"/>
          <text:p text:style-name="al">
          <text:span text:style-name="nadrukcur">Rekening-courant</text:span> Lopende rekening tussen twee partijen waarop de onderlinge vorderingen of schulden staan vermeld.</text:p>
          <text:p text:style-name="al"/>
          <text:p text:style-name="al">
          <text:span text:style-name="nadrukcur">Renterisico</text:span> 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p text:style-name="al">
          <text:span text:style-name="nadrukcur">Renterisiconorm</text:span> Een bedrag ter grootte van een percentage van het totaal van de vaste schuld van het openbare lichaam bij aanvang van het jaar.</text:p>
          <text:p text:style-name="al"/>
          <text:p text:style-name="al">
          <text:span text:style-name="nadrukcur">Rentetypische</text:span>
          <text:span text:style-name="nadrukcur">looptijd</text:span> De looptijd tussen twee momenten waarop een tussentijdse aanpassing van de contractuele rente plaatsvindt.</text:p>
          <text:p text:style-name="al"/>
          <text:p text:style-name="al">
          <text:span text:style-name="nadrukcur">Rentevisie</text:span> Toekomstverwachting over de ontwikkeling van de rente op basis waarvan een financierings- en uitzettingenbeleid wordt gevoerd.</text:p>
          <text:p text:style-name="al"/>
          <text:p text:style-name="al">
          <text:span text:style-name="nadrukcur">Richtlijn</text:span> Een bindend voorschrift c.q. aanwijzing van een te volgen handelswijze.</text:p>
          <text:p text:style-name="al"/>
          <text:p text:style-name="al">
          <text:span text:style-name="nadrukcur">Roll-over lening</text:span> Een financieringsvorm op middellange termijn met een variabele rente die gekoppeld is aan de geldmarktrente. De rente heeft een looptijd van 1, 2, 3, 6 of 12 maanden.</text:p>
          <text:p text:style-name="al"/>
          <text:p text:style-name="al">
          <text:span text:style-name="nadrukcur">Treasurybeleid</text:span> Bestaat uit de uitgangspunten, doelstellingen, richtlijnen en limieten, de organisatorische en administratieve kaders, de informatievoorziening en de administratieve organisatie ter uitvoering van de treasuryfunctie.</text:p>
          <text:p text:style-name="al"/>
          <text:p text:style-name="al">
          <text:span text:style-name="nadrukcur">Treasurycomité</text:span> Het centrale orgaan binnen de Gemeenschappelijke Regeling inzake het rente- en treasurymanagement.</text:p>
          <text:p text:style-name="al"/>
          <text:p text:style-name="al">
          <text:span text:style-name="nadrukcur">Treasuryfunctie</text:span> Omvat alle activiteiten die zich richten op het besturen en beheren van de financiële stromen en voorraad financiën van een organisatie, alsmede de daaruit voortvloeiende risico’s.</text:p>
          <text:p text:style-name="al"/>
          <text:p text:style-name="al">
          <text:span text:style-name="nadrukcur">Uitzetting</text:span> Belegging in een vastrentende waarde.</text:p>
          <text:p text:style-name="al"/>
          <text:p text:style-name="al">
          <text:span text:style-name="nadrukcur">Valutarisico</text:span> Het risico dat voortvloeit uit de mogelijkheid dat op een bepaald moment de waarde van de vreemde valutastromen, uitgedrukt in eigen valuta, afwijkt van hetgeen verwacht werd op het beslissingsmoment.</text:p>
          <text:p text:style-name="al"/>
          <text:p text:style-name="al">
          <text:span text:style-name="nadrukcur">Vaste schuld</text:span> Schuldtitels met een looptijd van minimaal één jaar en één dag.</text:p>
          <text:p text:style-name="al"/>
          <text:p text:style-name="al">
          <text:span text:style-name="nadrukcur">Vastrentende</text:span>
          <text:span text:style-name="nadrukcur">waarde</text:span> Vermogenstitels met een vaste renteopbrengst.</text:p>
          <text:p text:style-name="al"/>
          <text:p text:style-name="al">
          <text:span text:style-name="nadrukcur">Vlottende schuld</text:span> Schuldtitels met een looptijd van maximaal éé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7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Technology Base</meta:user-defined>
    <meta:user-defined meta:name="OVERHEID.Informatietype/DC.type">officiële publicatie</meta:user-defined>
    <meta:user-defined meta:name="OVERHEIDop.Rubriek/DC.type">beleidsregel</meta:user-defined>
    <meta:user-defined meta:name="OVERHEID.RegionaalSamenwerkingsorgaan/DCTERMS.publisher">Technology Base</meta:user-defined>
    <meta:user-defined meta:name="OVERHEID.RegionaalSamenwerkingsorgaan/OVERHEID.authority">Technology Base</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DCTERMS.alternative">Treasurystatuut van de Gemeenschappelijke Regeling Technology Base 2018</meta:user-defined>
    <dc:language>nl</dc:language>
    <meta:user-defined meta:name="OVERHEIDop.locatietype/OVERHEIDop.gebiedsmarkering">Gemeente</meta:user-defined>
    <meta:user-defined meta:name="OVERHEIDop.locatietype/OVERHEIDop.gebiedsmarkering">Provincie</meta:user-defined>
    <meta:user-defined meta:name="DC.title">Treasurystatuut van de Gemeenschappelijke Regeling Technology Base 2018</meta:user-defined>
    <meta:user-defined meta:name="DCTERMS.W3CDTF/DCTERMS.available">2023-07-19</meta:user-defined>
    <meta:user-defined meta:name="DCTERMS.W3CDTF/OVERHEIDop.jaargang">2023</meta:user-defined>
    <meta:user-defined meta:name="OVERHEIDop.publicationIssue">752</meta:user-defined>
    <meta:user-defined meta:name="OVERHEIDop.betreftRegeling">CVDR699277_1</meta:user-defined>
    <meta:user-defined meta:name="xs:date/OVERHEIDop.startdatum">2018-06-08</meta:user-defined>
    <meta:user-defined meta:name="OVERHEIDop.BgrID/DC.identifier">bgr-2023-752</meta:user-defined>
    <meta:user-defined meta:name="OVERHEIDop.versieInformatie"/>
  </office:meta>
</office:document-meta>
</file>