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bullet style:num-suffix="" text:bullet-char="​" text:level="1">
        <style:list-level-properties text:min-label-width="10mm"/>
      </text:list-level-style-bullet>
    </text:list-style>
    <text:list-style style:name="id1-3-2-2-4-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
      <text:list-level-style-bullet style:num-suffix="" text:bullet-char="​" text:level="1">
        <style:list-level-properties text:min-label-width="10mm"/>
      </text:list-level-style-bullet>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9">
      <text:list-level-style-bullet style:num-suffix="" text:bullet-char="​" text:level="1">
        <style:list-level-properties text:min-label-width="10mm"/>
      </text:list-level-style-bullet>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ële beheer en voor de inrichting van de financiële organisatie van de Gemeenschappelijke Regeling Technology Base</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eerder bekendgemaakt.] </text:p>
            <text:p text:style-name="al"/>
            <text:p text:style-name="al">
            <text:span text:style-name="nadrukvet">Voorwoord</text:span>
          </text:p>
            <text:p text:style-name="al">Het Algemeen Bestuur van de Gemeenschappelijke Regeling Technology Base dient op grond van artikel 212 van de Gemeentewet en artikel 216 van de Provinciewet een verordening vast te stellen voor het financiële beleid en van regels voor het financieel beheer en voor de inrichting van de financiële organisatie. </text:p>
            <text:p text:style-name="al"/>
            <text:p text:style-name="al">De verordening bevat nadere regels en uitgangspunten voor het financieel beleid, het financieel beheer en de financiële organisatie en is per juni 2018 geactualiseerd.</text:p>
            <text:p text:style-name="al"/>
            <text:p text:style-name="al">Het Algemeen Bestuur van de Gemeenschappelijke Regeling Technology Base; </text:p>
            <text:p text:style-name="al"/>
            <text:p text:style-name="al">gelet op artikel 212 van de Gemeentewet, artikel 216 provinciewet en het Besluit Begroting en Verantwoording provincies en gemeenten; </text:p>
            <text:p text:style-name="al"/>
            <text:p text:style-name="al">besluit vast te stellen:</text:p>
            <text:p text:style-name="al">
            <text:span text:style-name="nadrukvet">De verordening op de uitgangspunten voor het financieel beleid alsmede voor het financiële beheer en voor de inrichting van de financiële organisatie van de Gemeenschappelijke Regeling Technology Base.</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text:p>
                </text:list-item>
                <text:list-item text:style-override="id1-3-2-2-1-2-3-3">
                  <text:number>c.</text:number>
                  <text:p text:style-name="al">Algemeen Bestuur: het algemeen Bestuur van de gemeenschappelijke regeling Technology Base;</text:p>
                </text:list-item>
                <text:list-item text:style-override="id1-3-2-2-1-2-3-4">
                  <text:number>d.</text:number>
                  <text:p text:style-name="al">Begroting: de stukken als bedoeld in artikel 189 van de Gemeentewet;</text:p>
                </text:list-item>
                <text:list-item text:style-override="id1-3-2-2-1-2-3-5">
                  <text:number>e.</text:number>
                  <text:p text:style-name="al">Dagelijks Bestuur: het Dagelijks Bestuur van de gemeenschappelijke regeling Technology Base;</text:p>
                </text:list-item>
                <text:list-item text:style-override="id1-3-2-2-1-2-3-6">
                  <text:number>f.</text:number>
                  <text:p text:style-name="al">Directeur: de directeur van de Gemeenschappelijke Regeling Technology Base;</text:p>
                </text:list-item>
                <text:list-item text:style-override="id1-3-2-2-1-2-3-7">
                  <text:number>g.</text:number>
                  <text:p text:style-name="al">Doelmatigheid: het realiseren van de gewenste prestaties met een zo beperkt mogelijke inzet van middelen;</text:p>
                </text:list-item>
                <text:list-item text:style-override="id1-3-2-2-1-2-3-8">
                  <text:number>h.</text:number>
                  <text:p text:style-name="al">Doeltreffendheid: de mate waarin met de geleverde prestaties de beoogde (maatschappelijke) effecten en resultaten worden bereikt;</text:p>
                </text:list-item>
                <text:list-item text:style-override="id1-3-2-2-1-2-3-9">
                  <text:number>i.</text:number>
                  <text:p text:style-name="al">Financiële administratie: de financiële administratie is een onderdeel van de administratie en omvat het systematisch maken en verwerken van aantekeningen betreffende de financiële gegevens van (onderdelen van) de organisatie van de GR, teneinde te komen tot een goed inzicht in: </text:p>
                  <text:list text:style-name="id1-3-2-2-1-2-3-9-3">
                    <text:list-item text:style-override="id1-3-2-2-1-2-3-9-3-1">
                      <text:number>■</text:number>
                      <text:p text:style-name="al">de financieel-economische positie; </text:p>
                    </text:list-item>
                    <text:list-item text:style-override="id1-3-2-2-1-2-3-9-3-2">
                      <text:number>■</text:number>
                      <text:p text:style-name="al">het financieel beheer; </text:p>
                    </text:list-item>
                    <text:list-item text:style-override="id1-3-2-2-1-2-3-9-3-3">
                      <text:number>■</text:number>
                      <text:p text:style-name="al"> de uitvoering van de begroting; </text:p>
                    </text:list-item>
                    <text:list-item text:style-override="id1-3-2-2-1-2-3-9-3-4">
                      <text:number>■</text:number>
                      <text:p text:style-name="al"> het afwikkelen van vorderingen en schulden; </text:p>
                    </text:list-item>
                    <text:list-item text:style-override="id1-3-2-2-1-2-3-9-3-5">
                      <text:number>■</text:number>
                      <text:p text:style-name="al"> het afleggen van rekening en verantwoording;</text:p>
                    </text:list-item>
                  </text:list>
                </text:list-item>
                <text:list-item text:style-override="id1-3-2-2-1-2-3-10">
                  <text:number>j.</text:number>
                  <text:p text:style-name="al">Financieel beheer: het uitoefenen van bestuur en toezicht op het beheer van middelen van de Gemeenschappelijke Regeling;</text:p>
                </text:list-item>
                <text:list-item text:style-override="id1-3-2-2-1-2-3-11">
                  <text:number>k.</text:number>
                  <text:p text:style-name="al">Gemeenschappelijke Regeling: de gemeenschappelijke Regeling Technology Base ;</text:p>
                </text:list-item>
                <text:list-item text:style-override="id1-3-2-2-1-2-3-12">
                  <text:number>l.</text:number>
                  <text:p text:style-name="al">Grondexploitatie: het overzicht van alle kosten en opbrengsten die verband houden met het ontwikkelen en realiseren en met het exploiteren en beheren van de GR;</text:p>
                </text:list-item>
                <text:list-item text:style-override="id1-3-2-2-1-2-3-13">
                  <text:number>m.</text:number>
                  <text:p text:style-name="al">Jaarstukken: de stukken als bedoeld in artikel 197 van de Gemeentewet;</text:p>
                </text:list-item>
                <text:list-item text:style-override="id1-3-2-2-1-2-3-14">
                  <text:number>n.</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I</text:span>  Begroting en Verantwoording</text:p>
            <text:section text:name="artikel_id1-3-2-2-2-2" text:style-name="artikel">
              <text:p text:style-name="artikel_kop_titel"><text:span text:style-name="artikel_kop_label"/> </text:p>
              <text:p text:style-name="al">Algemeen uitgangspunt is dat wordt voldaan aan wettelijke regelgeving conform het Besluit Begroting en Verantwoording (BBV).</text:p>
            </text:section>
            <text:section text:name="artikel_id1-3-2-2-2-3" text:style-name="artikel">
              <text:p text:style-name="artikel_kop_titel"><text:span text:style-name="artikel_kop_label">Artikel</text:span> <text:span text:style-name="artikel_kop_nr">2</text:span> Begroting</text:p>
              <text:list text:style-name="id1-3-2-2-2-3-2">
                <text:list-item text:style-override="id1-3-2-2-2-3-2">
                  <text:number>1.</text:number>
                  <text:p text:style-name="al">Een begrotingsjaar komt overeen met een kalenderjaar;</text:p>
                </text:list-item>
                <text:list-item text:style-override="id1-3-2-2-2-3-3">
                  <text:number>2.</text:number>
                  <text:p text:style-name="al">De Begroting bevat de doelstellingen, te leveren prestaties en resultaten voor het komende begrotingsjaar, alsmede een overzicht van de hiermee samenhangende baten en lasten;</text:p>
                </text:list-item>
                <text:list-item text:style-override="id1-3-2-2-2-3-4">
                  <text:number>3.</text:number>
                  <text:p text:style-name="al">De Begroting gaat vergezeld van een meerjarenraming van baten en lasten voor de op het begrotingsjaar volgende drie jaren;</text:p>
                </text:list-item>
                <text:list-item text:style-override="id1-3-2-2-2-3-5">
                  <text:number>4.</text:number>
                  <text:p text:style-name="al">De Begroting dient inzicht te geven in de baten en lasten van de grondexploitaties en het vastgoedbeheer;</text:p>
                </text:list-item>
                <text:list-item text:style-override="id1-3-2-2-2-3-6">
                  <text:number>5.</text:number>
                  <text:p text:style-name="al">De Begroting bevat een paragraaf Financiering waarin de limieten worden vastgelegd waarbinnen de GR leningen kan aantrekken of gelden kan uitzetten;</text:p>
                </text:list-item>
                <text:list-item text:style-override="id1-3-2-2-2-3-7">
                  <text:number>6.</text:number>
                  <text:p text:style-name="al">De Begroting bevat een voorstel van investeringen;</text:p>
                </text:list-item>
                <text:list-item text:style-override="id1-3-2-2-2-3-8">
                  <text:number>7.</text:number>
                  <text:p text:style-name="al">De Begroting bevat een samenvattend overzicht van de reserves en voorzieningen en van de mutaties daarin. </text:p>
                </text:list-item>
                <text:list-item text:style-override="id1-3-2-2-2-3-9">
                  <text:number>8.</text:number>
                  <text:p text:style-name="al">Bij de Begroting wordt een actuele grondexploitatie gevoegd;</text:p>
                </text:list-item>
                <text:list-item text:style-override="id1-3-2-2-2-3-10">
                  <text:number>9.</text:number>
                  <text:p text:style-name="al">Het Dagelijks Bestuur draagt er zorg voor, dat al het beleid waartoe het Algemeen Bestuur heeft besloten, in de Begroting en Grondexploitatie is opgenomen.</text:p>
                </text:list-item>
              </text:list>
            </text:section>
            <text:section text:name="artikel_id1-3-2-2-2-4" text:style-name="artikel">
              <text:p text:style-name="artikel_kop_titel"><text:span text:style-name="artikel_kop_label">Artikel</text:span> <text:span text:style-name="artikel_kop_nr">3</text:span> Vaststellen Begroting</text:p>
              <text:list text:style-name="id1-3-2-2-2-4-2">
                <text:list-item text:style-override="id1-3-2-2-2-4-2">
                  <text:number>1.</text:number>
                  <text:p text:style-name="al">Jaarlijks wordt uiterlijk 15 april door het Dagelijks Bestuur het ontwerp van de Begroting van de GR aangeboden aan het Algemeen Bestuur;</text:p>
                </text:list-item>
                <text:list-item text:style-override="id1-3-2-2-2-4-3">
                  <text:number>2.</text:number>
                  <text:p text:style-name="al">Het Algemeen Bestuur stelt uiterlijk 15 juli van het jaar, voorafgaand aan het begrotingsjaar, de begroting vast; </text:p>
                </text:list-item>
                <text:list-item text:style-override="id1-3-2-2-2-4-4">
                  <text:number>3.</text:number>
                  <text:p text:style-name="al">Het Algemeen Bestuur stelt de Begroting c.q. de wijzigingen daarop, de investeringskredieten en de dotaties en onttrekkingen aan reserves en voorzieningen vast;</text:p>
                </text:list-item>
                <text:list-item text:style-override="id1-3-2-2-2-4-5">
                  <text:number>4.</text:number>
                  <text:p text:style-name="al">Door de vaststelling van de Begroting machtigt het Algemeen Bestuur het Dagelijks Bestuur tot het uitvoeren van de begroting binnen de inhoudelijke en financiële kaders van de vastgestelde begroting.</text:p>
                </text:list-item>
              </text:list>
            </text:section>
            <text:section text:name="artikel_id1-3-2-2-2-5" text:style-name="artikel">
              <text:p text:style-name="artikel_kop_titel"><text:span text:style-name="artikel_kop_label">Artikel</text:span> <text:span text:style-name="artikel_kop_nr">4</text:span> Uitvoering Begroting</text:p>
              <text:list text:style-name="id1-3-2-2-2-5-2">
                <text:list-item text:style-override="id1-3-2-2-2-5-2">
                  <text:number>1.</text:number>
                  <text:p text:style-name="al">Het Dagelijks Bestuur draagt zorg voor regels die bewerkstelligen dat de uitvoering van de Begroting rechtmatig, doelmatig en doeltreffend verloopt. </text:p>
                </text:list-item>
                <text:list-item text:style-override="id1-3-2-2-2-5-3">
                  <text:number>2.</text:number>
                  <text:p text:style-name="al">Het Dagelijks Bestuur draagt er zorg voor dat: </text:p>
                  <text:list text:style-name="id1-3-2-2-2-5-3-3">
                    <text:list-item text:style-override="id1-3-2-2-2-5-3-3-1">
                      <text:number>a.</text:number>
                      <text:p text:style-name="al">de uit te voeren activiteiten en te leveren prestaties en resultaten worden gerealiseerd conform de (gewijzigde) Begroting; </text:p>
                    </text:list-item>
                    <text:list-item text:style-override="id1-3-2-2-2-5-3-3-2">
                      <text:number>b.</text:number>
                      <text:p text:style-name="al">de lasten niet worden overschreden dan na een wijziging van de Begroting; </text:p>
                    </text:list-item>
                    <text:list-item text:style-override="id1-3-2-2-2-5-3-3-3">
                      <text:number>c.</text:number>
                      <text:p text:style-name="al">de baten niet worden onderschreden dan na een wijziging van de Begroting; </text:p>
                    </text:list-item>
                    <text:list-item text:style-override="id1-3-2-2-2-5-3-3-4">
                      <text:number>d.</text:number>
                      <text:p text:style-name="al">de lasten en baten op een juiste wijze worden toegedeeld aan de grondexploitatie(s) en vastgoedexploitatie(s).</text:p>
                    </text:list-item>
                  </text:list>
                </text:list-item>
                <text:list-item text:style-override="id1-3-2-2-2-5-4">
                  <text:number>3.</text:number>
                  <text:p text:style-name="al">Het Dagelijks Bestuur kan binnen de vastgestelde begrotingsonderdelen (grondexploitatie, luchthavenexploitatie en overige baten en lasten) besluiten tot verschuivingen op begrotingsposten, mits dit passend is binnen de afgesproken doelstellingen, prestaties en resultaten. </text:p>
                </text:list-item>
                <text:list-item text:style-override="id1-3-2-2-2-5-5">
                  <text:number/>
                  <text:p text:style-name="al">Verschuivingen tussen begrotingsonderdelen dienen door het Dagelijks Bestuur achteraf te worden toegelicht en verantwoord in de tussentijdse begrotingsrapportage of in de jaarstukken. </text:p>
                </text:list-item>
              </text:list>
            </text:section>
            <text:section text:name="artikel_id1-3-2-2-2-6" text:style-name="artikel">
              <text:p text:style-name="artikel_kop_titel"><text:span text:style-name="artikel_kop_label">Artikel</text:span> <text:span text:style-name="artikel_kop_nr">5</text:span> Begrotingsrapportages</text:p>
              <text:list text:style-name="id1-3-2-2-2-6-2">
                <text:list-item text:style-override="id1-3-2-2-2-6-2">
                  <text:number>1.</text:number>
                  <text:p text:style-name="al">De Directeur rapporteert tenminste twee maal per jaar over de realisatie van de Begroting aan het Dagelijks Bestuur. </text:p>
                </text:list-item>
                <text:list-item text:style-override="id1-3-2-2-2-6-3">
                  <text:number>2.</text:number>
                  <text:p text:style-name="al">De Begrotingsrapportages bevatten een verslag van de bereikte doelen en gerealiseerde resultaten alsmede een rapportage op afwijkingen voor wat betreft de ontwikkeling van lasten, baten en investeringen. </text:p>
                </text:list-item>
                <text:list-item text:style-override="id1-3-2-2-2-6-4">
                  <text:number>3.</text:number>
                  <text:p text:style-name="al">Het Dagelijks Bestuur doet, gelet op art. 4 lid 2 sub a,b en c van deze verordening, indien nodig aan het Algemeen Bestuur een voorstel tot wijziging van de Begroting. </text:p>
                </text:list-item>
                <text:list-item text:style-override="id1-3-2-2-2-6-5">
                  <text:number>4.</text:number>
                  <text:p text:style-name="al">Het Dagelijks Bestuur neemt in de Begrotingsrapportages een overzicht op van de besluiten als bedoeld in art. 4 lid 3, alsmede van de maatregelen als bedoeld in art. 14 lid 2 van deze verordening.</text:p>
                </text:list-item>
              </text:list>
            </text:section>
            <text:section text:name="artikel_id1-3-2-2-2-7" text:style-name="artikel">
              <text:p text:style-name="artikel_kop_titel"><text:span text:style-name="artikel_kop_label">Artikel</text:span> <text:span text:style-name="artikel_kop_nr">6</text:span> De jaarstukken</text:p>
              <text:list text:style-name="id1-3-2-2-2-7-2">
                <text:list-item text:style-override="id1-3-2-2-2-7-2">
                  <text:number>1.</text:number>
                  <text:p text:style-name="al">Jaarlijks worden door het Dagelijks Bestuur voor 15 april de jaarstukken, voorzien van een accountantsverklaring, over het afgelopen begrotingsjaar aangeboden aan het Algemeen Bestuur. </text:p>
                </text:list-item>
                <text:list-item text:style-override="id1-3-2-2-2-7-3">
                  <text:number>2.</text:number>
                  <text:p text:style-name="al">De jaarstukken bevatten een verslag van het Dagelijks Bestuur en vormen de verantwoording van (de doelmatigheid van) het financieel beleid en beheer, de activiteiten en prestaties die in het verslagjaar zijn gerealiseerd, alsmede de middelen die daarvoor zijn ingezet, mede in relatie tot de vastgestelde en evt. nadien gewijzigde Begroting.</text:p>
                </text:list-item>
                <text:list-item text:style-override="id1-3-2-2-2-7-4">
                  <text:number>3.</text:number>
                  <text:p text:style-name="al">De jaarstukken bevatten een jaarlijks te actualiseren (beleidsmatige) toelichting met betrekking tot de bijdrage van de gebiedsontwikkeling aan een sterker en duurzamer Twente.</text:p>
                </text:list-item>
              </text:list>
            </text:section>
            <text:section text:name="artikel_id1-3-2-2-2-8" text:style-name="artikel">
              <text:p text:style-name="artikel_kop_titel"><text:span text:style-name="artikel_kop_label">Artikel</text:span> <text:span text:style-name="artikel_kop_nr">7</text:span> Planning</text:p>
              <text:list text:style-name="id1-3-2-2-2-8-2">
                <text:list-item text:style-override="id1-3-2-2-2-8-2">
                  <text:number>1.</text:number>
                  <text:p text:style-name="al">Het Dagelijks Bestuur stelt jaarlijks een planning op voor de behandeling van de Begroting, de Begrotingsrapportages en de Jaarstukken in de vergaderingen van de Gemeenteraad en Staten.</text:p>
                </text:list-item>
                <text:list-item text:style-override="id1-3-2-2-2-8-3">
                  <text:number>2.</text:number>
                  <text:p text:style-name="al">Het Dagelijks Bestuur brengt deze planning in het 1e kwartaal van het betreffende jaar ter kennis van het Algemeen Bestuur en aan de griffies van Provinciale Staten van Overijssel en de Gemeenteraad van Enschede.</text:p>
                </text:list-item>
              </text:list>
            </text:section>
            <text:p text:style-name="hoofdstuk_bottom"/>
          </text:section>
          <text:section text:name="hoofdstuk_id1-3-2-2-3" text:style-name="hoofdstuk">
            <text:p text:style-name="hoofdstuk_kop"><text:span text:style-name="label">Hoofdstuk</text:span> <text:span text:style-name="nr">II</text:span>  Kaderstellingen</text:p>
            <text:section text:name="artikel_id1-3-2-2-3-2" text:style-name="artikel">
              <text:p text:style-name="artikel_kop_titel"><text:span text:style-name="artikel_kop_label">Artikel</text:span> <text:span text:style-name="artikel_kop_nr">8</text:span> Reserves en Voorzieningen</text:p>
              <text:list text:style-name="id1-3-2-2-3-2-2">
                <text:list-item text:style-override="id1-3-2-2-3-2-2">
                  <text:number>1.</text:number>
                  <text:p text:style-name="al">Het Dagelijks Bestuur legt minimaal eens per vijf jaar (een herijking van) beleidsregels inzake reserves en voorzieningen ter vaststelling voor aan het Algemeen Bestuur. Daarin zijn bepalingen opgenomen over:</text:p>
                  <text:list text:style-name="id1-3-2-2-3-2-2-3">
                    <text:list-item text:style-override="id1-3-2-2-3-2-2-3-1">
                      <text:number>a.</text:number>
                      <text:p text:style-name="al">de instelling c.q. de opheffing van een reserve of voorziening door het Algemeen Bestuur; </text:p>
                    </text:list-item>
                    <text:list-item text:style-override="id1-3-2-2-3-2-2-3-2">
                      <text:number>b.</text:number>
                      <text:p text:style-name="al">de voeding en onttrekking van / aan de reserve of voorziening; </text:p>
                    </text:list-item>
                    <text:list-item text:style-override="id1-3-2-2-3-2-2-3-3">
                      <text:number>c.</text:number>
                      <text:p text:style-name="al">de eventuele normering, bandbreedte; </text:p>
                    </text:list-item>
                    <text:list-item text:style-override="id1-3-2-2-3-2-2-3-4">
                      <text:number>d.</text:number>
                      <text:p text:style-name="al">de rentetoerekening; </text:p>
                    </text:list-item>
                    <text:list-item text:style-override="id1-3-2-2-3-2-2-3-5">
                      <text:number>e.</text:number>
                      <text:p text:style-name="al">de looptijd.</text:p>
                    </text:list-item>
                  </text:list>
                </text:list-item>
                <text:list-item text:style-override="id1-3-2-2-3-2-3">
                  <text:number>2.</text:number>
                  <text:p text:style-name="al">Het Dagelijks Bestuur stelt voor reserves en voorzieningen waar mogelijk bestedingsplannen op en neemt deze op in het ontwerp van de Begroting.</text:p>
                </text:list-item>
              </text:list>
            </text:section>
            <text:section text:name="artikel_id1-3-2-2-3-3" text:style-name="artikel">
              <text:p text:style-name="artikel_kop_titel"><text:span text:style-name="artikel_kop_label">Artikel</text:span> <text:span text:style-name="artikel_kop_nr">9</text:span> Waardering &amp; afschrijving vaste activa</text:p>
              <text:list text:style-name="id1-3-2-2-3-3-2">
                <text:list-item text:style-override="id1-3-2-2-3-3-2">
                  <text:number>1.</text:number>
                  <text:p text:style-name="al">Het Dagelijks Bestuur draagt zorgt voor een actuele en volledige registratie van bezittingen. </text:p>
                </text:list-item>
                <text:list-item text:style-override="id1-3-2-2-3-3-3">
                  <text:number>2.</text:number>
                  <text:p text:style-name="al">Het Dagelijks Bestuur stelt legt minimaal eens per vijf jaar (een herijking van) beleidsregels inzake afschrijving en waardering van activa ter vaststelling voor aan het Algemeen Bestuur. Daarin is opgenomen: </text:p>
                  <text:list text:style-name="id1-3-2-2-3-3-3-3">
                    <text:list-item text:style-override="id1-3-2-2-3-3-3-3-1">
                      <text:number>a.</text:number>
                      <text:p text:style-name="al">de duur van de afschrijving naar soort, die is vastgelegd in de afschrijvingstabel;</text:p>
                    </text:list-item>
                    <text:list-item text:style-override="id1-3-2-2-3-3-3-3-2">
                      <text:number>b.</text:number>
                      <text:p text:style-name="al">de wijze van afschrijven.</text:p>
                    </text:list-item>
                  </text:list>
                </text:list-item>
                <text:list-item text:style-override="id1-3-2-2-3-3-4">
                  <text:number>3.</text:number>
                  <text:p text:style-name="al">Het Dagelijks Bestuur neemt de beleidsregels als bedoeld in lid 1 van dit artikel in acht bij de opstelling van de Begroting en de Jaarstukken.</text:p>
                </text:list-item>
              </text:list>
            </text:section>
            <text:section text:name="artikel_id1-3-2-2-3-4" text:style-name="artikel">
              <text:p text:style-name="artikel_kop_titel"><text:span text:style-name="artikel_kop_label">Artikel</text:span> <text:span text:style-name="artikel_kop_nr"> 10</text:span>  Financieringsfunctie</text:p>
              <text:list text:style-name="id1-3-2-2-3-4-2">
                <text:list-item text:style-override="id1-3-2-2-3-4-2">
                  <text:number>1.</text:number>
                  <text:p text:style-name="al">Het Dagelijks Bestuur draagt bij de uitoefening van de financieringsfunctie zorg voor:</text:p>
                  <text:list text:style-name="id1-3-2-2-3-4-2-3">
                    <text:list-item text:style-override="id1-3-2-2-3-4-2-3-1">
                      <text:number>a.</text:number>
                      <text:p text:style-name="al">het aantrekken van voldoende financiële middelen en het uitzetten van overtollige middelen;</text:p>
                    </text:list-item>
                    <text:list-item text:style-override="id1-3-2-2-3-4-2-3-2">
                      <text:number>b.</text:number>
                      <text:p text:style-name="al">het verzekeren van een duurzame toegang tot financiële markten tegen acceptabele condities;</text:p>
                    </text:list-item>
                    <text:list-item text:style-override="id1-3-2-2-3-4-2-3-3">
                      <text:number>c.</text:number>
                      <text:p text:style-name="al">het beheersen van de risico’s verbonden aan de financieringsfunctie zoals renterisico’s, koersrisico’s, liquiditeitsrisico’s en kredietrisico’s;</text:p>
                    </text:list-item>
                    <text:list-item text:style-override="id1-3-2-2-3-4-2-3-4">
                      <text:number>d.</text:number>
                      <text:p text:style-name="al">het beperken van de interne verwerkingskosten en externe kosten bij het beheren van de geldstromen en de financiële posities;</text:p>
                    </text:list-item>
                  </text:list>
                </text:list-item>
                <text:list-item text:style-override="id1-3-2-2-3-4-3">
                  <text:number>2.</text:number>
                  <text:p text:style-name="al">Voor de uitvoering van de financieringsfunctie wordt een treasurystatuut opgesteld door het Dagelijks Bestuur.</text:p>
                </text:list-item>
                <text:list-item text:style-override="id1-3-2-2-3-4-4">
                  <text:number>3.</text:number>
                  <text:p text:style-name="al">Het Dagelijks Bestuur verzoekt het Algemeen Bestuur één keer per vier jaar het treasurystatuut vast te stellen;</text:p>
                </text:list-item>
                <text:list-item text:style-override="id1-3-2-2-3-4-5">
                  <text:number>4.</text:number>
                  <text:p text:style-name="al">Het treasurystatuut bevat de kaders en richtlijnen waarbinnen de GR middelen kan aantrekken of uitzetten. Het treasurystatuut behandelt in ieder geval:</text:p>
                  <text:list text:style-name="id1-3-2-2-3-4-5-3">
                    <text:list-item text:style-override="id1-3-2-2-3-4-5-3-1">
                      <text:number>a.</text:number>
                      <text:p text:style-name="al">de doelstellingen van de treasuryfunctie;</text:p>
                    </text:list-item>
                    <text:list-item text:style-override="id1-3-2-2-3-4-5-3-2">
                      <text:number>b.</text:number>
                      <text:p text:style-name="al">richtlijnen en limieten financiering en uitzettingen;</text:p>
                    </text:list-item>
                    <text:list-item text:style-override="id1-3-2-2-3-4-5-3-3">
                      <text:number>c.</text:number>
                      <text:p text:style-name="al">het kasbeheer;</text:p>
                    </text:list-item>
                    <text:list-item text:style-override="id1-3-2-2-3-4-5-3-4">
                      <text:number>d.</text:number>
                      <text:p text:style-name="al">de administratieve organisatie en interne controle van de treasuryfunctie (incl. het risicobeheer en de uitgangspunten hiervan);</text:p>
                    </text:list-item>
                  </text:list>
                </text:list-item>
                <text:list-item text:style-override="id1-3-2-2-3-4-6">
                  <text:number>5.</text:number>
                  <text:p text:style-name="al">In afwijking van het tweede lid biedt het Dagelijks Bestuur een geactualiseerd treasurystatuut aan wanneer dit noodzakelijk is als gevolg van ontwikkelingen in beleid en regelgeving;</text:p>
                </text:list-item>
                <text:list-item text:style-override="id1-3-2-2-3-4-7">
                  <text:number>6.</text:number>
                  <text:p text:style-name="al">Het Algemeen Bestuur neemt binnen drie maanden nadat deze het treasurystatuut ter vaststelling heeft ontvangen een besluit over het treasurystatuut;</text:p>
                </text:list-item>
                <text:list-item text:style-override="id1-3-2-2-3-4-8">
                  <text:number>7.</text:number>
                  <text:p text:style-name="al">Het Dagelijks Bestuur evalueert de bepalingen inzake de treasuryfunctie minimaal één keer per vijf jaar en doet van het resultaat daarvan melding aan het Algemeen Bestuur.</text:p>
                </text:list-item>
              </text:list>
            </text:section>
            <text:p text:style-name="hoofdstuk_bottom"/>
          </text:section>
          <text:section text:name="hoofdstuk_id1-3-2-2-4" text:style-name="hoofdstuk">
            <text:p text:style-name="hoofdstuk_kop"><text:span text:style-name="label">Hoofdstuk</text:span> <text:span text:style-name="nr">III</text:span>  Paragrafen in Begroting en Jaarstukken</text:p>
            <text:section text:name="artikel_id1-3-2-2-4-2" text:style-name="artikel">
              <text:p text:style-name="artikel_kop_titel"><text:span text:style-name="artikel_kop_label">Artikel</text:span> <text:span text:style-name="artikel_kop_nr">11</text:span> Paragrafen</text:p>
              <text:p text:style-name="al">Op grond van o.a. titel 2.3, artikel 10 tot en met 16 van het Besluit begroting en verantwoording provincies en gemeenten bevat de Begroting de volgende paragrafen:</text:p>
              <text:p text:style-name="al"/>
              <text:list text:style-name="id1-3-2-2-4-2-4">
                <text:list-item text:style-override="id1-3-2-2-4-2-4-1">
                  <text:number>A.</text:number>
                  <text:p text:style-name="al">Risico’s en Weerstandsvermogen </text:p>
                  <text:list text:style-name="id1-3-2-2-4-2-4-1-3">
                    <text:list-item text:style-override="id1-3-2-2-4-2-4-1-3-1">
                      <text:number>1.</text:number>
                      <text:p text:style-name="al">Het Dagelijks Bestuur geeft in de paragraaf risico’s en weerstandsvermogen in de Begroting en in de jaarstukken inzicht in de risico’s van materieel belang en stelt hiertoe een risico-inventarisatie op. Deze inventarisatie geeft inzicht in de omvang van de risico’s en de kans dat risico’s zich voordoen;</text:p>
                    </text:list-item>
                    <text:list-item text:style-override="id1-3-2-2-4-2-4-1-3-2">
                      <text:number>2.</text:number>
                      <text:p text:style-name="al">In de Begrotingsrapportages wordt de ontwikkeling van de risico’s ten opzichte van de laatste rapportage vermeld;</text:p>
                    </text:list-item>
                    <text:list-item text:style-override="id1-3-2-2-4-2-4-1-3-3">
                      <text:number>3.</text:number>
                      <text:p text:style-name="al">De risico-inventarisatie wordt geconfronteerd met het aanwezige weerstandsvermogen, zodat inzicht ontstaat in hoeverre schaden en verliezen als gevolg van de risico’s met het weerstandsvermogen kunnen worden opgevangen.</text:p>
                    </text:list-item>
                  </text:list>
                </text:list-item>
                <text:list-item text:style-override="id1-3-2-2-4-2-4-2">
                  <text:number>B.</text:number>
                  <text:p text:style-name="al">Financiering</text:p>
                </text:list-item>
                <text:list-item text:style-override="id1-3-2-2-4-2-4-3">
                  <text:number/>
                  <text:p text:style-name="al">Bij de Begroting respectievelijk de jaarstukken verstrekt het Dagelijks Bestuur informatie over: </text:p>
                  <text:list text:style-name="id1-3-2-2-4-2-4-3-3">
                    <text:list-item text:style-override="id1-3-2-2-4-2-4-3-3-1">
                      <text:number>1.</text:number>
                      <text:p text:style-name="al">de voor het begrotingsjaar geldende limieten van rekening courant kasgeld en andere leningsvormen en uitzettingen (Begroting en jaarstukken);</text:p>
                    </text:list-item>
                    <text:list-item text:style-override="id1-3-2-2-4-2-4-3-3-2">
                      <text:number>2.</text:number>
                      <text:p text:style-name="al">de renterisico-norm (Begroting en jaarstukken);</text:p>
                    </text:list-item>
                    <text:list-item text:style-override="id1-3-2-2-4-2-4-3-3-3">
                      <text:number>3.</text:number>
                      <text:p text:style-name="al">de omvang en samenstelling van het vreemd vermogen (jaarstukken);</text:p>
                    </text:list-item>
                    <text:list-item text:style-override="id1-3-2-2-4-2-4-3-3-4">
                      <text:number>4.</text:number>
                      <text:p text:style-name="al">de omvang en samenstelling van de uitzettingen (jaarstukken);</text:p>
                    </text:list-item>
                    <text:list-item text:style-override="id1-3-2-2-4-2-4-3-3-5">
                      <text:number>5.</text:number>
                      <text:p text:style-name="al">de huidige liquiditeitspositie (jaarstukken);</text:p>
                    </text:list-item>
                    <text:list-item text:style-override="id1-3-2-2-4-2-4-3-3-6">
                      <text:number>6.</text:number>
                      <text:p text:style-name="al">de liquiditeitsplanning (Begroting en jaarstukken);</text:p>
                    </text:list-item>
                    <text:list-item text:style-override="id1-3-2-2-4-2-4-3-3-7">
                      <text:number>7.</text:number>
                      <text:p text:style-name="al">de toekomstige financieringsbehoefte (Begroting).</text:p>
                    </text:list-item>
                  </text:list>
                </text:list-item>
                <text:list-item text:style-override="id1-3-2-2-4-2-4-4">
                  <text:number>C.</text:number>
                  <text:p text:style-name="al">Bedrijfsvoering</text:p>
                </text:list-item>
                <text:list-item text:style-override="id1-3-2-2-4-2-4-5">
                  <text:number/>
                  <text:p text:style-name="al">In de paragraaf bedrijfsvoering van de Begroting en de jaarstukken wordt in ieder geval ingegaan op het te voeren c.q. gevoerde beleid inzake personeel, organisatie, informatievoorziening en automatisering, planning &amp; control en huisvesting van de gemeenschappelijke regeling. </text:p>
                </text:list-item>
                <text:list-item text:style-override="id1-3-2-2-4-2-4-6">
                  <text:number>D.</text:number>
                  <text:p text:style-name="al">Verbonden Partijen </text:p>
                </text:list-item>
                <text:list-item text:style-override="id1-3-2-2-4-2-4-7">
                  <text:number/>
                  <text:p text:style-name="al">In de 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Begroting en de jaarstukken een opgave verstrekt van: </text:p>
                  <text:list text:style-name="id1-3-2-2-4-2-4-7-3">
                    <text:list-item text:style-override="id1-3-2-2-4-2-4-7-3-1">
                      <text:number>a.</text:number>
                      <text:p text:style-name="al">het openbaar belang;</text:p>
                    </text:list-item>
                    <text:list-item text:style-override="id1-3-2-2-4-2-4-7-3-2">
                      <text:number>b.</text:number>
                      <text:p text:style-name="al">het eigen en vreemd vermogen, de omzet en het resultaat;</text:p>
                    </text:list-item>
                    <text:list-item text:style-override="id1-3-2-2-4-2-4-7-3-3">
                      <text:number>c.</text:number>
                      <text:p text:style-name="al">het financieel belang en de zeggenschap.</text:p>
                    </text:list-item>
                    <text:list-item text:style-override="id1-3-2-2-4-2-4-7-3-4">
                      <text:number>d.</text:number>
                      <text:p text:style-name="al">het totaalbedrag aan verleende garanties en waarborgen wordt bij de uiteenzetting van de financiële positie expliciet vermeld, uitgaande van de laatst verstrekte saldobevestigingen.</text:p>
                    </text:list-item>
                  </text:list>
                </text:list-item>
                <text:list-item text:style-override="id1-3-2-2-4-2-4-8">
                  <text:number>E.</text:number>
                  <text:p text:style-name="al">Grondbeleid</text:p>
                </text:list-item>
                <text:list-item text:style-override="id1-3-2-2-4-2-4-9">
                  <text:number/>
                  <text:p text:style-name="al">Het Dagelijks Bestuur biedt jaarlijks, als onderdeel van de grondexploitatie, een grondverwervingsplan aan ter behandeling en vaststelling door het algemeen bestuur. In dit plan wordt aandacht besteed aan:</text:p>
                  <text:list text:style-name="id1-3-2-2-4-2-4-9-3">
                    <text:list-item text:style-override="id1-3-2-2-4-2-4-9-3-1">
                      <text:number>a.</text:number>
                      <text:p text:style-name="al">het (meerjarig) beleid van de GR t.a.v. de verwerving en vervreemding van gronden (o.a. voorwaarden en grondprijs);</text:p>
                    </text:list-item>
                    <text:list-item text:style-override="id1-3-2-2-4-2-4-9-3-2">
                      <text:number>b.</text:number>
                      <text:p text:style-name="al">de stand van zaken met betrekking tot de voorraadverwerving en uitgifte van gronden;</text:p>
                    </text:list-item>
                    <text:list-item text:style-override="id1-3-2-2-4-2-4-9-3-3">
                      <text:number>c.</text:number>
                      <text:p text:style-name="al">de stand van zaken met betrekking tot de uitgifte van gronden in erfpacht en de bijstelling van de erfpachtvergoedingen.</text:p>
                    </text:list-item>
                  </text:list>
                </text:list-item>
              </text:list>
            </text:section>
            <text:p text:style-name="hoofdstuk_bottom"/>
          </text:section>
          <text:section text:name="hoofdstuk_id1-3-2-2-5" text:style-name="hoofdstuk">
            <text:p text:style-name="hoofdstuk_kop"><text:span text:style-name="label">Hoofdstuk</text:span> <text:span text:style-name="nr">IV</text:span>  De Administratieve Organisatie</text:p>
            <text:section text:name="artikel_id1-3-2-2-5-2" text:style-name="artikel">
              <text:p text:style-name="artikel_kop_titel"><text:span text:style-name="artikel_kop_label">Artikel</text:span> <text:span text:style-name="artikel_kop_nr">12</text:span> De (financiële) administratie</text:p>
              <text:list text:style-name="id1-3-2-2-5-2-2">
                <text:list-item text:style-override="id1-3-2-2-5-2-2">
                  <text:number>1.</text:number>
                  <text:p text:style-name="al">Het Dagelijks Bestuur draagt er zorg voor dat de inrichting en de werking van de (financiële) administratie voldoen aan het Besluit begroting en verantwoording en andere relevante wet- en regelgeving;</text:p>
                </text:list-item>
                <text:list-item text:style-override="id1-3-2-2-5-2-3">
                  <text:number>2.</text:number>
                  <text:p text:style-name="al">Het Dagelijks Bestuur draagt zorg voor een zodanige inrichting en werking van de (financiële) administratie, dat deze de grondslag is voor: </text:p>
                  <text:list text:style-name="id1-3-2-2-5-2-3-3">
                    <text:list-item text:style-override="id1-3-2-2-5-2-3-3-1">
                      <text:number>a.</text:number>
                      <text:p text:style-name="al">het verstrekken van informatie aan het Algemeen Bestuur over de financiële positie van de Gemeenschappelijke regeling;</text:p>
                    </text:list-item>
                    <text:list-item text:style-override="id1-3-2-2-5-2-3-3-2">
                      <text:number>b.</text:number>
                      <text:p text:style-name="al">het afleggen van verantwoording aan het Algemeen Bestuur over de rechtmatigheid, doeltreffendheid en doelmatigheid van het gevoerde beleid.</text:p>
                    </text:list-item>
                    <text:list-item text:style-override="id1-3-2-2-5-2-3-3-3">
                      <text:number>c.</text:number>
                      <text:p text:style-name="al">het verstrekken van informatie aan de Europese Unie, het Rijk, de Provincie, alsmede aan andere instellingen die specifieke verantwoordingsplichten opleggen aan publiekrechtelijke lichamen.</text:p>
                    </text:list-item>
                  </text:list>
                </text:list-item>
              </text:list>
            </text:section>
            <text:section text:name="artikel_id1-3-2-2-5-3" text:style-name="artikel">
              <text:p text:style-name="artikel_kop_titel"><text:span text:style-name="artikel_kop_label">Artikel</text:span> <text:span text:style-name="artikel_kop_nr">13</text:span> De (financiële) organisatie</text:p>
              <text:list text:style-name="id1-3-2-2-5-3-2">
                <text:list-item text:style-override="id1-3-2-2-5-3-2-1">
                  <text:number>1.</text:number>
                  <text:p text:style-name="al">Het Dagelijks Bestuur draagt zorg voor een adequate scheiding van functies en taken, alsmede voor een adequate mandatering van verantwoordelijkheden en bevoegdheden, zodanig dat de rechtmatigheid van (financiële) beheershandelingen en de betrouwbaarheid van de verstrekte (financiële) informatie geborgd worden.</text:p>
                </text:list-item>
                <text:list-item text:style-override="id1-3-2-2-5-3-2-2">
                  <text:number>2.</text:number>
                  <text:p text:style-name="al">Het Dagelijks Bestuur draagt zorg voor een eenduidige indeling van de financiële organisatie.</text:p>
                </text:list-item>
              </text:list>
            </text:section>
            <text:section text:name="artikel_id1-3-2-2-5-4" text:style-name="artikel">
              <text:p text:style-name="artikel_kop_titel"><text:span text:style-name="artikel_kop_label">Artikel</text:span> <text:span text:style-name="artikel_kop_nr">14</text:span> Interne controle</text:p>
              <text:list text:style-name="id1-3-2-2-5-4-2">
                <text:list-item text:style-override="id1-3-2-2-5-4-2">
                  <text:number>1.</text:number>
                  <text:p text:style-name="al">Het Dagelijks Bestuur draagt zorg voor systematische interne controle van de getrouwheid (de juistheid, volledigheid en tijdigheid) van de (bestuurlijke) informatievoorziening en van de rechtmatigheid van de beheerhandelingen en legt deze vast in interne controleprogramma’s;</text:p>
                </text:list-item>
                <text:list-item text:style-override="id1-3-2-2-5-4-3">
                  <text:number>2.</text:number>
                  <text:p text:style-name="al">Bij afwijkingen neemt het Dagelijks Bestuur maatregelen tot herstel;</text:p>
                </text:list-item>
                <text:list-item text:style-override="id1-3-2-2-5-4-4">
                  <text:number>3.</text:number>
                  <text:p text:style-name="al">Het Dagelijks Bestuur informeert het Algemeen Bestuur onverwijld van gebleken gebreken in de bestuurlijke informatievoorziening van materieel belang, alsmede van de genomen maatregelen tot herstel.</text:p>
                </text:list-item>
              </text:list>
            </text:section>
            <text:p text:style-name="hoofdstuk_bottom"/>
          </text:section>
          <text:section text:name="hoofdstuk_id1-3-2-2-6" text:style-name="hoofdstuk">
            <text:p text:style-name="hoofdstuk_kop"><text:span text:style-name="label">Hoofdstuk</text:span> <text:span text:style-name="nr">V</text:span>  Slotbepalingen</text:p>
            <text:section text:name="artikel_id1-3-2-2-6-2" text:style-name="artikel">
              <text:p text:style-name="artikel_kop_titel"><text:span text:style-name="artikel_kop_label">Artikel</text:span> <text:span text:style-name="artikel_kop_nr">15</text:span> Inwerkingtreding</text:p>
              <text:p text:style-name="al">Deze verordening treedt in werking op 8 juni 2018.</text:p>
            </text:section>
            <text:section text:name="artikel_id1-3-2-2-6-3" text:style-name="artikel">
              <text:p text:style-name="artikel_kop_titel"><text:span text:style-name="artikel_kop_label">Artikel</text:span> <text:span text:style-name="artikel_kop_nr">16</text:span> Citeertitel</text:p>
              <text:p text:style-name="al">Deze verordening kan worden aangehaald als "Financiële Verordening Gemeenschappelijke Regeling Technology Base 2018".</text:p>
            </text:section>
            <text:p text:style-name="hoofdstuk_bottom"/>
          </text:section>
        </text:section>
        <text:section text:name="regeling-sluiting_id1-3-2-3" text:style-name="regeling-sluiting">
          <text:section text:name="ondertekening_id1-3-2-3-1">
            <text:p><text:span text:style-name="functie">Deze verordening is vastgesteld door het Algemeen Bestuur van de Gemeenschappelijke Regeling Technology Base in zijn vergadering van 8 juni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7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6 van de Provinciewet]|[1.0:c:BWBR0005645&amp;artikel=216&amp;g=2023-04-01</meta:user-defined>
    <meta:user-defined meta:name="DC.source">Besluit begroting en verantwoording provincies en gemeenten]|[1.0:c:BWBR0014606&amp;g=2019-07-01</meta:user-defined>
    <meta:user-defined meta:name="DCTERMS.alternative">Financiële Verordening Gemeenschappelijke Regeling Technology Base 2018</meta:user-defined>
    <dc:language>nl</dc:language>
    <meta:user-defined meta:name="OVERHEIDop.locatietype/OVERHEIDop.gebiedsmarkering">Gemeente</meta:user-defined>
    <meta:user-defined meta:name="OVERHEIDop.locatietype/OVERHEIDop.gebiedsmarkering">Provincie</meta:user-defined>
    <meta:user-defined meta:name="DC.title">Verordening op de uitgangspunten voor het financieel beleid alsmede voor het financiële beheer en voor de inrichting van de financiële organisatie van de Gemeenschappelijke Regeling Technology Base</meta:user-defined>
    <meta:user-defined meta:name="DCTERMS.W3CDTF/DCTERMS.available">2023-07-19</meta:user-defined>
    <meta:user-defined meta:name="DCTERMS.W3CDTF/OVERHEIDop.jaargang">2023</meta:user-defined>
    <meta:user-defined meta:name="OVERHEIDop.publicationIssue">747</meta:user-defined>
    <meta:user-defined meta:name="OVERHEIDop.betreftRegeling">CVDR699236_1</meta:user-defined>
    <meta:user-defined meta:name="xs:date/OVERHEIDop.startdatum">2018-06-08</meta:user-defined>
    <meta:user-defined meta:name="OVERHEIDop.BgrID/DC.identifier">bgr-2023-747</meta:user-defined>
    <meta:user-defined meta:name="OVERHEIDop.versieInformatie"/>
  </office:meta>
</office:document-meta>
</file>