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Financiële verordening West-Brabants Archief </text:p>
      <text:section text:name="regeling_id1-3-2" text:style-name="regeling">
        <text:section text:name="aanhef_id1-3-2-1" text:style-name="aanhef">
          <text:section text:name="preambule_id1-3-2-1-1" text:style-name="preambule">
            <text:p text:style-name="al">Het algemeen bestuur van het West-Brabants Archief</text:p>
            <text:p text:style-name="al">Gelet op artikel 33 WGR en artikel 212 Gemeentewet</text:p>
            <text:p text:style-name="al">Besluit: </text:p>
            <text:p text:style-name="al">De Financiële verordening 2016 te wijzig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p text:style-name="al">
              <text:span text:style-name="nadrukvet">administratie</text:span>: het systematisch verzamelen, vastleggen, verwerken, verantwoorden en verstrekken van informatie ten behoeve van het besturen, functioneren en beheersen van de organisatie;</text:p>
              <text:p text:style-name="al">
              <text:span text:style-name="nadrukvet">BBV</text:span>: het Besluit begroting en verantwoording voor provincies en gemeenten;</text:p>
              <text:p text:style-name="al">
              <text:span text:style-name="nadrukvet">programma</text:span>: een samenhangend geheel van activiteiten waarbij de doelstellingen, in het bijzonder de beoogde maatschappelijke effecten zijn beschreven;</text:p>
              <text:p text:style-name="al">
              <text:span text:style-name="nadrukvet">taakvelden</text:span>: een samenvattend geheel van taken en activiteiten onder een programma, volgens het taakveldenoverzicht zoals opgenomen in het Besluit begroting en verantwoording (BBV) voor provincies en gemeenten;</text:p>
              <text:p text:style-name="al">
              <text:span text:style-name="nadrukvet">paragraaf</text:span>: een verzameling van informatie die betrekking heeft op meerdere programma’s: een ‘dwarsdoorsnede’ van de begroting;</text:p>
              <text:p text:style-name="al">
              <text:span text:style-name="nadrukvet">investering</text:span>: een opoffering in tijd, geld en/of menskracht waarvan het nut zich over meerdere jaren uitstrekt;</text:p>
              <text:p text:style-name="al">
              <text:span text:style-name="nadrukvet">investeringskrediet</text:span>: een budget voor het realiseren van een investering;</text:p>
              <text:p text:style-name="al">
              <text:span text:style-name="nadrukvet">budget</text:span>: een door het algemeen bestuur beschikbaar gestelde hoeveelheid geldmiddelen voor een bepaald doel;</text:p>
              <text:p text:style-name="al">
              <text:span text:style-name="nadrukvet">overhead(kosten)</text:span>: de indirecte kosten die samenhangen met de sturing en ondersteuning van de medewerkers in het primaire proces.</text:p>
              <text:p text:style-name="al">
              <text:span text:style-name="nadrukvet">financieringsmiddelen</text:span>: geld of bezittingen waarmee de uitgaven van de organisatie kunnen worden betaald.</text:p>
              <text:p text:style-name="al">
              <text:span text:style-name="nadrukvet">rechtmatigheid</text:span>: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p text:style-name="al">
              <text:span text:style-name="nadrukvet">financiële rechtmatigheid</text:span>: het voldoen aan wet- en regelgeving bij het uitvoeren van financiële beheershandelingen. </text:p>
              <text:p text:style-name="al">begrotingsonrechtmatigheid: afwijkingen van de (aangepaste) begroting zonder dat het bevoegde orgaan hier een besluit over heeft genomen.</text:p>
              <text:p text:style-name="al">
              <text:span text:style-name="nadrukvet">Wet FIDO</text:span>: Wet financiering decentrale overheden </text:p>
              <text:p text:style-name="al">
              <text:span text:style-name="nadrukvet">WGR</text:span>: de wet gemeenschappelijke regelingen</text:p>
              <text:p text:style-name="al">
              <text:span text:style-name="nadrukvet">WBA</text:span>: de gemeenschappelijke regeling West-Brabants Archief</text:p>
              <text:p text:style-name="al">
              <text:span text:style-name="nadrukvet">Deelnemers</text:span>: de aan het WBA deelnemende gemeent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en paragrafen</text:p>
              <text:list text:style-name="id1-3-2-2-2-2-2">
                <text:list-item text:style-override="id1-3-2-2-2-2-2">
                  <text:number>1.</text:number>
                  <text:p text:style-name="al">Het algemeen bestuur stelt de indeling van de programma’s en de daarbij horende programmaonderdelen vast.</text:p>
                </text:list-item>
                <text:list-item text:style-override="id1-3-2-2-2-2-3">
                  <text:number>2.</text:number>
                  <text:p text:style-name="al">Het algemeen bestuur stelt per programma indicatoren vast voor het meten van en het afleggen van verantwoording over de maatschappelijke effecten van het WBA beleid. Minimaal worden de in het BBV in artikel 25, 2e lid onder a genoemde beleidsindicatoren opgenomen.</text:p>
                </text:list-item>
                <text:list-item text:style-override="id1-3-2-2-2-2-4">
                  <text:number>3.</text:number>
                  <text:p text:style-name="al">Het algemeen bestuur stelt vast welke lokale paragrafen (naast de verplichte paragrafen) in de begroting en rekening moeten worden opgenomen.</text:p>
                </text:list-item>
              </text:list>
            </text:section>
            <text:section text:name="artikel_id1-3-2-2-2-3" text:style-name="artikel">
              <text:p text:style-name="artikel_kop_titel"><text:span text:style-name="artikel_kop_label">Artikel</text:span> <text:span text:style-name="artikel_kop_nr">3.</text:span> Inrichting van de begroting en jaarstukken</text:p>
              <text:list text:style-name="id1-3-2-2-2-3-2">
                <text:list-item text:style-override="id1-3-2-2-2-3-2">
                  <text:number>1.</text:number>
                  <text:p text:style-name="al">De programma’s zijn overeenkomstig bijlage 1 van de “Regeling vaststelling taakvelden en verstrekking informatie voor derden”.</text:p>
                </text:list-item>
                <text:list-item text:style-override="id1-3-2-2-2-3-3">
                  <text:number>2.</text:number>
                  <text:p text:style-name="al">Bij de begroting staan onder elk van de programma’s en programmaonderdelen de geraamde lasten en baten en bij de jaarstukken staan onder elk van de programma’s en programmaonderdelen de gerealiseerde lasten en baten.</text:p>
                </text:list-item>
                <text:list-item text:style-override="id1-3-2-2-2-3-4">
                  <text:number>3.</text:number>
                  <text:p text:style-name="al">Bij de uiteenzetting van de financiële positie in de begroting zijn nieuwe exploitatielasten verwerkt in een ‘overzicht nieuw beleid’. Hieronder zijn ook de investeringskredieten met de bijbehorende exploitatielasten begrepen.</text:p>
                </text:list-item>
                <text:list-item text:style-override="id1-3-2-2-2-3-5">
                  <text:number>4.</text:number>
                  <text:p text:style-name="al">Via de financiële rapportages en de begrotingswijzigingen doet het dagelijks bestuur voorstellen aan het algemeen bestuur voor het wijzigen van de beschikbaar gestelde budgetten en de beschikbaar gestelde investeringskredieten.</text:p>
                </text:list-item>
                <text:list-item text:style-override="id1-3-2-2-2-3-6">
                  <text:number>5.</text:number>
                  <text:p text:style-name="al">Bij de jaarstukken is op grond van artikel 20, lid 2b van het BBV een financieel overzicht van de investeringskredieten in uitvoering opgenomen. Inzicht is gegeven per investeringskrediet in het budget, de gerealiseerde uitgaven, de status van het investeringskrediet en het restantsaldo van het investeringskrediet.</text:p>
                </text:list-item>
                <text:list-item text:style-override="id1-3-2-2-2-3-7">
                  <text:number>6.</text:number>
                  <text:p text:style-name="al">Bij de jaarstukken en de begroting is een overzicht incidentele baten en lasten opgenomen.</text:p>
                </text:list-item>
                <text:list-item text:style-override="id1-3-2-2-2-3-8">
                  <text:number>7.</text:number>
                  <text:p text:style-name="al">In de begroting zijn verschillen in de raming groter dan € 25.000 per programmaonderdeel ten opzichte van de vorige (gewijzigde) raming inhoudelijk toegelicht.</text:p>
                </text:list-item>
                <text:list-item text:style-override="id1-3-2-2-2-3-9">
                  <text:number>8.</text:number>
                  <text:p text:style-name="al">In de jaarstukken zijn verschillen in de realisatie groter dan € 25.000 per programmaonderdeel of van bijzondere aard ten opzichte van de (gewijzigde) begroting inhoudelijk toegelicht.</text:p>
                </text:list-item>
              </text:list>
            </text:section>
            <text:section text:name="artikel_id1-3-2-2-2-4" text:style-name="artikel">
              <text:p text:style-name="artikel_kop_titel"><text:span text:style-name="artikel_kop_label">Artikel</text:span> <text:span text:style-name="artikel_kop_nr">4.</text:span> Kaders voor de begroting en meerjarenraming</text:p>
              <text:list text:style-name="id1-3-2-2-2-4-2">
                <text:list-item text:style-override="id1-3-2-2-2-4-2">
                  <text:number>1.</text:number>
                  <text:p text:style-name="al">Het dagelijks bestuur biedt ter voorbereiding op de nieuwe begroting aan de raden van de deelnemers een kader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circa 2% van de totale lasten opgenomen.</text:p>
                </text:list-item>
              </text:list>
            </text:section>
            <text:section text:name="artikel_id1-3-2-2-2-5" text:style-name="artikel">
              <text:p text:style-name="artikel_kop_titel"><text:span text:style-name="artikel_kop_label">Artikel</text:span> <text:span text:style-name="artikel_kop_nr">5.</text:span> Omgaan met budgetten en investeringskredieten</text:p>
              <text:list text:style-name="id1-3-2-2-2-5-2">
                <text:list-item text:style-override="id1-3-2-2-2-5-2">
                  <text:number>1.</text:number>
                  <text:p text:style-name="al">Het algemeen bestuur stelt met het vaststellen van de begroting de budgetten per programma en programmaonderdeel beschikbaar.</text:p>
                </text:list-item>
                <text:list-item text:style-override="id1-3-2-2-2-5-3">
                  <text:number>2.</text:number>
                  <text:p text:style-name="al">Via begrotingswijzigingen doet het dagelijks bestuur voorstellen aan het algemeen bestuur voor het wijzigen van de beschikbaar gestelde budgetten en de beschikbaar gestelde investeringskredieten.</text:p>
                </text:list-item>
                <text:list-item text:style-override="id1-3-2-2-2-5-4">
                  <text:number>3.</text:number>
                  <text:p text:style-name="al">Voor niet in de begroting opgenomen incidentele exploitatielasten van maximaal € 25.000 kan het dagelijks bestuur zonder voorafgaande autorisatie van het algemeen bestuur zelfstandig verplichtingen aangaan;</text:p>
                </text:list-item>
                <text:list-item text:style-override="id1-3-2-2-2-5-5">
                  <text:number>4.</text:number>
                  <text:p text:style-name="al">Voor niet in de begroting opgenomen investeringskredieten van maximaal € 25.000 kan het dagelijks bestuur zonder voorafgaande autorisatie van het algemeen bestuur zelfstandig verplichtingen aangaan;</text:p>
                </text:list-item>
                <text:list-item text:style-override="id1-3-2-2-2-5-6">
                  <text:number>5.</text:number>
                  <text:p text:style-name="al">Voor overige investeringskredieten en nieuw beleid waarvoor het algemeen bestuur nog geen budget beschikbaar heeft gesteld, legt het dagelijks bestuur aan het algemeen bestuur een voorstel voor, voordat verplichtingen worden aangegaan.</text:p>
                </text:list-item>
                <text:list-item text:style-override="id1-3-2-2-2-5-7">
                  <text:number>6.</text:number>
                  <text:p text:style-name="al">Zelfstandig door het dagelijks bestuur aangegane verplichtingen zoals bedoeld onder lid 3 en 4 worden achteraf via een begrotingswijziging door het algemeen bestuur vastgesteld. Als een begrotingswijziging niet meer mogelijk is, wordt verantwoording afgelegd via de jaarstukken.</text:p>
                </text:list-item>
                <text:list-item text:style-override="id1-3-2-2-2-5-8">
                  <text:number>7.</text:number>
                  <text:p text:style-name="al">Het dagelijks bestuur kan aan de wettelijk verplichte begrotingspost voor onvoorziene uitgaven middelen onttrekken op grond van lid 3.</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dagelijks bestuur informeert het algemeen bestuur op hoofdlijnen in tussentijdse rapportages over de realisatie van de begroting van het lopende boekjaar. Hierbij ligt de focus op trends en ontwikkelingen die een (mogelijk) effect hebben op de in de programmabegroting gestelde doelen.</text:p>
                </text:list-item>
                <text:list-item text:style-override="id1-3-2-2-2-6-3">
                  <text:number>2.</text:number>
                  <text:p text:style-name="al">Indien een tussenrapportage aanleiding geeft voor een begrotingswijziging, dan wordt deze gelijktijdig met de tussenrapportage aangeboden, waarbij de procedure voor begrotingswijziging zoals beschreven in de WGR gevolgd wordt.</text:p>
                </text:list-item>
                <text:list-item text:style-override="id1-3-2-2-2-6-4">
                  <text:number>3.</text:number>
                  <text:p text:style-name="al">De inrichting van de tussentijdse rapportages sluit aan bij de indeling van de begroting.</text:p>
                </text:list-item>
                <text:list-item text:style-override="id1-3-2-2-2-6-5">
                  <text:number>4.</text:number>
                  <text:p text:style-name="al">De rapportages gaan in ieder geval in op afwijkingen op de baten, lasten, investeringen, maatschappelijke effecten en indien nodig deelnemersbijdragen. </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dagelijks bestuur het algemeen bestuur het voorstel aan over de bestemming van het jaarrekeningresultaa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Wijze van omgaan met begrotingsonrechtmatigheden</text:p>
              <text:p text:style-name="al">Overschrijdingen van de begroting ten opzichte van de begroting inclusief de vastgestelde begrotingswijzigingen, die een van de volgende oorzaken hebben, worden niet meegenomen in het rechtmatigheidsoordeel:</text:p>
              <text:list text:style-name="id1-3-2-2-3-2-3">
                <text:list-item text:style-override="id1-3-2-2-3-2-3">
                  <text:number>1.</text:number>
                  <text:p text:style-name="al">Begrotingsoverschrijdingen, die kleiner zijn dan van 1% van de totale geraamde lasten van het WBA;</text:p>
                </text:list-item>
                <text:list-item text:style-override="id1-3-2-2-3-2-4">
                  <text:number>2.</text:number>
                  <text:p text:style-name="al">Begrotingsoverschrijdingen als gevolg van autonome ontwikkelingen.</text:p>
                </text:list-item>
                <text:list-item text:style-override="id1-3-2-2-3-2-5">
                  <text:number>3.</text:number>
                  <text:p text:style-name="al">Begrotingsoverschrijdingen als gevolg van verplichte uitgaven.</text:p>
                </text:list-item>
                <text:list-item text:style-override="id1-3-2-2-3-2-6">
                  <text:number>4.</text:number>
                  <text:p text:style-name="al">Begrotingsoverschrijdingen als gevolg van artikel 175 van de Gemeentewet (oproer, wanordelijkheden, rampen of zware ongevallen of vrees daartoe)</text:p>
                </text:list-item>
                <text:list-item text:style-override="id1-3-2-2-3-2-7">
                  <text:number>5.</text:number>
                  <text:p text:style-name="al">Begrotingsoverschrijdingen als gevolg van onvoorziene situaties binnen de kaders en limieten van artikel 5 lid 3 en 4 van deze verordening.</text:p>
                </text:list-item>
                <text:list-item text:style-override="id1-3-2-2-3-2-8">
                  <text:number>6.</text:number>
                  <text:p text:style-name="al">Begrotingsoverschrijdingen waarbij de hogere kosten gedekt worden door hogere opbrengsten en waarbij tussen kosten en opbrengsten een direct verband bestaat.</text:p>
                </text:list-item>
                <text:list-item text:style-override="id1-3-2-2-3-2-9">
                  <text:number>7.</text:number>
                  <text:p text:style-name="al">Begrotingsoverschrijdingen, waarover het dagelijks bestuur verantwoording heeft afgelegd via de laatst vastgestelde jaarstukken.</text:p>
                </text:list-item>
              </text:list>
            </text:section>
            <text:section text:name="artikel_id1-3-2-2-3-3" text:style-name="artikel">
              <text:p text:style-name="artikel_kop_titel"><text:span text:style-name="artikel_kop_label">Artikel</text:span> <text:span text:style-name="artikel_kop_nr">9:</text:span> Wijze van omgaan met rechtmatigheidsverantwoording</text:p>
              <text:list text:style-name="id1-3-2-2-3-3-2">
                <text:list-item text:style-override="id1-3-2-2-3-3-2">
                  <text:number>1.</text:number>
                  <text:p text:style-name="al">Het algemeen bestuur stelt vast op welke wijze hij door middel van de paragraaf bedrijfsvoering van de begrotingen de jaarstukken, naast de verplichte onderdelen van deze paragraaf, wil worden geïnformeerd over rechtmatigheid</text:p>
                </text:list-item>
                <text:list-item text:style-override="id1-3-2-2-3-3-3">
                  <text:number>2.</text:number>
                  <text:p text:style-name="al">Het dagelijks bestuur verstrekt bij de jaarstukken een rechtmatigheidsverantwoording. In de rechtmatigheidsverantwoording wordt gerapporteerd over het totaal aan afwijkingen (fouten en onduidelijkheden) ieder afzonderlijk, ten aanzien van het begrotings-, voorwaarden- en misbruik- en oneigenlijk gebruik criterium boven de door het algemeen bestuur vastgestelde verantwoordingsgrens van 1% van de totale geraamde lasten van het WBA, inclusief de toevoegingen aan de reserves.</text:p>
                </text:list-item>
                <text:list-item text:style-override="id1-3-2-2-3-3-4">
                  <text:number>3.</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3-3-5">
                  <text:number>4.</text:number>
                  <text:p text:style-name="al">De rapportagegrens bedraagt 0,5% van de totale lasten van het WBA, inclusief de toevoegingen aan de reserves.</text:p>
                </text:list-item>
                <text:list-item text:style-override="id1-3-2-2-3-3-6">
                  <text:number>5.</text:number>
                  <text:p text:style-name="al">In de paragraaf bedrijfsvoering worden tenminste de geconstateerde afwijkingen (fouten of onduidelijkheden) groter dan de rapportagegrens zoals bedoeld onder lid 4, nader toegelicht.</text:p>
                </text:list-item>
              </text:list>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uiterlijk op datum vaststelling jaarstukken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het algemeen bestuur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
                </text:list-item>
                <text:list-item text:style-override="id1-3-2-2-3-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3">
                  <text:number>2.</text:number>
                  <text:p text:style-name="al">Het dagelijks bestuur zorgt voor en legt vast de regels voor het voorkomen van misbruik en oneigenlijk gebruik van regelingen en eigendommen van het WBA.</text:p>
                  <text:p text:style-name="al"/>
                </text:list-item>
              </text:list>
            </text:section>
            <text:p text:style-name="hoofdstuk_bottom"/>
          </text:section>
          <text:section text:name="hoofdstuk_id1-3-2-2-4" text:style-name="hoofdstuk">
            <text:p text:style-name="hoofdstuk_kop"><text:span text:style-name="label"/> <text:span text:style-name="nr"/> Hoofdstuk 4. Financieel beleid</text:p>
            <text:section text:name="artikel_id1-3-2-2-4-2" text:style-name="artikel">
              <text:p text:style-name="artikel_kop_titel"><text:span text:style-name="artikel_kop_label">Artikel</text:span> <text:span text:style-name="artikel_kop_nr">13.</text:span> Activering, waardering en afschrijving</text:p>
              <text:p text:style-name="al">Regels met betrekking tot waardering en afschrijving van activa zijn vastgelegd in de Nota investeren en afschrijven WBA 2023.</text:p>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dagelijks bestuur beoordeelt 1x per 4 jaar (of eerder indien daar aanleiding voor is) de nota Reserves en Voorzieningen op basis van de volgende criteria en biedt het algemeen bestuur zo nodig een gewijzigde nota Reserves en voorzieningen aan:</text:p>
                  <text:list text:style-name="id1-3-2-2-4-3-2-3">
                    <text:list-item text:style-override="id1-3-2-2-4-3-2-3-1">
                      <text:number>a.</text:number>
                      <text:p text:style-name="al">de doelstelling van reserves en voorzieningen</text:p>
                    </text:list-item>
                    <text:list-item text:style-override="id1-3-2-2-4-3-2-3-2">
                      <text:number>b.</text:number>
                      <text:p text:style-name="al">de bestedingsdoelen van reserves en voorzieningen;</text:p>
                    </text:list-item>
                    <text:list-item text:style-override="id1-3-2-2-4-3-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3">
                  <text:number>2.</text:number>
                  <text:p text:style-name="al">Bij een voorstel voor de instelling van een 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hoogte per reserve.</text:p>
                    </text:list-item>
                  </text:list>
                </text:list-item>
              </text:list>
            </text:section>
            <text:section text:name="artikel_id1-3-2-2-4-4" text:style-name="artikel">
              <text:p text:style-name="artikel_kop_titel"><text:span text:style-name="artikel_kop_label">Artikel</text:span> <text:span text:style-name="artikel_kop_nr">15.</text:span> Vaststelling van de hoogte van tarieven voor dienstverlening</text:p>
              <text:p text:style-name="al">Het dagelijks bestuur doet het algemeen bestuur periodiek een voorstel voor de hoogte van de tarieven voor dienstverlening van het WBA.</text:p>
            </text:section>
            <text:section text:name="artikel_id1-3-2-2-4-5" text:style-name="artikel">
              <text:p text:style-name="artikel_kop_titel"><text:span text:style-name="artikel_kop_label">Artikel</text:span> <text:span text:style-name="artikel_kop_nr">16.</text:span> Financieringsfunctie</text:p>
              <text:list text:style-name="id1-3-2-2-4-5-2">
                <text:list-item text:style-override="id1-3-2-2-4-5-2">
                  <text:number>1.</text:number>
                  <text:p text:style-name="al">Het dagelijks bestuur neemt bij de uitvoering van het financieringsbeleid de kaders van de wet Fido in acht.</text:p>
                </text:list-item>
                <text:list-item text:style-override="id1-3-2-2-4-5-3">
                  <text:number>2.</text:number>
                  <text:p text:style-name="al">Het dagelijks bestuur informeert het algemeen bestuur via de begroting over de doelstellingen en de verwachte ontwikkelingen van het financieringsbeleid.</text:p>
                </text:list-item>
                <text:list-item text:style-override="id1-3-2-2-4-5-4">
                  <text:number>3.</text:number>
                  <text:p text:style-name="al">Het dagelijks bestuur legt via de jaarstukken verantwoording af over het uitgevoerde financieringsbeleid.</text:p>
                </text:list-item>
              </text:list>
            </text:section>
            <text:p text:style-name="hoofdstuk_bottom"/>
          </text:section>
          <text:section text:name="hoofdstuk_id1-3-2-2-5" text:style-name="hoofdstuk">
            <text:p text:style-name="hoofdstuk_kop"><text:span text:style-name="label"/> <text:span text:style-name="nr"/> Paragrafen</text:p>
            <text:section text:name="artikel_id1-3-2-2-5-2" text:style-name="artikel">
              <text:p text:style-name="artikel_kop_titel"><text:span text:style-name="artikel_kop_label">Artikel</text:span> <text:span text:style-name="artikel_kop_nr">17.</text:span> Financiering</text:p>
              <text:p text:style-name="al">Bij de begroting neemt het dagelijks bestuur in de financieringsparagraaf de verplichte onderdelen op grond van de wet Fido en op grond van artikel 13 van het BBV op. </text:p>
            </text:section>
            <text:section text:name="artikel_id1-3-2-2-5-3" text:style-name="artikel">
              <text:p text:style-name="artikel_kop_titel"><text:span text:style-name="artikel_kop_label">Artikel</text:span> <text:span text:style-name="artikel_kop_nr">18.</text:span> Weerstandsvermogen &amp; risicobeheersing</text:p>
              <text:p text:style-name="al">Bij de begroting en de jaarstukken neemt het dagelijks bestuur in de paragraaf weerstandsvermogen en risicobeheersing de verplichte onderdelen op grond van artikel 11 van het BBV op.</text:p>
            </text:section>
            <text:section text:name="artikel_id1-3-2-2-5-4" text:style-name="artikel">
              <text:p text:style-name="artikel_kop_titel"><text:span text:style-name="artikel_kop_label">Artikel</text:span> <text:span text:style-name="artikel_kop_nr">19.</text:span> Bedrijfsvoering</text:p>
              <text:list text:style-name="id1-3-2-2-5-4-2">
                <text:list-item text:style-override="id1-3-2-2-5-4-2">
                  <text:number>1.</text:number>
                  <text:p text:style-name="al">Bij de begroting en de jaarstukken neemt het dagelijks bestuur in de paragraaf bedrijfsvoering naast de verplichte onderdelen op grond van artikel 14 van het BBV op:</text:p>
                  <text:list text:style-name="id1-3-2-2-5-4-2-3">
                    <text:list-item text:style-override="id1-3-2-2-5-4-2-3-1">
                      <text:number>a.</text:number>
                      <text:p text:style-name="al">de omvang, opbouw en ontwikkeling van het personeelsbestand en de loonkosten, inclusief de kosten voor inhuur van derden;</text:p>
                    </text:list-item>
                    <text:list-item text:style-override="id1-3-2-2-5-4-2-3-2">
                      <text:number>b.</text:number>
                      <text:p text:style-name="al">de kosten van huisvesting en automatisering;;</text:p>
                    </text:list-item>
                    <text:list-item text:style-override="id1-3-2-2-5-4-2-3-3">
                      <text:number>c.</text:number>
                      <text:p text:style-name="al">een toelichting op niet-financiële onrechtmatigheden vanwege het niet naleven van de publieke taak (wet Fido).</text:p>
                    </text:list-item>
                    <text:list-item text:style-override="id1-3-2-2-5-4-2-3-4">
                      <text:number>d.</text:number>
                      <text:p text:style-name="al">aanvullende informatie over de individueel geconstateerde afwijkingen uit de rechtmatigheidsverantwoording, voor zover deze de rapportagegrens, zoals bedoeld in artikel 9 overschrijden.</text:p>
                    </text:list-item>
                    <text:list-item text:style-override="id1-3-2-2-5-4-2-3-5">
                      <text:number>e.</text:number>
                      <text:p text:style-name="al">acties die het dagelijks bestuur neemt om de geconstateerde afwijkingen uit de rechtmatigheidsverantwoording in de toekomst te voorkom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De administratie is zodanig van opzet en werking, dat zij in ieder geval dienstbaar is voor:</text:p>
                </text:list-item>
                <text:list-item text:style-override="id1-3-2-2-6-2-3">
                  <text:number>a.</text:number>
                  <text:p text:style-name="al">a .het sturen en het beheersen van activiteiten en processen;</text:p>
                </text:list-item>
                <text:list-item text:style-override="id1-3-2-2-6-2-4">
                  <text:number>b.</text:number>
                  <text:p text:style-name="al">het verstrekken van informatie over ontwikkelingen in de omvang van de vaste activa, voorraden, vorderingen, schulden en contracten;</text:p>
                </text:list-item>
                <text:list-item text:style-override="id1-3-2-2-6-2-5">
                  <text:number>c.</text:number>
                  <text:p text:style-name="al">het verschaffen van informatie over uitputting van de toegekende budgetten en investeringskredieten en voor het maken van kostencalculaties;</text:p>
                </text:list-item>
                <text:list-item text:style-override="id1-3-2-2-6-2-6">
                  <text:number>d.</text:number>
                  <text:p text:style-name="al">het verschaffen van informatie over indicatoren met betrekking tot de productie van goederen en diensten en de maatschappelijke effecten van het WBA beleid;</text:p>
                </text:list-item>
                <text:list-item text:style-override="id1-3-2-2-6-2-7">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Organisatie van de financiële huishouding</text:p>
              <text:list text:style-name="id1-3-2-2-6-3-2">
                <text:list-item text:style-override="id1-3-2-2-6-3-2">
                  <text:number>1.</text:number>
                  <text:p text:style-name="al">Het dagelijks bestuur draagt zorgt voor:</text:p>
                  <text:list text:style-name="id1-3-2-2-6-3-2-3">
                    <text:list-item text:style-override="id1-3-2-2-6-3-2-3-1">
                      <text:number>a.</text:number>
                      <text:p text:style-name="al">een eenduidige indeling van de administratieve organisatie;</text:p>
                    </text:list-item>
                    <text:list-item text:style-override="id1-3-2-2-6-3-2-3-2">
                      <text:number>b.</text:number>
                      <text:p text:style-name="al">een adequate scheiding van taken, functies, bevoegdheden en verantwoordelijkheden;</text:p>
                    </text:list-item>
                    <text:list-item text:style-override="id1-3-2-2-6-3-2-3-3">
                      <text:number>c.</text:number>
                      <text:p text:style-name="al">de verlening van mandaten en volmachten voor het aangaan van verplichtingen ten laste van de toegekende budgetten en investeringskredieten;</text:p>
                    </text:list-item>
                    <text:list-item text:style-override="id1-3-2-2-6-3-2-3-4">
                      <text:number>d.</text:number>
                      <text:p text:style-name="al">de interne regels voor taken en bevoegdheden, de verantwoordingsrelaties en de bijbehorende informatievoorziening van de financieringsfunctie;</text:p>
                    </text:list-item>
                    <text:list-item text:style-override="id1-3-2-2-6-3-2-3-5">
                      <text:number>e.</text:number>
                      <text:p text:style-name="al">het beleid en de interne regels voor de inkoop en de aanbesteding van leveringen, werken en diensten;</text:p>
                    </text:list-item>
                    <text:list-item text:style-override="id1-3-2-2-6-3-2-3-6">
                      <text:number>f.</text:number>
                      <text:p text:style-name="al">een jaarlijkse frauderisicoanalyse welke tot doel heeft de mogelijkheden van doelbewust frauduleus handelen van in- en externe partijen te voorkomen of te beperken.</text:p>
                    </text:list-item>
                    <text:list-item text:style-override="id1-3-2-2-6-3-2-3-7">
                      <text:number>g.</text:number>
                      <text:p text:style-name="al">het beleid en de interne regels voor het voorkomen van fraude van regelingen en eigendommen, opdat aan de eisen van rechtmatigheid, controle en verantwoording wordt voldaan.</text:p>
                    </text:list-item>
                  </text:list>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dagelijks bestuur draagt zorg voor de jaarlijkse interne toetsing van de getrouwheid van de informatieverstrekking en de rechtmatigheid van de beheershandelingen. Bij afwijkingen rapporteert het dagelijks bestuur aan het algemeen bestuur en neemt het dagelijks bestuur maatregelen tot herstel.</text:p>
                </text:list-item>
                <text:list-item text:style-override="id1-3-2-2-6-4-3">
                  <text:number>2.</text:number>
                  <text:p text:style-name="al">Het dagelijks bestuur zorgt voor de systematische controle van de registratie en de ontwikkeling van de bezittingen en het vermogen van het WBA.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3.</text:span> Intrekken van de oude verordening en overgangsrecht</text:p>
              <text:p text:style-name="al">De ‘Financiële verordening 2016 wordt ingetrokken met terugwerkende kracht per 1 januari 2023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WBA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0 juli 2023.</text:span></text:p>
            <text:p><text:span text:style-name="functie"/></text:p>
          </text:section>
          <text:section text:name="ondertekening_id1-3-2-3-2">
            <text:p><text:span text:style-name="functie"/></text:p>
            <text:p><text:span text:style-name="functie">De voorzitter,</text:span></text:p>
            <text:p>A.J. Moerkerke</text:p>
          </text:section>
          <text:section text:name="ondertekening_id1-3-2-3-3">
            <text:p><text:span text:style-name="functie">De Secretaris,</text:span></text:p>
            <text:p><text:span text:style-name="functie">M.H.M. Korv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Brabants Archief</text:p>
            </table:table-cell>
            <table:table-cell office:value-type="string" table:style-name="header.C">
              <text:p text:style-name="headerright"><text:span text:style-name="nr">Nr. 7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West-Brabants Archief</meta:user-defined>
    <meta:user-defined meta:name="OVERHEID.Informatietype/DC.type">officiële publicatie</meta:user-defined>
    <meta:user-defined meta:name="OVERHEIDop.Rubriek/DC.type">beleidsregel</meta:user-defined>
    <meta:user-defined meta:name="OVERHEID.RegionaalSamenwerkingsorgaan/DCTERMS.publisher">West-Brabants Archief</meta:user-defined>
    <meta:user-defined meta:name="OVERHEID.RegionaalSamenwerkingsorgaan/OVERHEID.authority">West-Brabants Archief</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source">artikel 212 van de Gemeentewet]|[1.0:c:BWBR0005416&amp;artikel=212&amp;g=2023-04-01</meta:user-defined>
    <meta:user-defined meta:name="DCTERMS.alternative">Financiële verordening West-Brabants Archief 2023</meta:user-defined>
    <dc:language>nl</dc:language>
    <meta:user-defined meta:name="OVERHEIDop.locatietype/OVERHEIDop.gebiedsmarkering">Gemeente</meta:user-defined>
    <meta:user-defined meta:name="DC.title">Financiële verordening West-Brabants Archief</meta:user-defined>
    <meta:user-defined meta:name="DCTERMS.W3CDTF/DCTERMS.available">2023-07-19</meta:user-defined>
    <meta:user-defined meta:name="DCTERMS.W3CDTF/OVERHEIDop.jaargang">2023</meta:user-defined>
    <meta:user-defined meta:name="OVERHEIDop.publicationIssue">743</meta:user-defined>
    <meta:user-defined meta:name="OVERHEIDop.betreftRegeling">CVDR699225_1</meta:user-defined>
    <meta:user-defined meta:name="xs:date/OVERHEIDop.startdatum">2023-01-01</meta:user-defined>
    <meta:user-defined meta:name="OVERHEIDop.BgrID/DC.identifier">bgr-2023-743</meta:user-defined>
    <meta:user-defined meta:name="OVERHEIDop.versieInformatie"/>
  </office:meta>
</office:document-meta>
</file>