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enlijst algemeen bestuur vrijdag 7 juli, 14.00 – 15.00 uur MRDH, Westersingel 12, Hans Horlings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vergadering wordt voorgezeten door burgemeester Van Zanen</text:span>
          </text:p>
            <text:p text:style-name="common-al">
            <text:span text:style-name="nadrukvet">
              <text:span text:style-name="nadrukondlijn">1. Opening, mededelingen en vaststellen agenda</text:span>
            </text:span>
          </text:p>
            <text:list text:style-name="id1-3-2-1-1-3">
              <text:list-item text:style-override="id1-3-2-1-1-3-1">
                <text:number>1.1</text:number>
                <text:p text:style-name="al">
                <text:span text:style-name="nadrukvet">Opening en mededelingen</text:span>
              </text:p>
              </text:list-item>
            </text:list>
            <text:list text:style-name="id1-3-2-1-1-4">
              <text:list-item text:style-override="id1-3-2-1-1-4-1">
                <text:number>1.2</text:number>
                <text:p text:style-name="al">
                <text:span text:style-name="nadrukvet">Vaststellen agenda</text:span>
              </text:p>
              </text:list-item>
            </text:list>
            <text:p text:style-name="common-al">
            <text:span text:style-name="nadrukvet">
              <text:span text:style-name="nadrukondlijn">2. Financiële strategie</text:span>
            </text:span>
          </text:p>
            <text:p text:style-name="common-al">
            <text:span text:style-name="nadrukvet">2.1 Jaarstukken MRDH 2022</text:span>
          </text:p>
            <text:p text:style-name="common-al">Het algemeen bestuur besluit:</text:p>
            <text:list text:style-name="id1-3-2-1-1-8">
              <text:list-item text:style-override="id1-3-2-1-1-8-1">
                <text:number>1.</text:number>
                <text:p text:style-name="al">De jaarstukken 2022 (waaronder de jaarrekening 2022) vast te stellen met een voordelig resultaat van € 454.819 met betrekking tot het programma Economisch Vestigingsklimaat.</text:p>
              </text:list-item>
              <text:list-item text:style-override="id1-3-2-1-1-8-2">
                <text:number>2.</text:number>
                <text:p text:style-name="al">Van het resultaat een bedrag van € 165.013 toe te voegen aan de Egalisatiereserve economisch vestigingsklimaat om het tekort van de reserve per 31 december 2022 aan te vullen. </text:p>
              </text:list-item>
              <text:list-item text:style-override="id1-3-2-1-1-8-3">
                <text:number>3.</text:number>
                <text:p text:style-name="al">Van het resultaat een bedrag van € 289.806 toe te voegen aan de Egalisatiereserve economisch vestigingsklimaat met de verplichting dat de bestuurscommissie Economisch vestigingsklimaat hiervoor binnen twee jaar een concrete bestemming voorstelt.</text:p>
              </text:list-item>
              <text:list-item text:style-override="id1-3-2-1-1-8-4">
                <text:number>4.</text:number>
                <text:p text:style-name="al">Kennis te nemen van het advies van de Rekeningcommissie en de bijgevoegde reactie op dit advies vast te stellen. </text:p>
              </text:list-item>
              <text:list-item text:style-override="id1-3-2-1-1-8-5">
                <text:number>5.</text:number>
                <text:p text:style-name="al">Voor de Rechtmatigheidsverantwoording in de jaarrekening van de MRDH met ingang van verslagjaar 2023 de verantwoordingsgrens voor rechtmatigheidsfouten en -onzekerheden te bepalen op 1% van de totale lastenbegroting.</text:p>
              </text:list-item>
              <text:list-item text:style-override="id1-3-2-1-1-8-6">
                <text:number>6.</text:number>
                <text:p text:style-name="al">Met ingang van verslagjaar 2023 voor rechtmatigheidsfouten en -onzekerheden de rapportagegrens voor opname in de paragraaf bedrijfsvoering van de jaarstukken van de MRDH te bepalen op € 125.000. </text:p>
              </text:list-item>
            </text:list>
            <text:p text:style-name="common-al">
            <text:span text:style-name="nadrukvet">2.2 </text:span>
            <text:span text:style-name="nadrukvet">1<text:span text:style-name="sup">e</text:span> Bestuursrapportage MRDH 2023</text:span>
          </text:p>
            <text:p text:style-name="common-al">Het algemeen bestuur besluit:</text:p>
            <text:list text:style-name="id1-3-2-1-1-11">
              <text:list-item text:style-override="id1-3-2-1-1-11-1">
                <text:number>1.</text:number>
                <text:p text:style-name="al">Kennis te nemen van de 1<text:span text:style-name="sup">e</text:span> Bestuursrapportage 2023. </text:p>
              </text:list-item>
              <text:list-item text:style-override="id1-3-2-1-1-11-2">
                <text:number>2.</text:number>
                <text:p text:style-name="al">De in de 1<text:span text:style-name="sup">e</text:span> Bestuursrapportage 2023 opgenomen 1<text:span text:style-name="sup">e</text:span> begrotingswijziging vast te stellen. </text:p>
              </text:list-item>
            </text:list>
            <text:p text:style-name="common-al">
            <text:span text:style-name="nadrukvet">
              <text:span text:style-name="nadrukondlijn">3. Hamerstukken</text:span>
            </text:span>
          </text:p>
            <text:p text:style-name="common-al">
            <text:span text:style-name="nadrukvet">3.1 Benoemen leden adviescommissies</text:span>
          </text:p>
            <text:p text:style-name="common-al">Het algemeen bestuur besluit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common-al">
            <text:span text:style-name="nadrukondlijn">Adviescommissie Economisch Vestigingsklimaat</text:span>
          </text:p>
            <text:list text:style-name="id1-3-2-1-1-16">
              <text:list-item text:style-override="id1-3-2-1-1-16-1">
                <text:number>•</text:number>
                <text:p text:style-name="al">Gemeente Westland</text:p>
                <text:list text:style-name="id1-3-2-1-1-16-1-3">
                  <text:list-item text:style-override="id1-3-2-1-1-16-1-3-1">
                    <text:number>o</text:number>
                    <text:p text:style-name="al">Dhr. M.H.P.M Zuidgeest, als lid</text:p>
                  </text:list-item>
                </text:list>
              </text:list-item>
            </text:list>
            <text:p text:style-name="common-al">
            <text:span text:style-name="nadrukondlijn">Adviescommissie Vervoersautoriteit</text:span>
          </text:p>
            <text:list text:style-name="id1-3-2-1-1-18">
              <text:list-item text:style-override="id1-3-2-1-1-18-1">
                <text:number>•</text:number>
                <text:p text:style-name="al">Gemeente Leidschendam-Voorburg</text:p>
                <text:list text:style-name="id1-3-2-1-1-18-1-3">
                  <text:list-item text:style-override="id1-3-2-1-1-18-1-3-1">
                    <text:number>o</text:number>
                    <text:p text:style-name="al">Dhr. J.M. van Wissen, als plv. lid</text:p>
                  </text:list-item>
                </text:list>
              </text:list-item>
              <text:list-item text:style-override="id1-3-2-1-1-18-2">
                <text:number>•</text:number>
                <text:p text:style-name="al">Gemeente Wassenaar</text:p>
                <text:list text:style-name="id1-3-2-1-1-18-2-3">
                  <text:list-item text:style-override="id1-3-2-1-1-18-2-3-1">
                    <text:number>o</text:number>
                    <text:p text:style-name="al">Mw. M.P Wuite, als lid</text:p>
                  </text:list-item>
                </text:list>
              </text:list-item>
            </text:list>
            <text:list text:style-name="id1-3-2-1-1-19">
              <text:list-item text:style-override="id1-3-2-1-1-19-1">
                <text:number>•</text:number>
                <text:p text:style-name="al">Gemeente Westland</text:p>
                <text:list text:style-name="id1-3-2-1-1-19-1-3">
                  <text:list-item text:style-override="id1-3-2-1-1-19-1-3-1">
                    <text:number>o</text:number>
                    <text:p text:style-name="al">Dhr. M. van Ooijen, als lid</text:p>
                  </text:list-item>
                </text:list>
              </text:list-item>
            </text:list>
            <text:p text:style-name="common-al">
            <text:span text:style-name="nadrukvet">
              <text:span text:style-name="nadrukondlijn">4. Vaststellen verslag vorige vergadering</text:span>
            </text:span>
          </text:p>
            <text:p text:style-name="common-al">
            <text:span text:style-name="nadrukvet">4.1 Vaststellen verslag AB 26 mei 2023</text:span>
          </text:p>
            <text:p text:style-name="common-al">Het algemeen bestuur stelt het verslag van het openbaar deel van de vergadering van het algemeen bestuur 26 mei jl. vast. </text:p>
            <text:p text:style-name="common-al">
            <text:span text:style-name="nadrukvet">
              <text:span text:style-name="nadrukondlijn">5. Rondvraag en sluiting</text:span>
            </text:span>
          </text:p>
            <text:p text:style-name="common-al">
            <text:span text:style-name="nadrukvet">Besloten deel – 15.30 - 16.00 uur</text:span>
          </text:p>
            <text:p text:style-name="common-al">
            <text:span text:style-name="nadrukvet">
              <text:span text:style-name="nadrukondlijn">1. Opening, mededelingen en vaststellen agenda</text:span>
            </text:span>
          </text:p>
            <text:list text:style-name="id1-3-2-1-1-26">
              <text:list-item text:style-override="id1-3-2-1-1-26-1">
                <text:number>1.1</text:number>
                <text:p text:style-name="al">
                <text:span text:style-name="nadrukvet">Opening en mededelingen</text:span>
              </text:p>
              </text:list-item>
              <text:list-item text:style-override="id1-3-2-1-1-26-2">
                <text:number>1.2</text:number>
                <text:p text:style-name="al">
                <text:span text:style-name="nadrukvet">Vaststellen agenda</text:span>
              </text:p>
              </text:list-item>
            </text:list>
            <text:p text:style-name="common-al">
            <text:span text:style-name="nadrukvet">
              <text:span text:style-name="nadrukondlijn">2. Interne en inhoudelijke strategie</text:span>
            </text:span>
          </text:p>
            <text:p text:style-name="common-al">Het algemeen bestuur besluit op grond van artikel 23, derde lid van de Wet gemeenschappelijke regelingen het besluit van de bestuurscommissie Vervoersautoriteit van 22 februari 2023 tot oplegging van geheimhouding op schriftelijke stukken en mondeling gewisselde informatie inzake het agendapunt <text:span text:style-name="nadrukcur">Borging toekomstbestendig OV in de hele regio (OV na Corona) </text:span>en de bijbehorende stukken grond van de belangen genoemd in artikel 5.1, eerste lid sub c en tweede lid sub b van de Wet open overheid te bekrachtigen.</text:p>
            <text:p text:style-name="last-al">
            <text:span text:style-name="nadrukvet">
              <text:span text:style-name="nadrukondlijn">3. Rondvraag en sluiting</text:span>
            </text:span>
          </text:p>
            <text:p text:style-name="tekst_bottom"/>
          </text:section>
        </text:section>
        <text:section text:name="zakelijke-mededeling-sluiting_id1-3-2-2" text:style-name="zakelijke-mededeling-sluiting">
          <text:section text:name="ondertekening_id1-3-2-2-1">
            <text:p><text:span text:style-name="functie">Aldus besloten in de vergadering van het algemeen bestuur d.d. 7 juli 2023, </text:span></text:p>
          </text:section>
          <text:section text:name="ondertekening_id1-3-2-2-2">
            <text:p><text:span text:style-name="functie">Christel Mourik </text:span></text:p>
          </text:section>
          <text:section text:name="ondertekening_id1-3-2-2-3">
            <text:p><text:span text:style-name="functie">Secretaris</text:span></text:p>
          </text:section>
          <text:section text:name="ondertekening_id1-3-2-2-4">
            <text:p><text:span text:style-name="functie">Jan van Zanen</text:span></text:p>
          </text:section>
          <text:section text:name="ondertekening_id1-3-2-2-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algemeen bestuur vrijdag 7 juli, 14.00 – 15.00 uur MRDH, Westersingel 12, Hans Horlingszaal</meta:user-defined>
    <meta:user-defined meta:name="DCTERMS.W3CDTF/DCTERMS.available">2023-07-17</meta:user-defined>
    <meta:user-defined meta:name="DCTERMS.W3CDTF/OVERHEIDop.jaargang">2023</meta:user-defined>
    <meta:user-defined meta:name="OVERHEIDop.publicationIssue">733</meta:user-defined>
    <meta:user-defined meta:name="OVERHEIDop.BgrID/DC.identifier">bgr-2023-733</meta:user-defined>
    <meta:user-defined meta:name="OVERHEIDop.versieInformatie"/>
  </office:meta>
</office:document-meta>
</file>