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3">
      <text:list-level-style-bullet text:bullet-char="•" text:level="1">
        <style:list-level-properties text:min-label-width="10mm"/>
      </text:list-level-style-bullet>
    </text:list-style>
    <text:list-style style:name="id1-3-2-1-1-12-6-3-1">
      <text:list-level-style-bullet text:bullet-char="•" text:level="1">
        <style:list-level-properties text:min-label-width="10mm"/>
      </text:list-level-style-bullet>
    </text:list-style>
    <text:list-style style:name="id1-3-2-1-1-12-6-3-2">
      <text:list-level-style-bullet text:bullet-char="•" text:level="1">
        <style:list-level-properties text:min-label-width="10mm"/>
      </text:list-level-style-bullet>
    </text:list-style>
    <text:list-style style:name="id1-3-2-1-1-12-6-3-3">
      <text:list-level-style-bullet text:bullet-char="•" text:level="1">
        <style:list-level-properties text:min-label-width="10mm"/>
      </text:list-level-style-bullet>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bullet text:bullet-char="•" text:level="1">
        <style:list-level-properties text:min-label-width="10mm"/>
      </text:list-level-style-bullet>
    </text:list-style>
    <text:list-style style:name="id1-3-2-1-1-18-3-3-1">
      <text:list-level-style-bullet text:bullet-char="•" text:level="1">
        <style:list-level-properties text:min-label-width="10mm"/>
      </text:list-level-style-bullet>
    </text:list-style>
    <text:list-style style:name="id1-3-2-1-1-18-3-3-2">
      <text:list-level-style-bullet text:bullet-char="•" text:level="1">
        <style:list-level-properties text:min-label-width="10mm"/>
      </text:list-level-style-bullet>
    </text:list-style>
    <text:list-style style:name="id1-3-2-1-1-18-3-3-3">
      <text:list-level-style-bullet text:bullet-char="•" text:level="1">
        <style:list-level-properties text:min-label-width="10mm"/>
      </text:list-level-style-bullet>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5 juli 2023, 10.00 – 12.00 uur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AR DEEL 9.30 – 11.00 uur </text:span>
          </text:p>
            <text:p text:style-name="common-al">
            <text:span text:style-name="nadrukvet">
              <text:span text:style-name="nadrukondlijn">Spreekrecht</text:span>
            </text:span>
          </text:p>
            <text:list text:style-name="id1-3-2-1-1-3">
              <text:list-item text:style-override="id1-3-2-1-1-3-1">
                <text:number>1.</text:number>
                <text:p text:style-name="al">
                <text:span text:style-name="nadrukvet">Spreekrecht</text:span>
              </text:p>
              </text:list-item>
            </text:list>
            <text:p text:style-name="common-al">
            <text:span text:style-name="nadrukvet">
              <text:span text:style-name="nadrukondlijn">Opening, mededelingen en vaststellen agenda</text:span>
            </text:span>
          </text:p>
            <text:list text:style-name="id1-3-2-1-1-5">
              <text:list-item text:style-override="id1-3-2-1-1-5-1">
                <text:number>2.</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7">
              <text:list-item text:style-override="id1-3-2-1-1-7-1">
                <text:number>3.</text:number>
                <text:p text:style-name="al">
                <text:span text:style-name="nadrukvet">Verslag openbaar deel vergadering 7 juni 2023</text:span>
              </text:p>
              </text:list-item>
            </text:list>
            <text:p text:style-name="common-al">De bestuurscommissie stelt het conceptverslag van het openbaar deel van de vergadering 7 juni 2023 ongewijzigd vast. </text:p>
            <text:p text:style-name="common-al">
            <text:span text:style-name="nadrukvet">
              <text:span text:style-name="nadrukondlijn">Bespreekpunten</text:span>
            </text:span>
          </text:p>
            <text:p text:style-name="common-al">
            <text:span text:style-name="nadrukvet">4.1 Vaststelling Plan Toekomstvast Tramnetwerk 2030</text:span>
          </text:p>
            <text:p text:style-name="common-al">
            <text:span text:style-name="nadrukcur">De bestuurscommissie besluit:</text:span>
          </text:p>
            <text:list text:style-name="id1-3-2-1-1-12">
              <text:list-item text:style-override="id1-3-2-1-1-12-1">
                <text:number>1)</text:number>
                <text:p text:style-name="al">De bijgevoegde nota van beantwoording Plan Toekomstvast Tramnetwerk (bijlage 1) vast te stellen</text:p>
              </text:list-item>
              <text:list-item text:style-override="id1-3-2-1-1-12-2">
                <text:number>2)</text:number>
                <text:p text:style-name="al">De reactiebrief aan de adviescommissie Vervoerautoriteit op hun ingediende procesadvies conform bijlage 2 vast te stellen;</text:p>
              </text:list-item>
              <text:list-item text:style-override="id1-3-2-1-1-12-3">
                <text:number>3)</text:number>
                <text:p text:style-name="al">Het Plan Toekomstvast Tramnetwerk 2030 (hierna PTT, bijlage 3), met de status regionale verkenning vast te stellen, bestaande uit:</text:p>
                <text:list text:style-name="id1-3-2-1-1-12-3-3">
                  <text:list-item text:style-override="id1-3-2-1-1-12-3-3-1">
                    <text:number>•</text:number>
                    <text:p text:style-name="al">Eindbeeld lijnvoering tramnetwerk 2030 inclusief de nieuwe busalternatieven overeenkomstig kaartbeeld uit PTT samenvatting paragraaf 5 blz. 5 t/m 7 in bijlage 3;</text:p>
                  </text:list-item>
                  <text:list-item text:style-override="id1-3-2-1-1-12-3-3-2">
                    <text:number>•</text:number>
                    <text:p text:style-name="al">Vaststelling doel om samen met de tramgemeenten zo snel mogelijk de gemiddelde exploitatiesnelheid van de tram met 20% te verhogen naar gemiddeld 21 km/u;</text:p>
                  </text:list-item>
                </text:list>
              </text:list-item>
              <text:list-item text:style-override="id1-3-2-1-1-12-4">
                <text:number>4)</text:number>
                <text:p text:style-name="al">Over toekomst lijn 21 naar Schiedam nu voor PTT geen besluit te nemen maar specifiek voor het stadsdeel Schiedam Noord, met de gemeente Schiedam, een aparte gebiedsgerichte verkenning voor (OV-)bereikbaarheid te starten; </text:p>
              </text:list-item>
              <text:list-item text:style-override="id1-3-2-1-1-12-5">
                <text:number>5)</text:number>
                <text:p text:style-name="al">De inhoud van de beantwoording aan derden betreffende hun reacties die bij MRDH zijn binnen gekomen conform bijlage 4 vast te stellen en de manager OV te mandateren deze reacties te verzenden;</text:p>
              </text:list-item>
              <text:list-item text:style-override="id1-3-2-1-1-12-6">
                <text:number>6)</text:number>
                <text:p text:style-name="al">De volgende vervolgstappen vast te stellen:</text:p>
                <text:list text:style-name="id1-3-2-1-1-12-6-3">
                  <text:list-item text:style-override="id1-3-2-1-1-12-6-3-1">
                    <text:number>•</text:number>
                    <text:p text:style-name="al">Opstellen van een bestuursovereenkomst met de tramgemeenten en de RET, om de inhoud in combinatie met gemeentelijke dossiers, de planning, financiën etc. vast te leggen en deze ter besluitvorming voorleggen aan de BcVa;</text:p>
                  </text:list-item>
                  <text:list-item text:style-override="id1-3-2-1-1-12-6-3-2">
                    <text:number>•</text:number>
                    <text:p text:style-name="al">Opstarten planstudies met de tramgemeenten en de RET om de realisatie van het PTT mogelijk te maken;</text:p>
                  </text:list-item>
                  <text:list-item text:style-override="id1-3-2-1-1-12-6-3-3">
                    <text:number>•</text:number>
                    <text:p text:style-name="al">Een concept-Ontwikkelagenda Plan Toekomstvast Tramnet op te stellen voor na 2030 en deze ter besluitvorming voor te leggen aan de BcVa.</text:p>
                  </text:list-item>
                </text:list>
              </text:list-item>
              <text:list-item text:style-override="id1-3-2-1-1-12-7">
                <text:number>7)</text:number>
                <text:p text:style-name="al">De manager OV te mandateren het Plan Toekomstvast Tramnet en de Nota van Beantwoording conform beslispunt 1 en 3 als volgt aan te passen: tramlijn 8 in Rotterdam-west (Spangen) te behouden maar met een lagere frequentie, alsmede te onderzoeken welke mogelijkheden er zijn om de bereikbaarheid middels het OV van de Nieuwe Binnenweg en op marktdagen in Delfshaven alsnog te waarborgen.</text:p>
              </text:list-item>
            </text:list>
            <text:p text:style-name="common-al">
            <text:span text:style-name="nadrukvet">4.2 OV en corona: 1<text:span text:style-name="sup">e</text:span> herijking 2023 en vervoerkundige voorstellen 2024</text:span>
          </text:p>
            <text:p text:style-name="common-al">
            <text:span text:style-name="nadrukcur">De bestuurscommissie besluit:</text:span>
          </text:p>
            <text:list text:style-name="id1-3-2-1-1-15">
              <text:list-item text:style-override="id1-3-2-1-1-15-1">
                <text:number>1)</text:number>
                <text:p text:style-name="al">In principe te constateren dat er geen aanleiding is om het bestaande maatregelenpakket uit het regionale Transitieprogramma OV en corona aan te passen;</text:p>
              </text:list-item>
              <text:list-item text:style-override="id1-3-2-1-1-15-2">
                <text:number>2)</text:number>
                <text:p text:style-name="al">In principe om in 2024, net als in voorgaande jaren, 100% van de reguliere exploitatiebijdragen beschikbaar te stellen aan de concessiehouders, ondanks de afschalingen die onderdeel zijn van het regionale Transitieprogramma OV en corona;</text:p>
              </text:list-item>
              <text:list-item text:style-override="id1-3-2-1-1-15-3">
                <text:number>3)</text:number>
                <text:p text:style-name="al">In principe in te stemmen met de door de concessiehouders voorgestelde vervoerkundige wijzigingsvoorstellen voor 2024 (bijlagen 1, 2 en 3).</text:p>
              </text:list-item>
              <text:list-item text:style-override="id1-3-2-1-1-15-4">
                <text:number>4)</text:number>
                <text:p text:style-name="al">In te stemmen met het informeren van de Adviescommissie Vervoersautoriteit en het Metrocov middels bijgevoegde concept-reacties (bijlage 6d) over hoe met hun advisering is omgegaan.</text:p>
              </text:list-item>
            </text:list>
            <text:p text:style-name="common-al">
            <text:span text:style-name="nadrukvet">4.3 </text:span>
            <text:span text:style-name="nadrukvet">Financiële opgave Programma Instroom Nieuwe Trams Haagse Regio (INTHR)</text:span>
          </text:p>
            <text:p text:style-name="common-al">
            <text:span text:style-name="nadrukcur">De bestuurscommissie besluit:</text:span>
          </text:p>
            <text:list text:style-name="id1-3-2-1-1-18">
              <text:list-item text:style-override="id1-3-2-1-1-18-1">
                <text:number>1)</text:number>
                <text:p text:style-name="al">In te stemmen met herbouw van de remise Harstenhoekplein en akkoord te gaan met het verhogen van het investeringsbedrag voor de herbouw van € 30 mln. (vastgesteld juli 2020 door de BCVa) naar € 55,5 mln. </text:p>
              </text:list-item>
              <text:list-item text:style-override="id1-3-2-1-1-18-2">
                <text:number>2)</text:number>
                <text:p text:style-name="al">Kennis te nemen van de inzet door HTM vanuit eigen middelen groot onderhoud en bedrijfsmiddelen voor een bedrag van 4,2 mln. </text:p>
              </text:list-item>
              <text:list-item text:style-override="id1-3-2-1-1-18-3">
                <text:number>3)</text:number>
                <text:p text:style-name="al">In te stemmen met de dekking vanuit de MRDH van € 51,3 mln. aan investeringsvolume met een totale kapitaallast (=rente en afschrijving) van € 78 mln. die als volgt plaatsvindt: </text:p>
                <text:list text:style-name="id1-3-2-1-1-18-3-3">
                  <text:list-item text:style-override="id1-3-2-1-1-18-3-3-1">
                    <text:number>•</text:number>
                    <text:p text:style-name="al">Inzet van € 22 mln. kapitaallasten vanuit het meerjaren assetbudget.</text:p>
                  </text:list-item>
                  <text:list-item text:style-override="id1-3-2-1-1-18-3-3-2">
                    <text:number>•</text:number>
                    <text:p text:style-name="al">€ 41 mln. kapitaallasten vanuit de al in de meerjarenbegroting MRDH opgenomen middelen ad € 1,25 mln. per jaar gereserveerd voor het onderdeel remises van het Programma INTHR.</text:p>
                  </text:list-item>
                  <text:list-item text:style-override="id1-3-2-1-1-18-3-3-3">
                    <text:number>•</text:number>
                    <text:p text:style-name="al">Totaal van € 15 mln. aan kapitaallasten te dekken ten laste van het assetbudget in de nieuwe concessie na 2031. </text:p>
                  </text:list-item>
                </text:list>
              </text:list-item>
              <text:list-item text:style-override="id1-3-2-1-1-18-4">
                <text:number>4)</text:number>
                <text:p text:style-name="al">€ 1,5 mln. ter dekking van de voorbereidingskosten ten laste te brengen van het budget programma-management uit de programmabegroting van het programma INTHR en dit te betrekken bij de budgetbijstelling van het programma.</text:p>
              </text:list-item>
              <text:list-item text:style-override="id1-3-2-1-1-18-5">
                <text:number>5)</text:number>
                <text:p text:style-name="al">Te constateren dat er binnen het Programma INTHR een financieel tekort is voor het aanpassen van de infrastructuur en verbouw/nieuwbouw van twee remises. </text:p>
              </text:list-item>
              <text:list-item text:style-override="id1-3-2-1-1-18-6">
                <text:number>6)</text:number>
                <text:p text:style-name="al">Opdracht te geven om de extra investeringsbehoefte voor het Programma INTHR – in eerste aanleg - binnen het programma op te lossen. Als dat aantoonbaar niet haalbaar is op zoek te gaan naar een oplossing binnen de MRDH begroting in een integrale afweging van alle financiële opgaven binnen de Vervoersautoriteit.</text:p>
              </text:list-item>
              <text:list-item text:style-override="id1-3-2-1-1-18-7">
                <text:number>7)</text:number>
                <text:p text:style-name="al">De manager OV te mandateren om, uitgaande van het besluit op voorgaande, de hiervoor benodigde subsidiebeschikkingen te verlenen.</text:p>
              </text:list-item>
            </text:list>
            <text:p text:style-name="common-al">
            <text:span text:style-name="nadrukvet">4.4 Wijziging gemeenschappelijke regeling MRDH</text:span>
          </text:p>
            <text:p text:style-name="common-al">
            <text:span text:style-name="nadrukcur">De bestuurscommissie besluit:</text:span>
          </text:p>
            <text:p text:style-name="common-al">In te stemmen met doorgeleiding via het dagelijks bestuur aan het algemeen bestuur ter vrijgave voor zienswijze.</text:p>
            <text:p text:style-name="common-al">
            <text:span text:style-name="nadrukvet">4.5 Verlenging realisatietermijn Metropolitane Fietsroutes</text:span>
          </text:p>
            <text:p text:style-name="common-al">
            <text:span text:style-name="nadrukcur">De bestuurscommissie besluit:</text:span>
          </text:p>
            <text:p text:style-name="common-al">De op 6 maart 2019 door de bestuurscommissie Vervoersautoriteit vastgestelde verhoging van het maximale subsidiepercentage van 70% voor metropolitane fietsroutes, uitsluitend voor metropolitane fietsroutes waarvoor op 1 juni 2023 nog geen samenwerkingsovereenkomst is getekend op grond van artikel 27, tweede lid van de Subsidieverordening Vervoersautoriteit MRDH 2023, met twee jaar te verlengen van 1 januari 2025 naar 1 januari 2027 voor het indienen van de aanvraag. </text:p>
            <text:p text:style-name="common-al">
            <text:span text:style-name="nadrukvet">4.6 Samenwerkingsovereenkomst Metropolitane Fietsroute Rotterdam – Ridderkerk</text:span>
          </text:p>
            <text:p text:style-name="common-al">
            <text:span text:style-name="nadrukcur">De bestuurscommissie besluit:</text:span>
          </text:p>
            <text:list text:style-name="id1-3-2-1-1-27">
              <text:list-item text:style-override="id1-3-2-1-1-27-1">
                <text:number>1)</text:number>
                <text:p text:style-name="al">De bijgevoegde Samenwerkingsovereenkomst Metropolitane Fietsroute (MFR) Rotterdam – Ridderkerk aan te gaan en de portefeuillehouder actieve, duurzame en collectieve mobiliteit een ondervolmacht te verlenen om de samenwerkingsovereenkomst voor de geprioriteerde Metropolitane Fietsroute (MFR) Rotterdam-Ridderkerk onder voorbehoud van vaststelling van de begroting MRDH 2024 te ondertekenen namens de MRDH;</text:p>
              </text:list-item>
              <text:list-item text:style-override="id1-3-2-1-1-27-2">
                <text:number>2)</text:number>
                <text:p text:style-name="al">Het dagelijks bestuur te verzoeken een bedrag van € 26.434.055toe te voegen aan de ontwerpbegroting MRDH 2024 ten behoeve van het project Metropolitane Fietsroute Rotterdam - Ridderkerk en deze toevoeging voor te leggen aan het algemeen bestuur op het moment dat het algemeen bestuur de ontwerpbegroting MRDH 2024 behandelt.</text:p>
              </text:list-item>
            </text:list>
            <text:p text:style-name="common-al">
            <text:span text:style-name="nadrukvet">
              <text:span text:style-name="nadrukondlijn">Hamerstukken</text:span>
            </text:span>
          </text:p>
            <text:p text:style-name="common-al">
            <text:span text:style-name="nadrukvet">5.1 Samenwerkingsovereenkomst regiotaxi Haaglanden 2023-2028</text:span>
          </text:p>
            <text:p text:style-name="common-al">
            <text:span text:style-name="nadrukcur">De bestuurscommissie besluit:</text:span>
          </text:p>
            <text:p text:style-name="common-al">Voor de periode 2023 tot en met 2028 voortzetting van de bijdrage per jaar van de Metropoolregio Rotterdam Den Haag (MRDH) aan de dienst regiotaxi voor maximaal € 2,1 miljoen in 2023 en in de opvolgende jaren de bijdrage te maximeren op een bedrag van € 1,8 miljoen per jaar.</text:p>
            <text:p text:style-name="common-al">
            <text:span text:style-name="nadrukvet">5.2 </text:span>
            <text:span text:style-name="nadrukvet">Subsidieverlening EBS voor transformatie arbeidsmarkt</text:span> </text:p>
            <text:p text:style-name="common-al">
            <text:span text:style-name="nadrukcur">De bestuurscommissie besluit:</text:span>
          </text:p>
            <text:p text:style-name="common-al">Conform bijgevoegde beschikking, op grond van de ingediende subsidieaanvraag, de Subsidieverordening Vervoersautoriteit MRDH 2023 en de Tijdelijke uitvoeringsregeling stimuleringsmaatregelen Transitieprogramma OV en Corona, een subsidie te verlenen aan EBS van maximaal € 3.016.546,- voor het onderdeel transformatie arbeidsmarkt vervoerbedrijven</text:p>
            <text:p text:style-name="common-al">
            <text:span text:style-name="nadrukvet">5.3 O</text:span>
            <text:span text:style-name="nadrukvet">pstalrecht NS ten behoeve van MRDH</text:span>
          </text:p>
            <text:p text:style-name="common-al">
            <text:span text:style-name="nadrukcur">De bestuurscommissie besluit:</text:span>
          </text:p>
            <text:list text:style-name="id1-3-2-1-1-37">
              <text:list-item text:style-override="id1-3-2-1-1-37-1">
                <text:number>1)</text:number>
                <text:p text:style-name="al">Akkoord te gaan met het vestigen van een opstalrecht door de Nederlandse Spoorwegen ten behoeve van de Metropoolregio Rotterdam Den Haag voor de technische ruimte onder Centraal Station Den Haag.</text:p>
              </text:list-item>
              <text:list-item text:style-override="id1-3-2-1-1-37-2">
                <text:number>2)</text:number>
                <text:p text:style-name="al">De manager OV te mandateren en een volmacht te verstrekken alle daarvoor noodzakelijke (rechts)handelingen te verrichten. </text:p>
              </text:list-item>
            </text:list>
            <text:p text:style-name="common-al">
            <text:span text:style-name="nadrukvet">5.4</text:span> <text:span text:style-name="nadrukvet">– Zienswijze omgevingsvisie Rotterdam </text:span></text:p>
            <text:p text:style-name="common-al">
            <text:span text:style-name="nadrukcur">De bestuurscommissie besluit:</text:span>
          </text:p>
            <text:list text:style-name="id1-3-2-1-1-40">
              <text:list-item text:style-override="id1-3-2-1-1-40-1">
                <text:number>1)</text:number>
                <text:p text:style-name="al">Rotterdam in een zienswijze van MRDH op de Omgevingsvisie aan te laten geven dat er in de Omgevingsvisie van Rotterdam duidelijk moet worden verwoord dat het gaat om een nieuwe hoogwaardig openbaar vervoerverbinding (HOV) met tramkwaliteit tussen de metrostation Kralingse Zoom en Zuidplein.</text:p>
              </text:list-item>
              <text:list-item text:style-override="id1-3-2-1-1-40-2">
                <text:number>2)</text:number>
                <text:p text:style-name="al">De portefeuillehouder investeren in bereikbaarheid te mandateren deze visie van MRDH aan de gemeente Rotterdam mondeling en schriftelijk kenbaar te maken.</text:p>
              </text:list-item>
            </text:list>
            <text:p text:style-name="common-al">
            <text:span text:style-name="nadrukvet">
              <text:span text:style-name="nadrukondlijn">Ter informatie</text:span>
            </text:span>
          </text:p>
            <text:p text:style-name="common-al">
            <text:span text:style-name="nadrukvet">6.</text:span>
          </text:p>
            <text:p text:style-name="common-al">
            <text:span text:style-name="nadrukvet">
              <text:span text:style-name="nadrukondlijn">Rondvraag en sluiting van het openbaar deel</text:span>
            </text:span>
          </text:p>
            <text:p text:style-name="common-al">
            <text:span text:style-name="nadrukvet">7. - </text:span>
          </text:p>
            <text:p text:style-name="common-al"> </text:p>
            <text:p text:style-name="common-al">
            <text:span text:style-name="nadrukvet">BESLOTEN DEEL 11.00 – 12.00 uur</text:span>
          </text:p>
            <text:p text:style-name="common-al">  </text:p>
            <text:p text:style-name="common-al">
            <text:span text:style-name="nadrukvet">
              <text:span text:style-name="nadrukondlijn">Opening, mededelingen en vaststellen agenda besloten deel</text:span>
            </text:span>
          </text:p>
            <text:p text:style-name="common-al">
            <text:span text:style-name="nadrukvet">1. Mededelingen en vaststellen agenda </text:span>
          </text:p>
            <text:p text:style-name="common-al">
            <text:span text:style-name="nadrukvet">
              <text:span text:style-name="nadrukondlijn">Vaststellen verslag besloten deel vorige vergadering</text:span>
            </text:span>
          </text:p>
            <text:p text:style-name="common-al">
            <text:span text:style-name="nadrukvet">2. Verslag besloten deel vergadering</text:span>
            <text:span text:style-name="nadrukvet"> 7 juni 2023</text:span>
          </text:p>
            <text:p text:style-name="common-al">De bestuurscommissie stelt het conceptverslag van het besloten deel van de vergadering 7 juni 2023 ongewijzigd vast.</text:p>
            <text:p text:style-name="common-al">
            <text:span text:style-name="nadrukvet">
              <text:span text:style-name="nadrukondlijn">Bespreekpunten</text:span>
            </text:span>
          </text:p>
            <text:p text:style-name="common-al">
            <text:span text:style-name="nadrukvet">3.2 Lobbystrategie MRDH</text:span>
          </text:p>
            <text:p text:style-name="common-al">Dit agendapunt is komen te vervallen.</text:p>
            <text:p text:style-name="common-al">
            <text:span text:style-name="nadrukvet">
              <text:span text:style-name="nadrukondlijn">Hamerstukken</text:span>
            </text:span>
          </text:p>
            <text:p text:style-name="common-al">
            <text:span text:style-name="nadrukvet">4. - </text:span>
          </text:p>
            <text:p text:style-name="common-al">
            <text:span text:style-name="nadrukvet">
              <text:span text:style-name="nadrukondlijn">Ter informatie</text:span>
            </text:span>
          </text:p>
            <text:p text:style-name="common-al">
            <text:span text:style-name="nadrukvet">5.1 Terugkoppeling themasessie verkeersveiligheid</text:span>
          </text:p>
            <text:p text:style-name="common-al">De bestuurscommissie neemt kennis van de terugkoppeling. </text:p>
            <text:p text:style-name="common-al">
            <text:span text:style-name="nadrukvet">
              <text:span text:style-name="nadrukondlijn">Rondvraag en sluiting van het besloten deel</text:span>
            </text:span>
          </text:p>
            <text:p text:style-name="last-al">
            <text:span text:style-name="nadrukvet">6. - </text:span>
          </text:p>
            <text:p text:style-name="tekst_bottom"/>
          </text:section>
        </text:section>
        <text:section text:name="zakelijke-mededeling-sluiting_id1-3-2-2" text:style-name="zakelijke-mededeling-sluiting">
          <text:section text:name="ondertekening_id1-3-2-2-1">
            <text:p><text:span text:style-name="functie">Aldus vastgesteld in de vergadering van de bestuurscommissie Vervoersautoriteit van de Metropoolregio Rotterdam Den Haag d.d. 5 juli 2023</text:span></text:p>
          </text:section>
          <text:section text:name="ondertekening_id1-3-2-2-2">
            <text:p><text:span text:style-name="functie">J.W Immerzeel</text:span></text:p>
          </text:section>
          <text:section text:name="ondertekening_id1-3-2-2-3">
            <text:p><text:span text:style-name="functie">adjunct-secretaris</text:span></text:p>
          </text:section>
          <text:section text:name="ondertekening_id1-3-2-2-4">
            <text:p><text:span text:style-name="functie">V.P.G. Karremans </text:span></text:p>
          </text:section>
          <text:section text:name="ondertekening_id1-3-2-2-5">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3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5 juli 2023, 10.00 – 12.00 uur MRDH, Westersingel 12, Rotterdam</meta:user-defined>
    <meta:user-defined meta:name="DCTERMS.W3CDTF/DCTERMS.available">2023-07-17</meta:user-defined>
    <meta:user-defined meta:name="DCTERMS.W3CDTF/OVERHEIDop.jaargang">2023</meta:user-defined>
    <meta:user-defined meta:name="OVERHEIDop.publicationIssue">732</meta:user-defined>
    <meta:user-defined meta:name="OVERHEIDop.BgrID/DC.identifier">bgr-2023-732</meta:user-defined>
    <meta:user-defined meta:name="OVERHEIDop.versieInformatie"/>
  </office:meta>
</office:document-meta>
</file>