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GGD Noord- en Oost-Gelderland tot vaststelling van regels voor de inrichting van het budgethouderschap bij GGD Noord- en Oost-Gelderland (Budgethoudersregeling GGD Noord- en Oost-Gelderland 2023)</text:p>
      <text:section text:name="regeling_id1-3-2" text:style-name="regeling">
        <text:section text:name="aanhef_id1-3-2-1" text:style-name="aanhef">
          <text:section text:name="preambule_id1-3-2-1-1" text:style-name="preambule">
            <text:p text:style-name="al">Het dagelijks bestuur van GGD Noord- en Oost-Gelderland;</text:p>
            <text:p text:style-name="al"/>
            <text:p text:style-name="al">gelet op artikel 21 van de Financiële verordening GGD Noord- en Oost-Gelderland 2023;</text:p>
            <text:p text:style-name="al"/>
            <text:p text:style-name="al">besluit vast te stellen de volgende verordening:</text:p>
            <text:p text:style-name="al"/>
            <text:p text:style-name="al"/>
            <text:p text:style-name="al">
            <text:span text:style-name="nadrukvet">Budgethoudersregeling</text:span>
            <text:span text:style-name="nadrukvet"> GGD Noord- en Oost Geld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verstaat onder:</text:p>
            <text:list text:style-name="id1-3-2-2-1-3">
              <text:list-item text:style-override="id1-3-2-2-1-3-1">
                <text:number>-</text:number>
                <text:p text:style-name="al">begroting: de door het algemeen bestuur vastgestelde programmabegroting;</text:p>
              </text:list-item>
              <text:list-item text:style-override="id1-3-2-2-1-3-2">
                <text:number>-</text:number>
                <text:p text:style-name="al">beheersing: het rechtmatig, doelmatig en doeltreffend handelen op het geheel aan inkomsten en uitgaven en bij het realiseren van de doelen en de prestaties;</text:p>
              </text:list-item>
              <text:list-item text:style-override="id1-3-2-2-1-3-3">
                <text:number>-</text:number>
                <text:p text:style-name="al">besteller: degene die verplichtingen aangaat;</text:p>
              </text:list-item>
              <text:list-item text:style-override="id1-3-2-2-1-3-4">
                <text:number>-</text:number>
                <text:p text:style-name="al">budget: een in de begroting opgenomen bedrag voor het realiseren van doelen en activiteiten, die betrekking hebben op de exploitatie;</text:p>
              </text:list-item>
              <text:list-item text:style-override="id1-3-2-2-1-3-5">
                <text:number>-</text:number>
                <text:p text:style-name="al">budgetbeheerder: degene die onder verantwoordelijkheid van de deelbudgethouder taken uitvoert voor het beheer van een budget dat aan hem is toegekend;</text:p>
              </text:list-item>
              <text:list-item text:style-override="id1-3-2-2-1-3-6">
                <text:number>-</text:number>
                <text:p text:style-name="al">budgethouder: degene die ambtelijk verantwoordelijk is voor de beheersing van de budgetten;</text:p>
              </text:list-item>
              <text:list-item text:style-override="id1-3-2-2-1-3-7">
                <text:number>-</text:number>
                <text:p text:style-name="al">deelbudgethouder: degene die ambtelijk verantwoordelijk is voor de beheersing van één of meer deelbudgetten;</text:p>
              </text:list-item>
              <text:list-item text:style-override="id1-3-2-2-1-3-8">
                <text:number>-</text:number>
                <text:p text:style-name="al">krediet: het budget voor de realisatie van een investering;</text:p>
              </text:list-item>
              <text:list-item text:style-override="id1-3-2-2-1-3-9">
                <text:number>-</text:number>
                <text:p text:style-name="al">Mandaatbesluit: besluit van het dagelijks bestuur en de voorzitter van GGD Noord- en Oost-Gelderland tot vaststelling van regels voor mandaat, volmacht en machtiging;</text:p>
              </text:list-item>
              <text:list-item text:style-override="id1-3-2-2-1-3-10">
                <text:number>-</text:number>
                <text:p text:style-name="al">prestatie-akkoordverklaarder: degene die de prestatieleveringen beoordeelt op juistheid, tijdigheid en volledigheid;</text:p>
              </text:list-item>
              <text:list-item text:style-override="id1-3-2-2-1-3-11">
                <text:number>-</text:number>
                <text:p text:style-name="al">programma: onderdeel van de begroting en onderdeel van het jaarverslag en het geheel van daarbij horende doelen, activiteiten en middelen en prestaties;</text:p>
              </text:list-item>
              <text:list-item text:style-override="id1-3-2-2-1-3-12">
                <text:number>-</text:number>
                <text:p text:style-name="al">rapportagegesprek: het periodiek overleg (in aansluiting op de bestuurlijke planning- en controlcyclus) tussen de directeur en de strategisch manager, waarin de strategisch manager informatie verstrekt en verantwoording aflegt over de doelstellingen, activiteiten en middelen, door de strategisch manager voorbereid met de door hem aangewezen deelbudgethouders en de adviseurs voor bedrijfsvoering, met gebruikmaking van informatie uit de bedrijfsvoeringsystemen;</text:p>
              </text:list-item>
              <text:list-item text:style-override="id1-3-2-2-1-3-13">
                <text:number>-</text:number>
                <text:p text:style-name="al">verplichting: een financiële verplichting die volgt uit het aangaan van een overeenkomst tot levering van goederen, werken en/of diensten, een besluit/beschikking, een rechterlijke uitspraak of anderszins en die leidt tot een financiële beheershandeling (bijvoorbeeld een betaling, inning of een verrekening van een geldbedrag).</text:p>
              </text:list-item>
            </text:list>
          </text:section>
          <text:section text:name="artikel_id1-3-2-2-2" text:style-name="artikel">
            <text:p text:style-name="artikel_kop_titel"><text:span text:style-name="artikel_kop_label">Artikel</text:span> <text:span text:style-name="artikel_kop_nr">2</text:span> Autorisatie van budgetten</text:p>
            <text:list text:style-name="id1-3-2-2-2-2">
              <text:list-item text:style-override="id1-3-2-2-2-2">
                <text:number>1.</text:number>
                <text:p text:style-name="al">Met het vaststellen van de begroting stelt het algemeen bestuur de budgetten en kredieten vast voor de te realiseren beleidsdoelen en activiteiten die in de begroting zijn opgenomen en geeft het algemeen bestuur aan het dagelijks bestuur bestuurlijke autorisatie tot het uitvoeren van de begroting.</text:p>
              </text:list-item>
              <text:list-item text:style-override="id1-3-2-2-2-3">
                <text:number>2.</text:number>
                <text:p text:style-name="al">Het dagelijks bestuur draagt de ambtelijke eindverantwoordelijkheid voor de uitvoering van de begroting op aan de directeur als budgethouder.</text:p>
              </text:list-item>
              <text:list-item text:style-override="id1-3-2-2-2-4">
                <text:number>3.</text:number>
                <text:p text:style-name="al">De budgethouder draagt de uitvoering op aan deelbudgethouders.</text:p>
              </text:list-item>
              <text:list-item text:style-override="id1-3-2-2-2-5">
                <text:number>4.</text:number>
                <text:p text:style-name="al">De verantwoordelijkheid voor budgetten van deelbudgethouders wordt geregistreerd en zichtbaar vastgelegd in de begroting c.q. het financieel systeem.</text:p>
              </text:list-item>
            </text:list>
          </text:section>
          <text:section text:name="artikel_id1-3-2-2-3" text:style-name="artikel">
            <text:p text:style-name="artikel_kop_titel"><text:span text:style-name="artikel_kop_label">Artikel</text:span> <text:span text:style-name="artikel_kop_nr">3</text:span> Directeur</text:p>
            <text:list text:style-name="id1-3-2-2-3-2">
              <text:list-item text:style-override="id1-3-2-2-3-2">
                <text:number>1.</text:number>
                <text:p text:style-name="al">De directeur is als budgethouder te allen tijde ambtelijk eindverantwoordelijk voor de beheersing van alle budgetten.</text:p>
              </text:list-item>
              <text:list-item text:style-override="id1-3-2-2-3-3">
                <text:number>2.</text:number>
                <text:p text:style-name="al">De directeur is, als hij ambtelijk opdrachtgever is van een programma, programmaonderdeel en/of project, te allen tijde ambtelijk verantwoordelijk voor de beheersing van alle budgetten die tot het programma, programmaonderdeel en/of project behoren, onverminderd de eigen verantwoordelijkheid van de ambtelijk opdrachtnemer.</text:p>
              </text:list-item>
              <text:list-item text:style-override="id1-3-2-2-3-4">
                <text:number>3.</text:number>
                <text:p text:style-name="al">De directeur kan, onverminderd zijn eindverantwoordelijkheid op grond van het bepaalde in het eerste en tweede lid en artikel 2, tweede lid, het beheersen van nader te bepalen budgetten en het uitvoeren van de begroting beleggen bij een strategisch manager, tactisch manager of, indien hij dit nodig oordeelt voor een efficiënte taakuitoefening, een medewerker, al dan niet in de rol van projectleider. Hiertoe wijst de directeur de strategisch manager, tactisch manager of medewerker aan als deelbudgethouder.</text:p>
              </text:list-item>
              <text:list-item text:style-override="id1-3-2-2-3-5">
                <text:number>4.</text:number>
                <text:p text:style-name="al">De budgethouder kan zelf deelbudgethouder zijn, onverminderd zijn eindverantwoordelijkheid op grond van het bepaalde in het eerste lid.</text:p>
              </text:list-item>
            </text:list>
          </text:section>
          <text:section text:name="artikel_id1-3-2-2-4" text:style-name="artikel">
            <text:p text:style-name="artikel_kop_titel"><text:span text:style-name="artikel_kop_label">Artikel</text:span> <text:span text:style-name="artikel_kop_nr">4</text:span> Strategisch manager</text:p>
            <text:list text:style-name="id1-3-2-2-4-2">
              <text:list-item text:style-override="id1-3-2-2-4-2">
                <text:number>1.</text:number>
                <text:p text:style-name="al">De strategisch manager is te allen tijde ambtelijk verantwoordelijk voor het beheren van alle budgetten die tot het taakgebied van zijn cluster behoren en waarvoor hij als deelbudgethouder is aangewezen.</text:p>
              </text:list-item>
              <text:list-item text:style-override="id1-3-2-2-4-3">
                <text:number>2.</text:number>
                <text:p text:style-name="al">De strategisch manager is, als hij ambtelijk opdrachtgever is van een programma, programmaonderdeel en/of project, te allen tijde ambtelijk verantwoordelijk voor de beheren van alle aan hem toegekende budgetten.</text:p>
              </text:list-item>
              <text:list-item text:style-override="id1-3-2-2-4-4">
                <text:number>3.</text:number>
                <text:p text:style-name="al">De strategisch manager kan, onverminderd zijn eindverantwoordelijkheid op grond van het bepaalde in het eerste en tweede lid en artikel 2, tweede lid, het beheren van nader te bepalen budgetten en het uitvoeren van de begroting beleggen bij een tactisch manager of, indien hij dit nodig oordeelt voor een efficiënte taakuitoefening, een medewerker, al dan niet in de rol van projectleider. Hiertoe wijst de strategisch manager de tactisch manager of medewerker aan als deelbudgethouder.</text:p>
              </text:list-item>
            </text:list>
          </text:section>
          <text:section text:name="artikel_id1-3-2-2-5" text:style-name="artikel">
            <text:p text:style-name="artikel_kop_titel"><text:span text:style-name="artikel_kop_label">Artikel</text:span> <text:span text:style-name="artikel_kop_nr">5</text:span> Tactisch manager, medewerker en projectleider </text:p>
            <text:list text:style-name="id1-3-2-2-5-2">
              <text:list-item text:style-override="id1-3-2-2-5-2">
                <text:number>1.</text:number>
                <text:p text:style-name="al">De tactisch manager is te allen tijde ambtelijk verantwoordelijk voor de beheersing van alle budgetten waarvoor hij als deelbudgethouder is aangewezen.</text:p>
              </text:list-item>
              <text:list-item text:style-override="id1-3-2-2-5-3">
                <text:number>2.</text:number>
                <text:p text:style-name="al">De medewerker is te allen tijde ambtelijk verantwoordelijk voor de beheersing van alle budgetten waarvoor hij als deelbudgethouder is aangewezen.</text:p>
              </text:list-item>
              <text:list-item text:style-override="id1-3-2-2-5-4">
                <text:number>3.</text:number>
                <text:p text:style-name="al">De projectleider is te allen tijde ambtelijk verantwoordelijk voor de beheersing van alle budgetten die tot het project behoren en waarvoor hij als deelbudgethouder is aangewezen.</text:p>
              </text:list-item>
            </text:list>
          </text:section>
          <text:section text:name="artikel_id1-3-2-2-6" text:style-name="artikel">
            <text:p text:style-name="artikel_kop_titel"><text:span text:style-name="artikel_kop_label">Artikel</text:span> <text:span text:style-name="artikel_kop_nr">6</text:span> Taken en verantwoordelijkheden deelbudgethouder </text:p>
            <text:p text:style-name="al">De deelbudgethouder is verantwoordelijk voor:</text:p>
            <text:list text:style-name="id1-3-2-2-6-3">
              <text:list-item text:style-override="id1-3-2-2-6-3-1">
                <text:number>a.</text:number>
                <text:p text:style-name="al">het opstellen van onderbouwde en toereikende voorcalculaties bij de raming van het budget;</text:p>
              </text:list-item>
              <text:list-item text:style-override="id1-3-2-2-6-3-2">
                <text:number>b.</text:number>
                <text:p text:style-name="al">het bewaken van het verloop van het budget en het realiseren van doelen en prestaties;</text:p>
              </text:list-item>
              <text:list-item text:style-override="id1-3-2-2-6-3-3">
                <text:number>c.</text:number>
                <text:p text:style-name="al">het beheersen van de risico’s bij het budget;</text:p>
              </text:list-item>
              <text:list-item text:style-override="id1-3-2-2-6-3-4">
                <text:number>d.</text:number>
                <text:p text:style-name="al">het opstellen van prognoses;</text:p>
              </text:list-item>
              <text:list-item text:style-override="id1-3-2-2-6-3-5">
                <text:number>e.</text:number>
                <text:p text:style-name="al">een doelmatig, doeltreffend en rechtmatig budgetbeheer;</text:p>
              </text:list-item>
              <text:list-item text:style-override="id1-3-2-2-6-3-6">
                <text:number>f.</text:number>
                <text:p text:style-name="al">de informatievoorziening en het afleggen van verantwoording, zowel tussentijds als op formele momenten in de planning &amp; controlcyclus, over het budget, zowel inhoudelijk als financieel;</text:p>
              </text:list-item>
              <text:list-item text:style-override="id1-3-2-2-6-3-7">
                <text:number>g.</text:number>
                <text:p text:style-name="al">het tijdig realiseren van de geraamde inkomsten;</text:p>
              </text:list-item>
              <text:list-item text:style-override="id1-3-2-2-6-3-8">
                <text:number>h.</text:number>
                <text:p text:style-name="al">het juist en tijdig afhandelen van facturen, inclusief het (laten) controleren van de factuur en het (laten) vaststellen of de factuur overeenkomt met de geleverde prestaties en gemaakte afspraken.</text:p>
              </text:list-item>
            </text:list>
          </text:section>
          <text:section text:name="artikel_id1-3-2-2-7" text:style-name="artikel">
            <text:p text:style-name="artikel_kop_titel"><text:span text:style-name="artikel_kop_label">Artikel</text:span> <text:span text:style-name="artikel_kop_nr">7</text:span> Taken en verantwoordelijkheden budgetbeheerder</text:p>
            <text:p text:style-name="al">De budgetbeheerder is na aanwijzing door en onder verantwoordelijkheid van de deelbudgethouder bevoegd tot het: </text:p>
            <text:list text:style-name="id1-3-2-2-7-3">
              <text:list-item text:style-override="id1-3-2-2-7-3-1">
                <text:number>a.</text:number>
                <text:p text:style-name="al">het bewaken van het budget;</text:p>
              </text:list-item>
              <text:list-item text:style-override="id1-3-2-2-7-3-2">
                <text:number>b.</text:number>
                <text:p text:style-name="al">het accorderen van facturen voor betaling voor zover deze passen binnen het kader van de verplichtingen zoals die door de deelbudgethouder of budgetbeheerder zijn aangegaan;</text:p>
              </text:list-item>
              <text:list-item text:style-override="id1-3-2-2-7-3-3">
                <text:number>c.</text:number>
                <text:p text:style-name="al">het accorderen van te ontvangen facturen voor zover deze passen binnen het kader van de vorderingen zoals die door de deelbudgethouder of budgetbeheerder zijn aangegaan;</text:p>
              </text:list-item>
              <text:list-item text:style-override="id1-3-2-2-7-3-4">
                <text:number>d.</text:number>
                <text:p text:style-name="al">bij dreigende afwijkingen van het budget waarvoor de deelbudgethouder verantwoordelijk is, doet de budgetbeheerder hiervan direct schriftelijk mededeling aan de deelbudgethouder. </text:p>
              </text:list-item>
            </text:list>
          </text:section>
          <text:section text:name="artikel_id1-3-2-2-8" text:style-name="artikel">
            <text:p text:style-name="artikel_kop_titel"><text:span text:style-name="artikel_kop_label">Artikel</text:span> <text:span text:style-name="artikel_kop_nr">8</text:span> Prestatie-akkoordverklaarder</text:p>
            <text:list text:style-name="id1-3-2-2-8-2">
              <text:list-item text:style-override="id1-3-2-2-8-2">
                <text:number>1.</text:number>
                <text:p text:style-name="al">De deelbudgethouder geeft per budget één of meer medewerkers de rol van prestatie-akkoordverklaarder.</text:p>
              </text:list-item>
              <text:list-item text:style-override="id1-3-2-2-8-3">
                <text:number>2.</text:number>
                <text:p text:style-name="al">De prestatie-akkoordverklaarder ondersteunt de deelbudgethouder bij de uitoefening van zijn verantwoordelijkheden.</text:p>
              </text:list-item>
              <text:list-item text:style-override="id1-3-2-2-8-4">
                <text:number>3.</text:number>
                <text:p text:style-name="al">De prestatie-akkoordverklaarder toetst de inhoudelijke en rekenkundige juistheid van de factuur.</text:p>
              </text:list-item>
              <text:list-item text:style-override="id1-3-2-2-8-5">
                <text:number>4.</text:number>
                <text:p text:style-name="al">De prestatie-akkoordverklaarder beoordeelt of de geleverde prestatie en prijs conform afspraak zijn gefactureerd.</text:p>
              </text:list-item>
              <text:list-item text:style-override="id1-3-2-2-8-6">
                <text:number>5.</text:number>
                <text:p text:style-name="al">De prestatie-akkoordverklaarder zorgt volgens een door de budgethouder vast te stellen werkwijze voor de juiste codering van een factuur.</text:p>
              </text:list-item>
              <text:list-item text:style-override="id1-3-2-2-8-7">
                <text:number>6.</text:number>
                <text:p text:style-name="al">De prestatie-akkoordverklaarder stelt vast dat de prestatie ook daadwerkelijk is geleverd en legt dit vast volgens een door de budgethouder vast te stellen werkwijze.</text:p>
              </text:list-item>
            </text:list>
          </text:section>
          <text:section text:name="artikel_id1-3-2-2-9" text:style-name="artikel">
            <text:p text:style-name="artikel_kop_titel"><text:span text:style-name="artikel_kop_label">Artikel</text:span> <text:span text:style-name="artikel_kop_nr">9</text:span> Besteller</text:p>
            <text:list text:style-name="id1-3-2-2-9-2">
              <text:list-item text:style-override="id1-3-2-2-9-2">
                <text:number>1.</text:number>
                <text:p text:style-name="al">De deelbudgethouder en de budgetbeheerder kunnen bestellers aanwijzen.</text:p>
              </text:list-item>
              <text:list-item text:style-override="id1-3-2-2-9-3">
                <text:number>2.</text:number>
                <text:p text:style-name="al">De deelbudgethouder en de budgetbeheerder kunnen optreden als besteller.</text:p>
              </text:list-item>
            </text:list>
          </text:section>
          <text:section text:name="artikel_id1-3-2-2-10" text:style-name="artikel">
            <text:p text:style-name="artikel_kop_titel"><text:span text:style-name="artikel_kop_label">Artikel</text:span> <text:span text:style-name="artikel_kop_nr">10</text:span> Registratie deelbudgethouder, prestatie-akkoordverklaarder en besteller</text:p>
            <text:p text:style-name="al">De strategisch manager van het cluster waar bedrijfsvoering is ondergebracht draagt zorg voor het vastleggen van wie deelbudgethouder, budgetbeheerder, prestatie-akkoordverklaarder of besteller is, waar mogelijk in het financiële systeem.</text:p>
          </text:section>
          <text:section text:name="artikel_id1-3-2-2-11" text:style-name="artikel">
            <text:p text:style-name="artikel_kop_titel"><text:span text:style-name="artikel_kop_label">Artikel</text:span> <text:span text:style-name="artikel_kop_nr">11</text:span> Voorschriften en beperkingen</text:p>
            <text:list text:style-name="id1-3-2-2-11-2">
              <text:list-item text:style-override="id1-3-2-2-11-2">
                <text:number>1.</text:number>
                <text:p text:style-name="al">Per budget is er één deelbudgethouder en, voor zover aangewezen, één budgetbeheerder.</text:p>
              </text:list-item>
              <text:list-item text:style-override="id1-3-2-2-11-3">
                <text:number>2.</text:number>
                <text:p text:style-name="al">Een deelbudgethouder, budgetbeheerder of prestatie-akkoordverklaarder mag geen betalingen aan zichzelf accorderen.</text:p>
              </text:list-item>
              <text:list-item text:style-override="id1-3-2-2-11-4">
                <text:number>3.</text:number>
                <text:p text:style-name="al">Een deelbudgethouder, budgetbeheerder of prestatie-akkoordverklaarder die geen arbeidsovereenkomst met de GGD heeft, kan geen factuur van de organisatie accorderen waarmee hij een arbeidsovereenkomst heeft.</text:p>
              </text:list-item>
              <text:list-item text:style-override="id1-3-2-2-11-5">
                <text:number>4.</text:number>
                <text:p text:style-name="al">Prestatie-akkoordverklaarders en bestellers kunnen niet dezelfde personen zijn binnen eenzelfde inkoopopdracht respectievelijk bestelling met de daaraan gekoppelde levering en factuurafhandeling.</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directeur is als budgethouder aanspreekbaar door en verantwoording verschuldigd aan het dagelijks bestuur over het verloop van alle budgetten.</text:p>
              </text:list-item>
              <text:list-item text:style-override="id1-3-2-2-12-3">
                <text:number>2.</text:number>
                <text:p text:style-name="al">De strategisch manager is, al dan niet als deelbudgethouder, aanspreekbaar door en verantwoording verschuldigd aan de directeur over het verloop van alle budgetten binnen zijn cluster en, als hij ambtelijk opdrachtgever is van programma, programmaonderdeel en/of project, voor het verloop van alle budgetten die tot het programma, programmaonderdeel en/of project behoren. De verantwoording vindt periodiek plaats, in ieder geval in het rapportagegesprek. Van het rapportagegesprek wordt schriftelijk verslag gelegd. De directeur regelt de vastlegging van de rapportagegesprekken.</text:p>
              </text:list-item>
              <text:list-item text:style-override="id1-3-2-2-12-4">
                <text:number>3.</text:number>
                <text:p text:style-name="al">De tactisch manager is, al dan niet als deelbudgethouder, aanspreekbaar door en verantwoording verschuldigd aan de strategisch manager dan wel de directeur over het verloop van alle budgetten waarvoor zij als deelbudgethouder zijn aangewezen</text:p>
              </text:list-item>
              <text:list-item text:style-override="id1-3-2-2-12-5">
                <text:number>4.</text:number>
                <text:p text:style-name="al">Een medewerker is, al dan niet als deelbudgethouder, aanspreekbaar door en verantwoording verschuldigd aan de strategisch manager dan wel de directeur over het verloop van de aan hem toegekende budgetten.</text:p>
              </text:list-item>
              <text:list-item text:style-override="id1-3-2-2-12-6">
                <text:number>5.</text:number>
                <text:p text:style-name="al">De projectleider is, al dan niet als deelbudgethouder, aanspreekbaar door en verantwoording verschuldigd aan de strategisch manager dan wel de directeur over het verloop van alle budgetten binnen zijn project.</text:p>
              </text:list-item>
              <text:list-item text:style-override="id1-3-2-2-12-7">
                <text:number>6.</text:number>
                <text:p text:style-name="al">Een budgetbeheerder is aanspreekbaar door en verantwoording verschuldigd aan de deelbudgethouder over het verloop van de budgetten waarvoor hij beheertaken uitvoert.</text:p>
              </text:list-item>
              <text:list-item text:style-override="id1-3-2-2-12-8">
                <text:number>7.</text:number>
                <text:p text:style-name="al">De verantwoording aan de deelbudgethouder door de functionarissen, zoals genoemd in het derde tot en met het zesde lid, geschiedt in de voorbereiding van het rapportagegesprek.</text:p>
              </text:list-item>
              <text:list-item text:style-override="id1-3-2-2-12-9">
                <text:number>8.</text:number>
                <text:p text:style-name="al">De in de voorgaande leden genoemde functionarissen hebben continu inzicht in de registraties in het financiële systeem en kunnen een beroep doen op de financieel adviseurs voor de duiding van de daarin vastgelegde informatie.</text:p>
              </text:list-item>
            </text:list>
          </text:section>
          <text:section text:name="artikel_id1-3-2-2-13" text:style-name="artikel">
            <text:p text:style-name="artikel_kop_titel"><text:span text:style-name="artikel_kop_label">Artikel</text:span> <text:span text:style-name="artikel_kop_nr">13</text:span> Aangaan van een overeenkomst en (goedkeuring van een) betaling</text:p>
            <text:list text:style-name="id1-3-2-2-13-2">
              <text:list-item text:style-override="id1-3-2-2-13-2">
                <text:number>1.</text:number>
                <text:p text:style-name="al">Het aangaan van een overeenkomst gebeurt binnen de omvang en doelstelling van het budget, de kaders van het Mandaatbesluit, verleende ondermandaten, alsmede de regelgeving het geldende inkoopbeleid van GGD Noord- en Oost-Gelderland op het gebied van inkoop- en aanbesteding. De deelbudgethouder houdt hierbij rekening met alle bestaande en nog komende verplichtingen op het budget.</text:p>
              </text:list-item>
              <text:list-item text:style-override="id1-3-2-2-13-3">
                <text:number>2.</text:number>
                <text:p text:style-name="al">Degene die een overeenkomst aangaat, zorgt voor de vastlegging daarvan, volgens een door de budgethouder vast te stellen werkwijze, en de juiste tenaamstelling, adressering en codering op de factuur.</text:p>
              </text:list-item>
            </text:list>
          </text:section>
          <text:section text:name="artikel_id1-3-2-2-14" text:style-name="artikel">
            <text:p text:style-name="artikel_kop_titel"><text:span text:style-name="artikel_kop_label">Artikel</text:span> <text:span text:style-name="artikel_kop_nr">14</text:span> Grensbedragen</text:p>
            <text:list text:style-name="id1-3-2-2-14-2">
              <text:list-item text:style-override="id1-3-2-2-14-2">
                <text:number>1.</text:number>
                <text:p text:style-name="al">Het aangaan van overeenkomsten is beperkt tot het maximumbedrag dat per functie is vastgesteld:</text:p>
                <text:list text:style-name="id1-3-2-2-14-2-3">
                  <text:list-item text:style-override="id1-3-2-2-14-2-3-1">
                    <text:number>a.</text:number>
                    <text:p text:style-name="al">Budgethouder: </text:p>
                    <text:list text:style-name="id1-3-2-2-14-2-3-1-3">
                      <text:list-item text:style-override="id1-3-2-2-14-2-3-1-3-1">
                        <text:number>-</text:number>
                        <text:p text:style-name="al">tot het maximum van het drempelbedrag voor Europese aanbesteding van overheidsopdrachten voor leveringen en diensten voor decentrale overheid (excl. btw), binnen de vastgestelde begroting;</text:p>
                      </text:list-item>
                      <text:list-item text:style-override="id1-3-2-2-14-2-3-1-3-2">
                        <text:number>-</text:number>
                        <text:p text:style-name="al">voor het doen van uitgaven boven het hierboven genoemde bedrag behoeft de budgethouder de voorafgaande toestemming van de voorzitter; </text:p>
                      </text:list-item>
                    </text:list>
                  </text:list-item>
                  <text:list-item text:style-override="id1-3-2-2-14-2-3-2">
                    <text:number>b.</text:number>
                    <text:p text:style-name="al">Deelbudgethouder:</text:p>
                    <text:list text:style-name="id1-3-2-2-14-2-3-2-3">
                      <text:list-item text:style-override="id1-3-2-2-14-2-3-2-3-1">
                        <text:number>-</text:number>
                        <text:p text:style-name="al">strategisch manager: tot het maximum € 75.000,- incl. btw binnen de aan hem toegekende budgetten;</text:p>
                      </text:list-item>
                      <text:list-item text:style-override="id1-3-2-2-14-2-3-2-3-2">
                        <text:number>-</text:number>
                        <text:p text:style-name="al">tactisch manager: tot een maximum van € 50.000,- incl. btw binnen de aan hem toegekende budgetten;</text:p>
                      </text:list-item>
                      <text:list-item text:style-override="id1-3-2-2-14-2-3-2-3-3">
                        <text:number>-</text:number>
                        <text:p text:style-name="al">medewerker: tot een maximum van € 5.000,- incl. btw binnen de aan hem toegekende budgetten;</text:p>
                      </text:list-item>
                    </text:list>
                  </text:list-item>
                  <text:list-item text:style-override="id1-3-2-2-14-2-3-3">
                    <text:number> c.</text:number>
                    <text:p text:style-name="al">Budgetbeheerder: tot een maximum van € 50.000,- incl. btw binnen de budgetten waarvoor hij beheertaken uitvoert;</text:p>
                  </text:list-item>
                  <text:list-item text:style-override="id1-3-2-2-14-2-3-4">
                    <text:number>d.</text:number>
                    <text:p text:style-name="al">Besteller: tot een maximum van € 10.000,- incl. btw, waarbij voorafgaande accordering door de deelbudgethouder van toepassing blijft.</text:p>
                  </text:list-item>
                </text:list>
              </text:list-item>
              <text:list-item text:style-override="id1-3-2-2-14-3">
                <text:number>2.</text:number>
                <text:p text:style-name="al">De handelwijze bij spoedeisende bestellingen vindt plaats volgens een door de budgethouder vast te stellen werkwijze.</text:p>
              </text:list-item>
            </text:list>
          </text:section>
          <text:section text:name="artikel_id1-3-2-2-15" text:style-name="artikel">
            <text:p text:style-name="artikel_kop_titel"><text:span text:style-name="artikel_kop_label">Artikel</text:span> <text:span text:style-name="artikel_kop_nr">15</text:span> Betaling van een factuur</text:p>
            <text:list text:style-name="id1-3-2-2-15-2">
              <text:list-item text:style-override="id1-3-2-2-15-2">
                <text:number>1.</text:number>
                <text:p text:style-name="al">Een factuur wordt betaald nadat:</text:p>
                <text:list text:style-name="id1-3-2-2-15-2-3">
                  <text:list-item text:style-override="id1-3-2-2-15-2-3-1">
                    <text:number>a.</text:number>
                    <text:p text:style-name="al">de verplichting waarop de factuur betrekking heeft is vastgelegd in het financiële systeem;</text:p>
                  </text:list-item>
                  <text:list-item text:style-override="id1-3-2-2-15-2-3-2">
                    <text:number>b.</text:number>
                    <text:p text:style-name="al">de prestatie-akkoordverklaarder en de deelbudgethouder deze hebben goedgekeurd.</text:p>
                  </text:list-item>
                </text:list>
              </text:list-item>
              <text:list-item text:style-override="id1-3-2-2-15-3">
                <text:number>2.</text:number>
                <text:p text:style-name="al">Een verzamel- en/of voorschotfactuur die betrekking heeft op verschillende budgetten, kan na vastlegging en accordering van een verplichting door de deelbudgethouders direct gecodeerd en geaccordeerd worden ten laste van de budgetten van de betreffende deelbudgethouders. De eindafrekening van de verzamel- en/ of voorschotfactuur wordt gecontroleerd door de prestatie-akkoordverklaarders en de deelbudgethouders.</text:p>
              </text:list-item>
              <text:list-item text:style-override="id1-3-2-2-15-4">
                <text:number>3.</text:number>
                <text:p text:style-name="al">De prestatie-akkoordverklaarder en de deelbudgethouder zorgen voor een tijdige afhandeling van een factuur, zodat deze voor de uiterste betaaldatum kan worden betaald.</text:p>
              </text:list-item>
            </text:list>
          </text:section>
          <text:section text:name="artikel_id1-3-2-2-16" text:style-name="artikel">
            <text:p text:style-name="artikel_kop_titel"><text:span text:style-name="artikel_kop_label">Artikel</text:span> <text:span text:style-name="artikel_kop_nr">16</text:span> Onder- of overschrijding van een budget</text:p>
            <text:list text:style-name="id1-3-2-2-16-2">
              <text:list-item text:style-override="id1-3-2-2-16-2">
                <text:number>1.</text:number>
                <text:p text:style-name="al">Een onder- of overschrijding van een budget kan betrekking hebben op baten of lasten.</text:p>
              </text:list-item>
              <text:list-item text:style-override="id1-3-2-2-16-3">
                <text:number>2.</text:number>
                <text:p text:style-name="al">Een te verwachten onder- of overschrijding van een budget wordt zo spoedig mogelijk gemeld bij de deelbudgethouder en/of budgethouder. Voor een melding van een onder- of overschrijding in het kader van de planning &amp; controlcyclus zijn de dan geldende afspraken voor de planning &amp; controlcyclus van toepassing voor het doen van een melding van een over- of onderschrijding aan het dagelijks bestuur.</text:p>
              </text:list-item>
              <text:list-item text:style-override="id1-3-2-2-16-4">
                <text:number>3.</text:number>
                <text:p text:style-name="al">Bij de melding van een onder- of overschrijding zoals bedoeld in het tweede lid, verstrekt de budgethouder en/of de deelbudgethouder de volgende informatie:</text:p>
                <text:list text:style-name="id1-3-2-2-16-4-3">
                  <text:list-item text:style-override="id1-3-2-2-16-4-3-1">
                    <text:number>a.</text:number>
                    <text:p text:style-name="al">de hoogte van de te verwachten of opgetreden onder- of overschrijding;</text:p>
                  </text:list-item>
                  <text:list-item text:style-override="id1-3-2-2-16-4-3-2">
                    <text:number>b.</text:number>
                    <text:p text:style-name="al">of de onder- of overschrijding structureel of incidenteel van aard is;</text:p>
                  </text:list-item>
                  <text:list-item text:style-override="id1-3-2-2-16-4-3-3">
                    <text:number>c.</text:number>
                    <text:p text:style-name="al">een toelichting waaruit de reden van de onder- of overschrijding blijkt;</text:p>
                  </text:list-item>
                  <text:list-item text:style-override="id1-3-2-2-16-4-3-4">
                    <text:number>d.</text:number>
                    <text:p text:style-name="al">de mogelijkheden om bij te sturen binnen het budget.</text:p>
                  </text:list-item>
                </text:list>
              </text:list-item>
              <text:list-item text:style-override="id1-3-2-2-16-5">
                <text:number>4.</text:number>
                <text:p text:style-name="al">Bij overschrijding van lasten moeten, in aanvulling op het tweede lid, de mogelijkheden voor compensatie binnen het product of binnen het programma worden aangegeven.</text:p>
              </text:list-item>
            </text:list>
          </text:section>
          <text:section text:name="artikel_id1-3-2-2-17" text:style-name="artikel">
            <text:p text:style-name="artikel_kop_titel"><text:span text:style-name="artikel_kop_label">Artikel</text:span> <text:span text:style-name="artikel_kop_nr">17</text:span> Looptijd budget en krediet</text:p>
            <text:list text:style-name="id1-3-2-2-17-2">
              <text:list-item text:style-override="id1-3-2-2-17-2">
                <text:number>1.</text:number>
                <text:p text:style-name="al">Een budget wordt toegekend voor de duur van maximaal één begrotingsjaar.</text:p>
              </text:list-item>
              <text:list-item text:style-override="id1-3-2-2-17-3">
                <text:number>2.</text:number>
                <text:p text:style-name="al">Een krediet heeft in principe een looptijd van maximaal een kalenderjaar, gerekend vanaf één januari van het kalenderjaar volgend op het jaar waarin het krediet beschikbaar is gesteld. Een krediet kan langer beschikbaar blijven als de noodzaak daartoe voldoende wordt onderbouwd door de deelbudgethouder.</text:p>
              </text:list-item>
              <text:list-item text:style-override="id1-3-2-2-17-4">
                <text:number>3.</text:number>
                <text:p text:style-name="al">Het vaststellen en afsluiten van kredieten vindt plaats in de begroting resp. de jaarrekening. Het langer beschikbaar blijven van kredieten zoals bedoeld in het tweede lid wordt aldaar kenbaar gemaakt.</text:p>
              </text:list-item>
            </text:list>
          </text:section>
          <text:section text:name="artikel_id1-3-2-2-18" text:style-name="artikel">
            <text:p text:style-name="artikel_kop_titel"><text:span text:style-name="artikel_kop_label">Artikel</text:span> <text:span text:style-name="artikel_kop_nr">18</text:span> Jaarafsluiting</text:p>
            <text:list text:style-name="id1-3-2-2-18-2">
              <text:list-item text:style-override="id1-3-2-2-18-2">
                <text:number>1.</text:number>
                <text:p text:style-name="al">Een deelbudgethouder kan tot en met 15 januari van het jaar volgend op het boekjaar inkoopfacturen, verkoopfacturen en andere baten of lasten indienen. Daarna ingediende inkoopfacturen, verkoopfacturen en andere baten of lasten komen ten laste of ten gunste van het budget van het nieuwe boekjaar. </text:p>
              </text:list-item>
              <text:list-item text:style-override="id1-3-2-2-18-3">
                <text:number>2.</text:number>
                <text:p text:style-name="al">De deelbudgetbeheerder maakt voor 15 januari een vordering of verplichting aan voor prestaties in het afgelopen boekjaar, waarvoor nog geen factuur beschikbaar is. De deelbudgetbeheerder levert documentatie aan waaruit het bestaan van de verplichting of vordering blijkt</text:p>
              </text:list-item>
            </text:list>
          </text:section>
          <text:section text:name="artikel_id1-3-2-2-19" text:style-name="artikel">
            <text:p text:style-name="artikel_kop_titel"><text:span text:style-name="artikel_kop_label">Artikel</text:span> <text:span text:style-name="artikel_kop_nr">19</text:span> Vervanging</text:p>
            <text:list text:style-name="id1-3-2-2-19-2">
              <text:list-item text:style-override="id1-3-2-2-19-2">
                <text:number>1.</text:number>
                <text:p text:style-name="al">Vervanging van de budgethouder en deelbudgethouders vindt plaats volgens de bepalingen over vervanging van functionarissen in het Organisatiebesluit GGD Noord- en Oost-Gelderland.</text:p>
              </text:list-item>
              <text:list-item text:style-override="id1-3-2-2-19-3">
                <text:number>2.</text:number>
                <text:p text:style-name="al">Bij afwezigheid van een medewerker voorziet de deelbudgethouder, die hem heeft aangewezen in zijn vervanging.</text:p>
              </text:list-item>
              <text:list-item text:style-override="id1-3-2-2-19-4">
                <text:number>3.</text:number>
                <text:p text:style-name="al">Bij afwezigheid van een projectleider wordt deze vervangen door een andere projectleider.</text:p>
              </text:list-item>
              <text:list-item text:style-override="id1-3-2-2-19-5">
                <text:number>4.</text:number>
                <text:p text:style-name="al">Bij afwezigheid van een prestatie-akkoordverklaarder wordt deze vervangen door een andere prestatie-akkoordverklaarder.</text:p>
              </text:list-item>
              <text:list-item text:style-override="id1-3-2-2-19-6">
                <text:number>5.</text:number>
                <text:p text:style-name="al">De vervanging wordt vastgelegd in het financiële systeem.</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De budgethouder kan, na afstemming met de strategisch managers en de concerncontroller, van één of meer artikelen van deze regeling afwijken, voor zover toepassing daarvan, gelet op het belang van het beheren van budgetten, strijdig is met de belangen van de GGD. De budgethouder stelt het dagelijks bestuur hiervan onverwijld in kennis.</text:p>
          </text:section>
          <text:section text:name="artikel_id1-3-2-2-21" text:style-name="artikel">
            <text:p text:style-name="artikel_kop_titel"><text:span text:style-name="artikel_kop_label">Artikel</text:span> <text:span text:style-name="artikel_kop_nr">21</text:span> Intrekking oude regeling </text:p>
            <text:p text:style-name="al">De Regeling (Deel)budgethouderschap en budgetbeheer wordt ingetrokken.</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de dag na bekendmaking en werkt terug tot en met 1 januari 2023, met uitzondering van artikel 15, eerste lid, onder a., dat in werking treedt op 1 januari 2024.</text:p>
              </text:list-item>
              <text:list-item text:style-override="id1-3-2-2-22-3">
                <text:number>2.</text:number>
                <text:p text:style-name="al">Deze verordening wordt aangehaald als: Budgethoudersregeling GGD Noord- en Oost Gelderland 2023.</text:p>
              </text:list-item>
            </text:list>
          </text:section>
        </text:section>
        <text:section text:name="regeling-sluiting_id1-3-2-3" text:style-name="regeling-sluiting">
          <text:section text:name="ondertekening_id1-3-2-3-1">
            <text:p><text:span text:style-name="functie">Aldus vastgesteld in de vergadering van het dagelijks bestuur van 5 juli 2023.</text:span></text:p>
          </text:section>
          <text:section text:name="ondertekening_id1-3-2-3-2">
            <text:p><text:span text:style-name="functie"/></text:p>
            <text:p><text:span text:style-name="functie">drs. J.J. Baardman, </text:span></text:p>
            <text:p><text:span text:style-name="functie">directeur publieke gezondheid </text:span></text:p>
          </text:section>
          <text:section text:name="ondertekening_id1-3-2-3-3">
            <text:p><text:span text:style-name="functie"/></text:p>
            <text:p><text:span text:style-name="functie">C.M. de Waard-Oudesluijs MS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72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TaxonomieBeleidsagendaDecentraal/OVERHEID.category">Financiën | Organisatie en beleid</meta:user-defined>
    <meta:user-defined meta:name="DC.source">Onbekend</meta:user-defined>
    <meta:user-defined meta:name="DCTERMS.alternative">Budgethoudersregeling GGD Noord- en Oost Geld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GGD Noord- en Oost-Gelderland tot vaststelling van regels voor de inrichting van het budgethouderschap bij GGD Noord- en Oost-Gelderland (Budgethoudersregeling GGD Noord- en Oost-Gelderland 2023)</meta:user-defined>
    <meta:user-defined meta:name="DCTERMS.W3CDTF/DCTERMS.available">2023-07-17</meta:user-defined>
    <meta:user-defined meta:name="DCTERMS.W3CDTF/OVERHEIDop.jaargang">2023</meta:user-defined>
    <meta:user-defined meta:name="OVERHEIDop.publicationIssue">727</meta:user-defined>
    <meta:user-defined meta:name="OVERHEIDop.betreftRegeling">CVDR699088_1</meta:user-defined>
    <meta:user-defined meta:name="xs:date/OVERHEIDop.startdatum">2023-07-18</meta:user-defined>
    <meta:user-defined meta:name="OVERHEIDop.BgrID/DC.identifier">bgr-2023-727</meta:user-defined>
    <meta:user-defined meta:name="OVERHEIDop.versieInformatie"/>
  </office:meta>
</office:document-meta>
</file>