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ntrole financieel beheer en organisatie Avres 2023 (artikel 213 Gemeentewet) </text:p>
      <text:section text:name="regeling_id1-3-2" text:style-name="regeling">
        <text:section text:name="aanhef_id1-3-2-1" text:style-name="aanhef">
          <text:section text:name="preambule_id1-3-2-1-1" text:style-name="preambule">
            <text:p text:style-name="al">Besluit van het algemeen bestuur van de gemeenschappelijke regeling Avres tot vaststelling van de Verordening controle financieel beheer en organisatie Avres 2023</text:p>
            <text:p text:style-name="al"/>
            <text:p text:style-name="al">Het algemeen bestuur van de gemeenschappelijke regeling Avres; </text:p>
            <text:p text:style-name="al"/>
            <text:p text:style-name="al">gelezen het voorstel van het dagelijkse bestuur van 22 juni 2023; </text:p>
            <text:p text:style-name="al"/>
            <text:p text:style-name="al">gelet op artikel 213, eerste lid, van de Gemeentewet;</text:p>
            <text:p text:style-name="al"/>
            <text:p text:style-name="al">besluit: </text:p>
            <text:p text:style-name="al"/>
            <text:p text:style-name="al">vast te stellen de volgende verordening:</text:p>
            <text:p text:style-name="al"/>
            <text:p text:style-name="al">Verordening controle financieel beheer en organisatie Avres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accountant: een door het algemeen bestuur aangewezen accountant als bedoeld in artikel 213, tweede lid, van de Gemeentewet; </text:p>
            <text:p text:style-name="al">- accountantscontrole: controle van de in artikel 197 van de Gemeentewet bedoelde jaarrekening</text:p>
            <text:p text:style-name="al">door de accountant; </text:p>
            <text:p text:style-name="al">- deelverantwoording: een in opdracht van het algemeen bestuur ten behoeve van de verslaglegging opgestelde verantwoording van een deel van de organisatie, welke verantwoording onderdeel uitmaakt van de jaarrekening; </text:p>
            <text:p text:style-name="al">- jaarrekening: jaarrekening van de gemeenschappelijke regeling als bedoeld in artikel 197 van de Gemeentewet; </text:p>
            <text:p text:style-name="al">- rechtmatigheidsverantwoording: de rapportage van het dagelijks bestuur waarbij aangegeven wordt in welke mate de totstandkoming van de financiële beheershandelingen en de vastlegging daarvan overeenstemmen met de relevante wet- en regelgeving.</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vindt plaats door een accountant. De aanwijzing van de accountant geschiedt voor een periode van 5 jaar met de mogelijkheid om deze opdracht met twee keer voor één jaar te verlengen.</text:p>
            <text:p text:style-name="al">2. Het dagelijks bestuur bereidt in overleg met het algemeen bestuur de aanbesteding van de accountantscontrole voor.</text:p>
            <text:p text:style-name="al">3. Het algemeen bestuur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het dagelijks bestuur en afwijkende rapportagegrenzen;</text:p>
            <text:p text:style-name="al">b) de apart te controleren deelverantwoordingen en de daarbij toe te passen omvang bases; en goedkeuringstoleranties en afwijkende rapporteringstoleranties;</text:p>
            <text:p text:style-name="al">c) de inrichtingseisen voor het verslag van bevindingen;</text:p>
            <text:p text:style-name="al">d) de aanvullende uit te voeren tussentijdse controles;</text:p>
            <text:p text:style-name="al">e) de frequentie en inrichtingseisen van de aanvullende tussentijdse rapportering </text:p>
            <text:p text:style-name="al">f) de posten van de jaarrekening met bijbehorende afwijkende rapporteringstoleranties, waaraan de accountant bij zijn accountantscontrole specifiek aandacht dient te besteden;</text:p>
            <text:p text:style-name="al">g) de producten of organisatieonderdelen met bijbehorende afwijkende rapporterings-toleranties, waaraan de accountant bij zijn accountantscontrole specifiek aandacht dient te besteden.</text:p>
            <text:p text:style-name="al">4. In afwijking van het derde lid, aanhef, kan het algemeen bestuur in het programma van eisen opnemen, dat het algemeen bestuur jaarlijks voorafgaand aan de accountantscontrole in overleg met de accountant de onder f en g genoemde onderdelen vaststelt.</text:p>
            <text:p text:style-name="al">5. Het algemeen bestuur stelt de selectiecriteria en per selectiecriterium de bijbehorende wegingsfactoren vast.</text:p>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1. 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p text:style-name="al">2. Het dagelijks bestuur draagt zorg voor de uitvoering van het beleid betreffende de specifieke uitkeringen volgens de eisen van rechtmatigheid van de ministeries. </text:p>
            <text:p text:style-name="al">3. Het dagelijks bestuur draagt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ambtelijke organisatie van de gemeenschappelijke regeling uit.</text:p>
            <text:p text:style-name="al">2. Ter bevordering van een efficiënte en doeltreffende accountantscontrole vindt periodiek overleg plaats tussen de accountant, het bestuur en vertegenwoordigers van Avres plaats. </text:p>
          </text:section>
          <text:section text:name="artikel_id1-3-2-2-6" text:style-name="artikel">
            <text:p text:style-name="artikel_kop_titel"><text:span text:style-name="artikel_kop_label"/> <text:span text:style-name="artikel_kop_nr"/>  Artikel 5. Informatieverstrekking door het dagelijks bestuur</text:p>
            <text:p text:style-name="al">1. Het dagelijks bestuur is verantwoordelijk voor de samenstelling van de jaarrekening, met de rechtmatigheidsverantwoording, conform de geldende wet- en regelgeving en overlegt deze aan de accountant voor accountantscontrole.</text:p>
            <text:p text:style-name="al">2. Het dagelijks bestuur draagt er zorg voor dat alle aan de jaarrekening ten grondslag liggende bescheiden voor de accountant ter inzage liggen en onbelemmerd toegankelijk zijn.</text:p>
            <text:p text:style-name="al">3. Bij de jaarrekening bevestigt directeur van Avres namens het dagelijks bestuur schriftelijk aan de accountant, dat alle het dagelijks bestuur bekende informatie van belang voor de oordeelsvorming van de accountant is verstrekt.</text:p>
            <text:p text:style-name="al">4. Het dagelijks bestuur overlegt de gecontroleerde jaarrekening samen met de accountantsverklaring en het verslag van bevindingen voor uiterlijk 1 mei aan het algemeen bestuur.</text:p>
            <text:p text:style-name="al">5. 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p text:style-name="al">6. De accountant maakt voor de controle van de in de jaarrekening opgenomen rechtmatigheidsverantwoording door het dagelijks bestuur zo veel mogelijk gebruik van het namens het dagelijks bestuur uitgevoerde onafhankelijke onderzoek.</text:p>
            <text:p text:style-name="al">7. 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text:p>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1. Het dagelijks bestuur draagt er zorg voor dat de accountant voor de uitvoering van zijn controlewerkzaamheden een onbelemmerde toegang heeft tot alle relevante werkplaatsen van de gemeenschappelijke regeling.</text:p>
            <text:p text:style-name="al">2. De accountant is bevoegd om van alle in de gemeenschappelijke regeling werkende personen mondelinge en schriftelijke inlichtingen en verklaringen te verlangen die hij voor de uitvoering van zijn opdracht denkt nodig te hebben. Het dagelijks bestuur draagt er zorg voor, dat de in de gemeenschappelijke regeling werkende personen hieraan hun medewerking verlenen.</text:p>
            <text:p text:style-name="al">3. Het dagelijks bestuur draagt er zorg voor, dat alle in de gemeenschappelijke regeling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1. 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het algemeen bestuur door de accountant aan het dagelijks bestuur voorgelegd met de mogelijkheid voor het dagelijks bestuur om op deze stukken te reageren.</text:p>
            <text:p text:style-name="al"/>
          </text:section>
          <text:section text:name="artikel_id1-3-2-2-9" text:style-name="artikel">
            <text:p text:style-name="artikel_kop_titel"><text:span text:style-name="artikel_kop_label">Artikel</text:span> <text:span text:style-name="artikel_kop_nr">8.</text:span> Intrekking oude regelingen</text:p>
            <text:p text:style-name="al">De “Verordening voor de controle op het financieel beheer en op de inrichting van de financiële organisatie van Avres 2016 (controleverordening)” en het controleprotocol Gemeenschappelijke Regeling Avres 2021 tot en met 2025 worden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treedt in werking de dag na publicatie in het electronisch blad gemeenschappelijke regelingen en werkt terug tot 1 januari 2023, met dien verstande dat zij van toepassing is op de accountantscontrole van de jaarrekening en deelverantwoordingen vanaf het verslagjaar 2023 en later.</text:p>
            <text:p text:style-name="al">2. Deze verordening wordt aangehaald als: Controleverordening Avres 2023.</text:p>
            <text:p text:style-name="al"/>
            <text:p text:style-name="al"/>
          </text:section>
        </text:section>
        <text:section text:name="regeling-sluiting_id1-3-2-3" text:style-name="regeling-sluiting">
          <text:section text:name="ondertekening_id1-3-2-3-1">
            <text:p><text:span text:style-name="functie">Aldus vastgesteld te Meerkerk in de openbare vergadering van het algemeen bestuur van de gemeenschappelijke regeling Avres van 6 juli 2023.</text:span></text:p>
            <text:p><text:span text:style-name="functie"/></text:p>
            <text:p><text:span text:style-name="functie"/></text:p>
            <text:p><text:span text:style-name="functie"/></text:p>
            <text:p><text:span text:style-name="functie">De voorzitter, P. Vat </text:span></text:p>
          </text:section>
          <text:section text:name="ondertekening_id1-3-2-3-2">
            <text:p><text:span text:style-name="functie">De secretaris, P. van Uitert</text:span></text:p>
            <text:p><text:span text:style-name="functie"/></text:p>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71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Avre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Sociale zekerheid | Organisatie en beleid</meta:user-defined>
    <meta:user-defined meta:name="DC.source">artikel 213, eerste lid, van de Gemeentewet]|[1.0:c:BWBR0005416&amp;artikel=213&amp;lid=1&amp;g=2023-04-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eel beheer en organisatie Avres 2023 (artikel 213 Gemeentewet)</meta:user-defined>
    <meta:user-defined meta:name="DCTERMS.W3CDTF/DCTERMS.available">2023-07-17</meta:user-defined>
    <meta:user-defined meta:name="DCTERMS.W3CDTF/OVERHEIDop.jaargang">2023</meta:user-defined>
    <meta:user-defined meta:name="OVERHEIDop.publicationIssue">717</meta:user-defined>
    <meta:user-defined meta:name="OVERHEIDop.betreftRegeling">CVDR698900_1</meta:user-defined>
    <meta:user-defined meta:name="xs:date/OVERHEIDop.startdatum">2023-01-01</meta:user-defined>
    <meta:user-defined meta:name="OVERHEIDop.BgrID/DC.identifier">bgr-2023-717</meta:user-defined>
    <meta:user-defined meta:name="OVERHEIDop.versieInformatie"/>
  </office:meta>
</office:document-meta>
</file>