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locatiebesluiten ondergrondse inzamelvoorziening gemeente Wijdemeren (De Griend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het ontwerp locatiebesluit met de aanwijzing van een locatie voor ondergrondse inzamelvoorziening voor de inzameling van huishoudelijk (rest)afval in de gemeente Wijdemeren.</text:p>
            <text:p text:style-name="al"/>
            <text:p text:style-name="al">Het betreft het ontwerp locatiebesluit met het kenmerk:</text:p>
            <text:p text:style-name="al"/>
            <text:list text:style-name="id1-3-2-1-1-6">
              <text:list-item text:style-override="id1-3-2-1-1-6-1">
                <text:number>•</text:number>
                <text:p text:style-name="al">OVC2023-02-NDB001- DC 23000881 (<text:span text:style-name="nadrukvet">De Grienden</text:span>)</text:p>
              </text:list-item>
            </text:list>
            <text:p text:style-name="al"/>
            <text:p text:style-name="al">Het ontwerp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p text:style-name="al">
            <text:a xlink:href="https://lokaleregelgeving.overheid.nl/CVDR455549/1" xlink:type="simple">Richtlijnen locaties inzamelvoorzieningen</text:a>
          </text:p>
            <text:p text:style-name="al"/>
            <text:p text:style-name="al"/>
            <text:p text:style-name="al">De bijbehorende <text:span text:style-name="nadrukcur">Afvalstoffenverordening</text:span> is in te zien via de link:</text:p>
            <text:p text:style-name="al"/>
            <text:p text:style-name="al">
            <text:a xlink:href="https://lokaleregelgeving.overheid.nl/CVDR452371/1" xlink:type="simple">Afvalstoffenverordening Regio Gooi en Vechtstreek 2017</text:a>
          </text:p>
            <text:p text:style-name="al"/>
            <text:p text:style-name="al"/>
            <text:p text:style-name="al">Het ontwerp locatiebesluit is per brief verstuurd aan de betreffende bewoners.</text:p>
            <text:p text:style-name="al"/>
            <text:p text:style-name="al">
            <text:span text:style-name="nadrukvet">Zienswijze</text:span>
          </text:p>
            <text:p text:style-name="al"/>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
            <text:p text:style-name="al">Het locatiebesluit, het beleid en de richtlijnen zijn in te zien of te printen bij de GAD. Zie <text:a xlink:href="https://www.gad.nl/" xlink:type="simple">www.gad.nl</text:a> voor het adres en de openingstijden. Actuele achtergrondinformatie is te vinden op internet: <text:a xlink:href="https://www.gad.nl/ondergrondse-containers/wijdemeren/" xlink:type="simple">https://www.gad.nl/ondergrondse-containers/wijdemeren/ </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text:span>
            <text:span text:style-name="datum">12 juli 2023</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section>
          <text:section text:name="ondertekening_id1-3-2-3-4">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673618</meta:user-defined>
    <meta:user-defined meta:name="OVERHEIDop.referentienummer">DOC-23000881</meta:user-defined>
    <meta:user-defined meta:name="DCTERMS.alternative">Ontwerp locatiebesluit ondergrondse inzamelvoorziening gemeente Wijdemeren (De Grienden)</meta:user-defined>
    <dc:language>nl</dc:language>
    <meta:user-defined meta:name="OVERHEIDop.locatietype/OVERHEIDop.gebiedsmarkering">Gemeente</meta:user-defined>
    <meta:user-defined meta:name="DC.title">Ontwerp locatiebesluiten ondergrondse inzamelvoorziening gemeente Wijdemeren (De Grienden)</meta:user-defined>
    <meta:user-defined meta:name="DCTERMS.W3CDTF/DCTERMS.available">2023-07-12</meta:user-defined>
    <meta:user-defined meta:name="OVERHEIDop.externeBijlage">Ontwerp locatiebesluit NDB001 (De Grienden)|exb-2023-34332</meta:user-defined>
    <meta:user-defined meta:name="DCTERMS.W3CDTF/OVERHEIDop.jaargang">2023</meta:user-defined>
    <meta:user-defined meta:name="OVERHEIDop.publicationIssue">715</meta:user-defined>
    <meta:user-defined meta:name="OVERHEIDop.BgrID/DC.identifier">bgr-2023-715</meta:user-defined>
    <meta:user-defined meta:name="OVERHEIDop.versieInformatie"/>
  </office:meta>
</office:document-meta>
</file>