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REGIO STEDENDRIEHOEK </text:p>
      <text:section text:name="regeling_id1-3-2" text:style-name="regeling">
        <text:section text:name="aanhef_id1-3-2-1" text:style-name="aanhef">
          <text:section text:name="preambule_id1-3-2-1-1" text:style-name="preambule">
            <text:p text:style-name="al">Gelet op artikel 2012 van de Gemeentewet en het Besluit begroting en verantwoording provincies en gemeenten</text:p>
            <text:p text:style-name="al">
            <text:span text:style-name="nadrukvet">BE S L U I T</text:span>
          </text:p>
            <text:p text:style-name="al">a. In te trekken de Financiële Verordening 2022 en</text:p>
            <text:p text:style-name="al">b. Vast te stellen de navolgende:</text:p>
            <text:p text:style-name="al">verordening op de uitgangspunten voor het financieel beleid, alsmede voor het financieel beheer en voor de inrichting van de financiële organisatie van de regio Stedendriehoek</text:p>
            <text:p text:style-name="al">
            <text:span text:style-name="nadrukvet">Artikel 1. Begripsomschrijvingen</text:span>
          </text:p>
            <text:p text:style-name="al">Deze verordening verstaat onder:</text:p>
            <text:p text:style-name="al">a. Administratie: het systematisch verzamelen, vastleggen, verwerken en verstrekken van informatie ten  behoeve van het besturen, het functioneren en het beheersen van (onderdelen van) de organisatie van de  regio Stedendriehoek en ten behoeve van de verantwoording die daarover moet worden afgelegd;</text:p>
            <text:p text:style-name="al">b. Financiële administratie: het onderdeel van de administratie dat omvat het systematisch maken en  verwerken van aantekeningen betreffende de financiële gegevens van (onderdelen van) de organisatie  van de regio Stedendriehoek, teneinde te komen tot een goed inzicht in:</text:p>
            <text:p text:style-name="al">1. de financieel-economische positie;</text:p>
            <text:p text:style-name="al">2. het financiële beheer;</text:p>
            <text:p text:style-name="al">3. de uitvoering van de begroting;</text:p>
            <text:p text:style-name="al">4. het afwikkelen van vorderingen en schulden;</text:p>
            <text:p text:style-name="al">5. evenals tot het afleggen van rekening en verantwoording daarover;</text:p>
            <text:p text:style-name="al">d. Administratieve organisatie: het stelsel van organisatorische maatregelen gericht op het tot stand brengen  en het in stand houden van de goede werking van de bestuurlijke en ambtelijke informatieverzorging ten  behoeve van de verantwoordelijke leiding;</text:p>
            <text:p text:style-name="al">e. Financieel beheer: het uitoefenen van bestuur over en toezicht op het beheer van middelen en het  uitoefenen van rechten van de Regio Stedendriehoek;</text:p>
            <text:p text:style-name="al">f. Rechtmatigheid: het in overeenstemming zijn met geldende wet- en regelgeving, waaronder  verordeningen, besluiten van de regioraad en het dagelijks bestuur;</text:p>
            <text:p text:style-name="al">g. Doelmatigheid: het realiseren van bepaalde prestaties met een zo beperkt mogelijke inzet van middelen;</text:p>
            <text:p text:style-name="al">h. Doeltreffendheid: de mate waarin de beoogde maatschappelijke effecten van het beleid ook daadwerkelijk  worden gerealiseerd;</text:p>
            <text:p text:style-name="al">i. Grensbedrag: het minimale bedrag waarboven het dagelijks bestuur bij overschrijding van de begroting  verantwoording aan de regioraad moet af leggen.</text:p>
            <text:p text:style-name="al">
            <text:span text:style-name="nadrukvet">Titel 1 Begroting en verantwoording</text:span>
          </text:p>
            <text:p text:style-name="al">
            <text:span text:style-name="nadrukvet">Kaderstellen</text:span>
          </text:p>
            <text:p text:style-name="al">
            <text:span text:style-name="nadrukvet">Artikel 2. Programmabegroting</text:span>
          </text:p>
            <text:p text:style-name="al">1. De regioraad stelt in ieder geval bij aanvang van een nieuwe bestuursperiode een programma-indeling  vast.</text:p>
            <text:p text:style-name="al">2. De regioraad stelt per programma vast:</text:p>
            <text:p text:style-name="al"> a. De beoogde maatschappelijke effecten c.q de beoogde doelen: wat willen we bereiken?;</text:p>
            <text:p text:style-name="al"> b. De te leveren goederen en diensten: wat gaan we er voor doen?;</text:p>
            <text:p text:style-name="al"> c. De baten en lasten: wat brengt het op en wat mag het kosten?:</text:p>
            <text:p text:style-name="al">3. Het dagelijks bestuur draagt zorg voor het verzamelen en vastleggen van gegevens over de geleverde  goederen en diensten en de maatschappelijke effecten, opdat de doelmatigheid en doeltreffendheid van  het beleid zoals vastgesteld door de regioraad kunnen worden getoetst.</text:p>
            <text:p text:style-name="al">
            <text:span text:style-name="nadrukvet">Artikel 3. Producten</text:span>
          </text:p>
            <text:p text:style-name="al">1. Bij iedere begroting en jaarstukken wordt een overzicht gegeven van de toedeling van de producten aan  de programma’s.</text:p>
            <text:p text:style-name="al">2. De onderverdeling van de programma’s in de producten staat voor de bestuursperiode vast, tenzij er  dringende redenen zijn tot wijzigen. Wijzigingen worden bij de begroting expliciet vermeld.</text:p>
            <text:p text:style-name="al">
            <text:span text:style-name="nadrukvet">Artikel 4. Kaders begroting</text:span>
          </text:p>
            <text:p text:style-name="al"> Het dagelijks bestuur biedt uiterlijk 31 januari voorafgaand aan het begrotingsjaar de uitgangspunten voor  de begroting aan de regioraad ter vaststelling aan.</text:p>
            <text:p text:style-name="al">
            <text:span text:style-name="nadrukvet">Artikel 5. Uitvoering begroting</text:span>
          </text:p>
            <text:p text:style-name="al">1. Het dagelijks bestuur stelt regels die waarborgen dat de uitvoering van de begroting rechtmatig, doelmatig  en doeltreffend verloopt.</text:p>
            <text:p text:style-name="al">2. De regioraad stelt het grensbedrag vast. Bij overschrijdingen van de begroting die groter zijn dan dit  grensbedrag moet het dagelijks bestuur verantwoording aan de regioraad af leggen. Het grensbedrag  bedraagt maximaal 3% van de totale lasten, inclusief mutaties in de reserves.</text:p>
            <text:p text:style-name="al">
            <text:span text:style-name="nadrukvet">Beheersing en interne controle</text:span>
          </text:p>
            <text:p text:style-name="al">
            <text:span text:style-name="nadrukvet">Artikel 6. Interne controle</text:span>
          </text:p>
            <text:p text:style-name="al"> Het dagelijks bestuur draagt ten behoeve van de jaarrekening zorg voor de jaarlijkse interne toetsing van  de getrouwheid van de informatieverstrekking en de rechtmatigheid van de beheershandelingen. Bij  afwijkingen neemt het dagelijks bestuur maatregelen tot herstel. </text:p>
            <text:p text:style-name="al">
            <text:span text:style-name="nadrukvet">Rapportage en verantwoording</text:span>
          </text:p>
            <text:p text:style-name="al">
            <text:span text:style-name="nadrukvet">Artikel 7. Tussentijdse rapportage en informatie</text:span>
          </text:p>
            <text:p text:style-name="al">1. Het dagelijks bestuur informeert de regioraad twee maal per jaar door middel van een tussentijdse  rapportage over de realisatie van de begroting regio Stedendriehoek van het lopende  begrotingsjaar. Deze tussentijdse rapportages hebben betrekking op de eerste vijf maanden en   op de eerste negen maanden van het begrotingsjaar. </text:p>
            <text:p text:style-name="al">2. De inrichting van de tussentijdse rapportage sluit aan bij de indeling van de begroting.</text:p>
            <text:p text:style-name="al">3. De rapportage gaat in op afwijkingen in de lasten en baten, de geleverde goederen en diensten  en de maatschappelijke effecten.</text:p>
            <text:p text:style-name="al">
            <text:span text:style-name="nadrukvet">Artikel 8. Jaarstukken</text:span>
          </text:p>
            <text:p text:style-name="al">1. Het dagelijks bestuur draagt zorg voor een adequate vertaling van de verantwoording van de  diensten naar de productrealisatie en naar de programmaverantwoording.</text:p>
            <text:p text:style-name="al">2. Het dagelijks bestuur legt verantwoording af over de uitvoering van de programma’s. In de  verantwoording geeft het dagelijks bestuur aan:</text:p>
            <text:p text:style-name="al">a. De mate van realisatie van de beoogde maatschappelijke effecten;</text:p>
            <text:p text:style-name="al">b. Welke goederen en diensten zijn geleverd;</text:p>
            <text:p text:style-name="al">c. Wat de lasten en baten zijn;</text:p>
            <text:p text:style-name="al">d. Hoe de resultaten zich verhouden tot de in de begroting gestelde doelen.</text:p>
            <text:p text:style-name="al">3. De regioraad bepaalt aan de hand van de uitvoering van de programma’s of de beleidsdoelen  van de programma’s voor het lopende jaar bijstelling behoeven.</text:p>
            <text:p text:style-name="al">
            <text:span text:style-name="nadrukvet">Artikel 9. Verantwoordings- en rapportagegrens rechtmatigheidsverantwoording</text:span>
          </text:p>
            <text:p text:style-name="al">1. De regio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de  regioraad over afwijkingen met een verantwoordingsgrens van 3% van de totale lasten van de regio  Stedendriehoek, inclusief de dotaties aan de reserves. Dit bedrag wordt ieder jaar in het kader van de  behandeling van de begroting door de regioraad vastgesteld.</text:p>
            <text:p text:style-name="al">3. In de paragraaf bedrijfsvoering worden de geconstateerde afwijkingen (fouten of onduidelijkheden) groter  dan het in het tweede lid bepaalde bedrag nader toegelicht. </text:p>
            <text:p text:style-name="al">
            <text:span text:style-name="nadrukvet"> Artikel 10. 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de regioraad jaarlijks ter vaststelling een normenkader rechtmatigheid aan.  Dit kader bestaat uit alle relevante (interne) wet- en regelgeving waaruit financiële  beheershandelingen kunnen voortvloeien.</text:p>
            <text:p text:style-name="al">
            <text:span text:style-name="nadrukvet">Artikel 11. Begrotingscriterium</text:span>
          </text:p>
            <text:p text:style-name="al">1. Het begrotingscriterium is een criterium van rechtmatigheid dat betrekking heeft op de grenzen van de  baten en lasten in de door de regio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regioraad de begroting heeft  geautoriseerd, zoals vermeld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de regioraad, worden  opgenomen in de rechtmatigheidsverantwoording (voor zover de verantwoordingsgrens voor  afzonderlijke fouten of onduidelijkheden is overschreden), maar worden niet nader toegelicht in de </text:p>
            <text:p text:style-name="al"> Paragraaf bedrijfsvoering.</text:p>
            <text:p text:style-name="al">
            <text:span text:style-name="nadrukvet">Artikel 12. Misbruik en oneigenlijk gebruik-criterium</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dagelijks bestuur zorgt voor en legt vast de regels voor het voorkomen van misbruik en oneigenlijk  gebruik van regelingen en eigendommen van de Regio Stedendriehoek.</text:p>
            <text:p text:style-name="al">
            <text:span text:style-name="nadrukvet">Titel 2 Financiële positie</text:span>
          </text:p>
            <text:p text:style-name="al">
            <text:span text:style-name="nadrukvet">Kaderstellen</text:span>
          </text:p>
            <text:p text:style-name="al">
            <text:span text:style-name="nadrukvet">Artikel 13. Financiële positie</text:span>
          </text:p>
            <text:p text:style-name="al"> Het dagelijks bestuur draagt er zorg voor, dat al het beleid waartoe de regioraad heeft besloten, in de  uiteenzetting van de financiële positie en de meerjarenraming is opgenomen.</text:p>
            <text:p text:style-name="al">
            <text:span text:style-name="nadrukvet">Artikel 14. Waardering en afschrijving vaste activa</text:span>
          </text:p>
            <text:p text:style-name="al">1. Activa met een verkrijgingprijs van minder dan € 5.000,- worden niet afgeschreven.</text:p>
            <text:p text:style-name="al">2. Afschrijving van activa vindt plaats op basis van de annuïtaire methode.</text:p>
            <text:p text:style-name="al">3. Kosten voor het afsluiten van geldleningen worden direct ten laste van de exploitatie  gebracht.</text:p>
            <text:p text:style-name="al"> 4. Voor berekening van de omslagrente voor de rentetoerekening van de kapitaallasten  wordt uitgegaan van het rentetotaal van de uitstaande leningen en de bij de begroting vastgestelde  gecalculeerde rente over het eigen vermogen en de voorzieningen.</text:p>
            <text:p text:style-name="al">5. De materiële vaste activa met economisch nut, zoals bedoeld in artikel 35 van het Besluit  begroting en verantwoording provincies en gemeenten, worden afgeschreven in</text:p>
            <text:p text:style-name="al">a. 40 jaar: nieuwbouw gebouwen.</text:p>
            <text:p text:style-name="al">b. 25 jaar: renovatie, restauratie en aankoop van gebouwen.</text:p>
            <text:p text:style-name="al">c. 15 jaar: technische installaties gebouwen.</text:p>
            <text:p text:style-name="al">d. 12 jaar: kantoormeubilair.</text:p>
            <text:p text:style-name="al">e. 10 jaar: kantoorinventaris, witgoed, keukenapparatuur.</text:p>
            <text:p text:style-name="al">f. 5 jaar: kantoorapparatuur, audio- en videoapparatuur.</text:p>
            <text:p text:style-name="al">g. 4 jaar: automatiseringsapparatuur en software.</text:p>
            <text:p text:style-name="al">h. Van deze termijnen kan bij besluit van de regioraad worden afgeweken als het actief een verwachte  levensduur kent die aanmerkelijk afwijkt van de hierboven vermelde afschrijvingstermijnen.</text:p>
            <text:p text:style-name="al">
            <text:span text:style-name="nadrukvet">Artikel 15. Voorziening voor oninbare vorderingen</text:span>
          </text:p>
            <text:p text:style-name="al">Voor oninbare vorderingen wordt een voorziening gevormd op basis van een beoordeling op inbaarheid van de openstaande vorderingen ouder dan twaalf maanden.</text:p>
            <text:p text:style-name="al">
            <text:span text:style-name="nadrukvet">Artikel 16. Reserves en voorzieningen</text:span>
          </text:p>
            <text:p text:style-name="al">Als onderdeel van de jaarlijkse begroting biedt het dagelijks bestuur jaarlijks het onderwerp reserves en voorzieningen inzichtelijk door middel van een overzicht ter vaststelling aan de regioraad aan. In dit overzicht van reserves en voorzieningen wordt opgenomen de vorming, besteding en de toerekening en verwerking van de rente in meerjarenperspectief. Dit onderdeel/dit overzicht kan worden verwerkt in de paragraaf “weerstandsvermogen”.</text:p>
            <text:p text:style-name="al">
            <text:span text:style-name="nadrukvet">Artikel 17. Financieringsfunctie</text:span>
          </text:p>
            <text:p text:style-name="al">1. Het dagelijks bestuur draagt bij de uitoefening van de financieringsfunctie zorg voor:</text:p>
            <text:p text:style-name="al">a. Het aantrekken van voldoende financiële middelen en het uitzetten van overtollige gelden om de  programma’s binnen de begroting uit te kunnen voeren;</text:p>
            <text:p text:style-name="al">b. Het beheersen van de risico’s verbonden aan de financieringsfunctie zoals renterisico’s en  kredietrisico’s;</text:p>
            <text:p text:style-name="al">c. Het nastreven van een voldoende rendement op de uitzettingen;</text:p>
            <text:p text:style-name="al">d. Het efficiënt aantrekken van vreemd vermogen;</text:p>
            <text:p text:style-name="al">e. Het efficiënt beheer van de geldstromen en de financiële positie.</text:p>
            <text:p text:style-name="al">2. 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dagelijks bestuur  indien mogelijk alle gebruikelijke zekerheden. Het dagelijks bestuur motiveert in zijn besluit het openbaar  belang van dergelijke uitzettingen van middelen, verstrekkingen van garanties en financiële participaties.</text:p>
            <text:p text:style-name="al">3. Het dagelijks bestuur stelt regels op ter uitvoering van de financieringsfunctie evenals de regels voor  taken en bevoegdheden, de verantwoordingsrelaties en de bijbehorende informatievoorziening in de  vorm van een besluit treasurystatuut. In dit besluit worden in ieder geval opgenomen regels over  uitzetting van middelen uitsluitend bij financiële instellingen met een AA-rating, al dan niet tegen  vastrentende waarde doch een hoofdsomgarantie op ieder moment. Daarnaast worden in het besluit  regels opgenomen over het al dan niet gebruiken van derivaten en het vragen van minimaal twee  offertes bij verschillende instellingen voor financieringen die een looptijd kennen van meer dan 1 jaar.  Het dagelijks bestuur zendt het besluit treasurystatuut ter vaststelling aan de regioraad. De wettelijke  waarden omtrent de kasgeldlimiet en rente-risiconorm worden aangehouden. Het dagelijks bestuur  informeert de regioraad als deze één of beide limieten dreigen te worden overschreden. Jaarlijks worden  limieten beschouwd in de  financieringsparagraaf van de begroting.</text:p>
            <text:p text:style-name="al">
            <text:span text:style-name="nadrukvet">Artikel 18. Registratie bezittingen, activa en vermogen</text:span>
          </text:p>
            <text:p text:style-name="al">1. Het dagelijks bestuur draagt zorg voor een actuele en volledige registratie van bezittingen.</text:p>
            <text:p text:style-name="al">2. Ten behoeve van de vervanging van de activa wordt jaarlijks door het dagelijks bestuur bij de begroting  een meerjarig vervangingsplan opgesteld en als onderdeel van de begroting ter vaststelling aan de  regioraad voorgelegd.</text:p>
            <text:p text:style-name="al">
            <text:span text:style-name="nadrukvet">Titel 3 Paragrafen</text:span>
          </text:p>
            <text:p text:style-name="al">
            <text:span text:style-name="nadrukvet">Artikel 19. Weerstandsvermogen</text:span>
          </text:p>
            <text:p text:style-name="al">Het dagelijks bestuur geeft in de paragraaf weerstandsvermogen van de begroting en van de jaarstukken de risico’s van materieel belang aan en maakt een inschatting van de kans dat deze risico’s zich voordoen. Daarnaast maakt het dagelijks bestuur in de paragraaf weerstandsvermogen de weerstandscapaciteit inzichtelijk en geeft aan in hoeverre schade en verliezen hiermee opgevangen kunnen worden. Het dagelijks bestuur gaat in de paragraaf weerstandsvermogen tevens in op het risicomanagement, het opvangen van risico’s door verzekeringen, voorzieningen e.d.</text:p>
            <text:p text:style-name="al">
            <text:span text:style-name="nadrukvet">Artikel 20. Onderhoud kapitaalgoederen</text:span>
          </text:p>
            <text:p text:style-name="al">1. In het kader van de paragraaf onderhoud kapitaalgoederen van de begroting wordt aandacht  geschonken aan het onderhoud van de gebouwen en het materieel.</text:p>
            <text:p text:style-name="al">2. Ten behoeve van het onderhoud kapitaalgoederen worden periodiek meerjarige  onderhoudsplannen opgesteld.</text:p>
            <text:p text:style-name="al">3. Bij de begroting en de jaarstukken doet het dagelijks bestuur verslag over de voortgang van het  geplande onderhoud en het eventuele achterstallige onderhoud.</text:p>
            <text:p text:style-name="al">
            <text:span text:style-name="nadrukvet">Artikel 21. Financiering</text:span>
          </text:p>
            <text:p text:style-name="al">Bij de begroting en de jaarstukken doet het dagelijks bestuur in de paragraaf financiering in ieder geval verslag van:</text:p>
            <text:p text:style-name="al">a. De kasgeldlimiet;</text:p>
            <text:p text:style-name="al">b. De rente-risiconorm;</text:p>
            <text:p text:style-name="al">c. De liquiditeitsplanning en de financieringsbehoefte voor de komende drie jaar;</text:p>
            <text:p text:style-name="al">d. De rentekosten en –opbrengsten verbonden aan de financieringsfunctie.</text:p>
            <text:p text:style-name="al">
            <text:span text:style-name="nadrukvet">Artikel 22. Bedrijfsvoering</text:span>
          </text:p>
            <text:p text:style-name="al">1. In de paragraaf bedrijfsvoering in de begroting wordt ingegaan op actuele en tijdelijke aspecten  betreffende de bedrijfsvoering. In de paragraaf bedrijfsvoering bij de jaarstukken wordt gerapporteerd  over de in de begroting opgenomen onderwerpen en nieuwe ontwikkelingen in het achterliggende jaar.</text:p>
            <text:p text:style-name="al">2. In de paragraaf bedrijfsvoering van de begroting en de jaarstukken wordt gerapporteerd over de  voortgang van de onderzoeken naar doelmatigheid en doeltreffendheid, zoals bedoeld in artikel 213a  van de Gemeentewet, en de uitputting van de bijbehorende budgetten.</text:p>
            <text:p text:style-name="al">
            <text:span text:style-name="nadrukvet">Artikel 23. Verbonden partijen</text:span>
          </text:p>
            <text:p text:style-name="al">In de paragraaf verbonden partijen bij de begroting en de jaarstukken wordt ingegaan op nieuwe, gewijzigde of beëindigde verbonden partijen, de taken, verantwoordelijkheden en bevoegdheden van de verbonden partijen, de financiële en bestuurlijke inbreng van de regio en relevante actuele ontwikkelingen. In het bijzonder wordt aandacht besteed aan nieuwe, gewijzigde of beëindigde verbonden partijen, de kaders die leiden tot het aangaan, wijzigen of beëindigen van verbonden partijen evenals de wijze waarop het publieke belang hiermee is gediend.</text:p>
            <text:p text:style-name="al">
            <text:span text:style-name="nadrukvet">Titel 4 Financiële organisatie en administratie</text:span>
          </text:p>
            <text:p text:style-name="al">
            <text:span text:style-name="nadrukvet">Artikel 24. Administratie</text:span>
          </text:p>
            <text:p text:style-name="al">De administratie is zodanig van opzet en werking, dat zij in ieder geval dienstbaar is voor:</text:p>
            <text:p text:style-name="al">a. Het sturen en beheersen van activiteiten en processen binnen de regio Stedendriehoek evenals  het verstrekken van informatie over bezittingen, schulden enz. evenals het verschaffen van  informatie voor de budgethouder(s) en het maken van calculaties;</text:p>
            <text:p text:style-name="al">b. Het bevorderen van en afleggen van verantwoording over de rechtmatigheid, de doelmatigheid  en de doeltreffendheid van het gevoerde bestuur in relatie tot de gestelde beleidsdoelen, de  begroting en terzake geldende wet- en regelgeving;</text:p>
            <text:p text:style-name="al">c. De controle van de registratie van gegevens als zodanig en van de daaraan ontleende informatie  evenals voor de controle op de rechtmatigheid, de doelmatigheid en de doeltreffendheid van het  gevoerde bestuur in relatie tot de gestelde beleidsdoelen.</text:p>
            <text:p text:style-name="al">
            <text:span text:style-name="nadrukvet">Artikel 25. Financiële administratie</text:span>
          </text:p>
            <text:p text:style-name="al">Het dagelijks bestuur draagt er zorg voor dat:</text:p>
            <text:p text:style-name="al">a. De inrichting en werking van de financiële administratie voldoet aan het Besluit begroting en   verantwoording provincies en gemeenten en andere relevante wet- en regelgeving;</text:p>
            <text:p text:style-name="al">b. De vereiste informatie wordt verstrekt aan het rijk, de provincie en de Europese Unie, evenals  aan andere instellingen die specifieke verantwoordingsverplichtingen opleggen aan gemeenten en  gemeenschappelijke regelingen.</text:p>
            <text:p text:style-name="al">
            <text:span text:style-name="nadrukvet">Artikel 26. Financiële organisatie</text:span>
          </text:p>
            <text:p text:style-name="al">Het dagelijks bestuur draagt zorg voor en legt in een besluit vast:</text:p>
            <text:p text:style-name="al">a. een eenduidige indeling van de organisatie;</text:p>
            <text:p text:style-name="al">b. een adequate scheiding van taken, functies, bevoegdheden, verantwoordelijkheden, zodat aan  de eisen van interne controle wordt voldaan; </text:p>
            <text:p text:style-name="al">c. de verlening van mandaten en volmachten voor het aangaan van verplichtingen ten laste van de  toegekende budgetten en investeringskredieten.</text:p>
            <text:p text:style-name="al">
            <text:span text:style-name="nadrukvet">Artikel 27. Aanbesteding en inkoop</text:span>
          </text:p>
            <text:p text:style-name="al">Het dagelijks bestuur draagt zorg voor en legt de interne regels vast voor de inkoop en aanbesteding van werken en diensten. De regels waarborgen dat wordt gehandeld in overeenstemming met de regels terzake van de Europese Unie.</text:p>
            <text:p text:style-name="al">
            <text:span text:style-name="nadrukvet">Titel 5 Slotbepalingen</text:span>
          </text:p>
            <text:p text:style-name="al">
            <text:span text:style-name="nadrukvet">Artikel 28. Intrekking oude regeling</text:span>
          </text:p>
            <text:p text:style-name="al">De Financiële verordening regio Stedendriehoek, zoals vastgesteld bij besluit van 15 december 2021, wordt ingetrokken.</text:p>
            <text:p text:style-name="al">
            <text:span text:style-name="nadrukvet">Artikel 29. Inwerkingtreding</text:span>
          </text:p>
            <text:p text:style-name="al">Deze verordening treedt in werking op de dag na de datum van bekendmaking en werkt terug tot en met 1 januari 2023, met dien verstande dat de begroting, meerjarenraming, de jaarstukken, de uitvoeringsinformatie en de informatie voor derden en de daarbij behorende toelichtingen met ingang van de begroting voor het begrotingsjaar 2023, voor zover mogelijk, voldoen aan de bepalingen van deze verordening.</text:p>
            <text:p text:style-name="al">
            <text:span text:style-name="nadrukvet">Artikel 30. Citeertitel</text:span>
          </text:p>
            <text:p text:style-name="al">Deze verordening wordt aangehaald als: Financiële verordening Regio Stedendriehoek 2023.</text:p>
            <text:p text:style-name="al">Aldus vastgesteld in de vergadering van de regioraad van 5 juli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7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OVERHEIDop.referentienummer">Financiële Verordening</meta:user-defined>
    <meta:user-defined meta:name="DCTERMS.abstract">Financiële Verordening</meta:user-defined>
    <meta:user-defined meta:name="DCTERMS.alternative">Financiële Verordenin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STEDENDRIEHOEK</meta:user-defined>
    <meta:user-defined meta:name="DCTERMS.W3CDTF/DCTERMS.available">2023-07-14</meta:user-defined>
    <meta:user-defined meta:name="DCTERMS.W3CDTF/OVERHEIDop.jaargang">2023</meta:user-defined>
    <meta:user-defined meta:name="OVERHEIDop.publicationIssue">710</meta:user-defined>
    <meta:user-defined meta:name="OVERHEIDop.betreftRegeling">CVDR698747_1</meta:user-defined>
    <meta:user-defined meta:name="xs:date/OVERHEIDop.startdatum">2023-07-05</meta:user-defined>
    <meta:user-defined meta:name="OVERHEIDop.BgrID/DC.identifier">bgr-2023-710</meta:user-defined>
    <meta:user-defined meta:name="OVERHEIDop.versieInformatie"/>
  </office:meta>
</office:document-meta>
</file>