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van de Gemeenschappelijke Regeling Gebiedsontwikkeling Luchthaven Twente e.o.</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eerder bekendgemaakt.]</text:p>
            <text:p text:style-name="al"/>
            <text:p text:style-name="al">Het Algemeen Bestuur van de Gemeenschappelijke regeling Gebiedsontwikkeling Luchthaven Twente e.o.,</text:p>
            <text:p text:style-name="al">gelet op artikel 40 van de Archiefwet 1995 en artikel 8 van de Gemeenschappelijke regeling, besluit vast te stellen de navolgende:</text:p>
            <text:p text:style-name="al"/>
            <text:p text:style-name="al">
            <text:span text:style-name="nadrukvet">Verordening betreffende de zorg van het dagelijks bestuur voor de archiefbescheiden, de aanwijzing en het beheer van de archiefbewaarplaats en het beheer van de archiefbescheiden voor zover deze niet zijn overgebracht naar de archiefbewaarplaats (Archiefverorden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a.</text:number>
                  <text:p text:style-name="al">de wet: de Archiefwet 1995;</text:p>
                </text:list-item>
                <text:list-item text:style-override="id1-3-2-2-1-2-3-2">
                  <text:number>b.</text:number>
                  <text:p text:style-name="al">de archiefbewaarplaats: de overeenkomstig de wet door het algemeen bestuur aangewezen archiefbewaarplaats;</text:p>
                </text:list-item>
                <text:list-item text:style-override="id1-3-2-2-1-2-3-3">
                  <text:number>c.</text:number>
                  <text:p text:style-name="al">beheerder: degene die ingevolge deze verordening is belast met het beheer van de archiefbescheiden die niet zijn overgebracht naar een archiefbewaarplaats;</text:p>
                </text:list-item>
                <text:list-item text:style-override="id1-3-2-2-1-2-3-4">
                  <text:number>d.</text:number>
                  <text:p text:style-name="al">beheereenheid: een door het dagelijks bestuur als zodanig aan te wijzen organisatieonderdeel, belast met de documentaire informatievoorziening;</text:p>
                </text:list-item>
                <text:list-item text:style-override="id1-3-2-2-1-2-3-5">
                  <text:number>e.</text:number>
                  <text:p text:style-name="al">informatiesysteem: systeem van documentatie, procedures, apparatuur en programmatuur, met behulp waarvan archiefbescheiden kunnen worden vervaardigd, bewerkt, verzonden, ontvangen, bewaard, geordend en geraadpleegd.</text:p>
                </text:list-item>
              </text:list>
            </text:section>
            <text:p text:style-name="hoofdstuk_bottom"/>
          </text:section>
          <text:section text:name="hoofdstuk_id1-3-2-2-2" text:style-name="hoofdstuk">
            <text:p text:style-name="hoofdstuk_kop"><text:span text:style-name="label">Hoofdstuk</text:span> <text:span text:style-name="nr">II.</text:span> De archiefbewaarplaat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Het algemeen bestuur draagt zorg voor het inrichten en in stand houden van de archiefbewaarplaats.</text:p>
                </text:list-item>
                <text:list-item text:style-override="id1-3-2-2-2-2-3">
                  <text:number>2.</text:number>
                  <text:p text:style-name="al">De archiefbewaarplaats bevindt zich in Enschede.</text:p>
                </text:list-item>
              </text:list>
              <text:p text:style-name="al"/>
            </text:section>
            <text:p text:style-name="hoofdstuk_bottom"/>
          </text:section>
          <text:section text:name="hoofdstuk_id1-3-2-2-3" text:style-name="hoofdstuk">
            <text:p text:style-name="hoofdstuk_kop"><text:span text:style-name="label">Hoofdstuk</text:span> <text:span text:style-name="nr">III.</text:span> De zorg van het dagelijks bestuur voor de archiefbescheiden </text:p>
            <text:section text:name="artikel_id1-3-2-2-3-2" text:style-name="artikel">
              <text:p text:style-name="artikel_kop_titel"><text:span text:style-name="artikel_kop_label">Artikel</text:span> <text:span text:style-name="artikel_kop_nr">3</text:span> </text:p>
              <text:p text:style-name="al">Het dagelijks bestuur draagt zorg voor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dagelijks bestuur draagt zorg voor het aanwijzen van de beheerder.</text:p>
            </text:section>
            <text:section text:name="artikel_id1-3-2-2-3-4" text:style-name="artikel">
              <text:p text:style-name="artikel_kop_titel"><text:span text:style-name="artikel_kop_label">Artikel</text:span> <text:span text:style-name="artikel_kop_nr">5</text:span> </text:p>
              <text:p text:style-name="al">Het dagelijks bestuur draagt zorg voor de aanstelling van voldoende, deskundig personeel voor de werkzaamheden verbonden aan het beheer van de 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2-3-5-3">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section>
            <text:section text:name="artikel_id1-3-2-2-3-6" text:style-name="artikel">
              <text:p text:style-name="artikel_kop_titel"><text:span text:style-name="artikel_kop_label">Artikel</text:span> <text:span text:style-name="artikel_kop_nr">7</text:span> </text:p>
              <text:p text:style-name="al">Het dagelijks bestuur draagt er zorg voor, dat jaarlijks op de 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dagelijks bestuur stelt voor het beheer van de archiefbescheiden en voor het beheer van de archiefbewaarplaats voorschriften vast.</text:p>
            </text:section>
            <text:section text:name="artikel_id1-3-2-2-3-8" text:style-name="artikel">
              <text:p text:style-name="artikel_kop_titel"><text:span text:style-name="artikel_kop_label">Artikel</text:span> <text:span text:style-name="artikel_kop_nr">9</text:span> </text:p>
              <text:p text:style-name="al">Het dagelijks bestuur doet ten minste eenmaal per jaar aan het algemeen bestuur verslag omtrent hetgeen het heeft verricht ter uitvoering van artikel 30 van de wet.</text:p>
            </text:section>
            <text:p text:style-name="hoofdstuk_bottom"/>
          </text:section>
          <text:section text:name="hoofdstuk_id1-3-2-2-4" text:style-name="hoofdstuk">
            <text:p text:style-name="hoofdstuk_kop"><text:span text:style-name="label">Hoofdstuk</text:span> <text:span text:style-name="nr">IV</text:span> Slotbepalingen </text:p>
            <text:section text:name="artikel_id1-3-2-2-4-2" text:style-name="artikel">
              <text:p text:style-name="artikel_kop_titel"><text:span text:style-name="artikel_kop_label">Artikel</text:span> <text:span text:style-name="artikel_kop_nr">10</text:span> </text:p>
              <text:p text:style-name="al">Deze verordening treedt in werking op 1 januari 2013.</text:p>
            </text:section>
            <text:section text:name="artikel_id1-3-2-2-4-3" text:style-name="artikel">
              <text:p text:style-name="artikel_kop_titel"><text:span text:style-name="artikel_kop_label">Artikel</text:span> <text:span text:style-name="artikel_kop_nr">11</text:span> </text:p>
              <text:p text:style-name="al">Deze verordening wordt aangehaald als “Archiefverordening Gemeenschappelijke regeling Gebiedsontwikkeling Luchthaven Twente e.o. “</text:p>
            </text:section>
            <text:p text:style-name="hoofdstuk_bottom"/>
          </text:section>
        </text:section>
        <text:section text:name="regeling-sluiting_id1-3-2-3" text:style-name="regeling-sluiting">
          <text:section text:name="ondertekening_id1-3-2-3-1">
            <text:p><text:span text:style-name="functie">Vastgesteld in de vergadering van het Algemeen Bestuur van de Gemeenschappelijke regeling Gebiedsontwikkeling Luchthaven Twente e.o. van 20 november 2012.</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Memorie van toelichting</text:p>
          <text:p text:style-name="al">
          <text:span text:style-name="nadrukcur">Archiefverordening openbaar lichaam (gemeenschappelijke regeling) zonder benoemde archivaris</text:span>
        </text:p>
          <text:p text:style-name="al"/>
          <text:p text:style-name="al">Deze model Archiefverordening sluit aan bij de Archiefwet 1995 (Stb. 276 en 277) en het Archiefbesluit 1995 (Stb. 671), en dient door het algemeen bestuur te worden vastgesteld op grond van de in de aanhef genoemde artikelen in de Archiefwet 1995.</text:p>
          <text:p text:style-name="al"/>
          <text:p text:style-name="al">Zij bestaat in hoofdzaak uit twee gedeelten, namelijk de regeling voor de zorg, die het dagelijks bestuur draagt voor de archieven en het bij of krachtens de wet bepaalde ten aanzien van het beheer van de archiefbescheiden die niet zijn overgebracht naar de archiefbewaarplaats.</text:p>
          <text:p text:style-name="al"/>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3), is geregeld in het Archiefbesluit 1995 en in de Archiefregeling (Stcrt. 2010, nr 70 + wijziging Stcrt. 2010, nr 17967).</text:p>
          <text:p text:style-name="al">Dit model is van toepassing op gemeenschappelijke regelingen waaraan uitsluitend door gemeenten wordt deelgenomen. Archiefverordeningen voor gemeenschappelijke regelingen waaraan ook andere overheidsorganisaties deelnemen dienen op maat te worden gemaakt.</text:p>
          <text:p text:style-name="al"/>
          <text:p text:style-name="al">
          <text:span text:style-name="nadrukondlijn">Artikelsgewijze toelichting</text:span>
        </text:p>
          <text:p text:style-name="al"/>
          <text:p text:style-name="al">Artikel 1</text:p>
          <text:p text:style-name="al">Begripsbepalingen zijn alleen uit de wet overgenomen als daaraan in deze verordening een meer specifieke betekenis moest worden toegekend.</text:p>
          <text:p text:style-name="al"/>
          <text:p text:style-name="al">Artikel 2</text:p>
          <text:p text:style-name="al">De Archiefregeling stelt op grond van artikel 13, vierde lid, van het Archiefbesluit 1995 vast, aan welke bouwkundige en inrichtingseisen de archiefbewaarplaats en de archiefruimten moeten voldoen.</text:p>
          <text:p text:style-name="al"/>
          <text:p text:style-name="al">Artikel 4</text:p>
          <text:p text:style-name="al">De aanwijzing van de beheerder is opgenomen in de op grond van artikel 8 te stellen voorschriften: het Besluit Informatiebeheer.</text:p>
          <text:p text:style-name="al"/>
          <text:p text:style-name="al">Artikel 6</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text:p>
          <text:p text:style-name="al"/>
          <text:p text:style-name="al">te voldoen. Het openbaar lichaam heeft als ontvanger van door andere overheden opgemaakte stukken daarvan zelf ook profijt.</text:p>
          <text:p text:style-name="al"/>
          <text:p text:style-name="al">Artikel 8</text:p>
          <text:p text:style-name="al">De bedoelde voorschriften zijn opgenomen in het Besluit Informatiebeheer.</text:p>
          <text:p text:style-name="al"/>
          <text:p text:style-name="al">Artikel 9</text:p>
          <text:p text:style-name="al">Het algemeen bestuur verneemt op deze manier periodiek wat er op het gebied van de archiefzorg, het archiefbeheer en het toezicht daarop heeft plaatsgevonden. Een jaarlijkse verslaglegging past bij het vernieuwde interbestuurlijk toezicht, waarbij een zwaarder accent wordt gelegd op de horizontale 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70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0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Bestuur | Organisatie en beleid</meta:user-defined>
    <meta:user-defined meta:name="DC.source">artikel 40 van de Archiefwet 1995]|[1.0:c:BWBR0007376&amp;artikel=40&amp;g=2022-05-01</meta:user-defined>
    <meta:user-defined meta:name="DCTERMS.alternative">Archiefverordening Gemeenschappelijke regeling Gebiedsontwikkeling Luchthaven Twente e.o.</meta:user-defined>
    <dc:language>nl</dc:language>
    <meta:user-defined meta:name="OVERHEIDop.locatietype/OVERHEIDop.gebiedsmarkering">Gemeente</meta:user-defined>
    <meta:user-defined meta:name="OVERHEIDop.locatietype/OVERHEIDop.gebiedsmarkering">Provincie</meta:user-defined>
    <meta:user-defined meta:name="DC.title">Archiefverordening van de Gemeenschappelijke Regeling Gebiedsontwikkeling Luchthaven Twente e.o.</meta:user-defined>
    <meta:user-defined meta:name="DCTERMS.W3CDTF/DCTERMS.available">2023-07-11</meta:user-defined>
    <meta:user-defined meta:name="DCTERMS.W3CDTF/OVERHEIDop.jaargang">2023</meta:user-defined>
    <meta:user-defined meta:name="OVERHEIDop.publicationIssue">709</meta:user-defined>
    <meta:user-defined meta:name="OVERHEIDop.betreftRegeling">CVDR698738_1</meta:user-defined>
    <meta:user-defined meta:name="xs:date/OVERHEIDop.startdatum">2013-01-01</meta:user-defined>
    <meta:user-defined meta:name="OVERHEIDop.BgrID/DC.identifier">bgr-2023-709</meta:user-defined>
    <meta:user-defined meta:name="OVERHEIDop.versieInformatie"/>
  </office:meta>
</office:document-meta>
</file>