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text:p>
      <text:section text:name="regeling_id1-3-2" text:style-name="regeling">
        <text:section text:name="aanhef_id1-3-2-1" text:style-name="aanhef">
          <text:section text:name="preambule_id1-3-2-1-1" text:style-name="preambule">
            <text:p text:style-name="al">Het dagelijks bestuur van Veiligheidsregio Drenthe, </text:p>
            <text:p text:style-name="al"/>
            <text:p text:style-name="al">
            <text:span text:style-name="nadrukvet">Gelet op:</text:span>
          </text:p>
            <text:list text:style-name="id1-3-2-1-1-4">
              <text:list-item text:style-override="id1-3-2-1-1-4-1">
                <text:number>-</text:number>
                <text:p text:style-name="al">de Wet bescherming klokkenluiders;</text:p>
              </text:list-item>
              <text:list-item text:style-override="id1-3-2-1-1-4-2">
                <text:number>-</text:number>
                <text:p text:style-name="al">het bepaalde in artikel 15:2 van de CAR-UWO veiligheidsregio's; </text:p>
              </text:list-item>
            </text:list>
            <text:p text:style-name="al">
            <text:span text:style-name="nadrukvet">Besluit:</text:span>
          </text:p>
            <text:p text:style-name="al">vast te stellen de navolgende regeling:</text:p>
            <text:p text:style-name="al"/>
            <text:p text:style-name="al">
            <text:span text:style-name="nadrukvet">Algemeen </text:span>
          </text:p>
            <text:p text:style-name="al">Deze regeling legt uit wat u kunt doen als u denkt dat er sprake is van een misstand. Beschreven wordt hoe de procedure werkt, maar ook welke rechten en plichten u heeft. Hierna worden in het kort de belangrijkste onderdelen van de regeling uitgelegd.</text:p>
            <text:p text:style-name="al"/>
            <text:p text:style-name="al">
            <text:span text:style-name="nadrukvet">Wanneer kunt u een misstand melden?</text:span>
          </text:p>
            <text:list text:style-name="id1-3-2-1-1-12">
              <text:list-item text:style-override="id1-3-2-1-1-12-1">
                <text:number>-</text:number>
                <text:p text:style-name="al">Als u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1-1-12-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12-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Heeft u twijfels of wilt u advies?</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text:a xlink:href="http://www.huisvoorklokkenluiders.nl/" xlink:type="simple">www.huisvoorklokkenluiders.nl</text:a>). </text:p>
            <text:p text:style-name="al"/>
            <text:p text:style-name="al">
            <text:span text:style-name="nadrukvet">Bij wie kunt u melden?</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 </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Dit staat los van de melding.</text:p>
            <text:p text:style-name="al"/>
            <text:p text:style-name="al">
            <text:span text:style-name="nadrukvet">Wat gebeurt er na de interne melding?</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Bescherming voor melders, hun adviseurs en andere betrokkenen</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www.huisvoorklokkenluiders.nl)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39">
              <text:list-item text:style-override="id1-3-2-1-1-39-1">
                <text:number>1.</text:number>
                <text:p text:style-name="al">u heeft voor de openbaarmaking eerst een interne en/of externe melding gedaan;</text:p>
              </text:list-item>
            </text:list>
            <text:p text:style-name="al">en</text:p>
            <text:list text:style-name="id1-3-2-1-1-41">
              <text:list-item text:style-override="id1-3-2-1-1-41-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
            <text:p text:style-name="al">of </text:p>
            <text:list text:style-name="id1-3-2-1-1-43">
              <text:list-item text:style-override="id1-3-2-1-1-43-1">
                <text:number>3.</text:number>
                <text:p text:style-name="al">u hebt redelijke gronden om aan te nemen dat de misstand:</text:p>
              </text:list-item>
              <text:list-item text:style-override="id1-3-2-1-1-43-2">
                <text:number>-</text:number>
                <text:p text:style-name="al">een dreigend reëel gevaar kan zijn voor het algemeen belang, of </text:p>
              </text:list-item>
              <text:list-item text:style-override="id1-3-2-1-1-43-3">
                <text:number>-</text:number>
                <text:p text:style-name="al">dat er een risico bestaat op benadeling, of </text:p>
              </text:list-item>
              <text:list-item text:style-override="id1-3-2-1-1-43-4">
                <text:number>-</text:number>
                <text:p text:style-name="al">dat het - als u de misstand zou melden - niet waarschijnlijk is dat de misstand of inbreuk doeltreffend wordt verholpen. </text:p>
              </text:list-item>
            </text:list>
            <text:p text:style-name="al">In deze gevallen is voorafgaande interne of externe melding geen voorwaarde. Wel geldt ook hierbij de voorwaarde dat u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 Afdeling advies van het Huis voor Klokkenluiders:</text:p>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p text:style-name="table_al">b. Afdeling onderzoek van het Huis voor Klokkenluiders:</text:p>
                  </table:table-cell>
                  <table:table-cell table:style-name="entry"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entry" table:number-rows-spanned="1" table:number-columns-spanned="1">
                    <text:p text:style-name="table_al">c. Betrokken derde:</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 Bevoegde autoriteit:</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 Degene die een melder bijstaat:</text:p>
                  </table:table-cell>
                  <table:table-cell table:style-name="entry"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 Melder:</text:p>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g. Melding:</text:p>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p text:style-name="table_al">h. Meldkanaal:</text:p>
                  </table:table-cell>
                  <table:table-cell table:style-name="entry"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entry" table:number-rows-spanned="1" table:number-columns-spanned="1">
                    <text:p text:style-name="table_al">i. Misstand:</text:p>
                  </table:table-cell>
                  <table:table-cell table:style-name="entry" table:number-rows-spanned="1" table:number-columns-spanned="1">
                    <text:list text:style-name="id1-3-2-2-1-4-1-3-9-2-1">
                      <text:list-item text:style-override="id1-3-2-2-1-4-1-3-9-2-1-1">
                        <text:number>a.</text:number>
                        <text:p text:style-name="table_al">een schending of een gevaar voor schending van het Unierecht, of</text:p>
                      </text:list-item>
                      <text:list-item text:style-override="id1-3-2-2-1-4-1-3-9-2-1-2">
                        <text:number>b.</text:number>
                        <text:p text:style-name="table_al">een handeling of nalatigheid waarbij het maatschappelijk belang in het geding is bij:</text:p>
                        <text:list text:style-name="id1-3-2-2-1-4-1-3-9-2-1-2-3">
                          <text:list-item text:style-override="id1-3-2-2-1-4-1-3-9-2-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3-9-2-1-2-3-2">
                            <text:number>2°.</text:number>
                            <text:p text:style-name="table_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able:table-cell>
                </table:table-row>
                <table:table-row table:style-name="row">
                  <table:table-cell table:style-name="entry" table:number-rows-spanned="1" table:number-columns-spanned="1">
                    <text:p text:style-name="table_al">j. Onderzoekers:</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k. 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l. schending van het Unierecht:</text:p>
                  </table:table-cell>
                  <table:table-cell table:style-name="entry" table:number-rows-spanned="1" table:number-columns-spanned="1">
                    <text:p text:style-name="table_al">een handeling of nalatigheid die:</text:p>
                    <text:list text:style-name="id1-3-2-2-1-4-1-3-12-2-2">
                      <text:list-item text:style-override="id1-3-2-2-1-4-1-3-12-2-2-1">
                        <text:number>a.</text:number>
                        <text:p text:style-name="table_al">onrechtmatig is en betrekking heeft op Uniehandelingen en beleidsterreinen die binnen het in artikel 2 van de richtlijn bedoelde materiële toepassingsgebied vallen, </text:p>
                      </text:list-item>
                    </text:list>
                    <text:p text:style-name="table_al">of </text:p>
                    <text:list text:style-name="id1-3-2-2-1-4-1-3-12-2-4">
                      <text:list-item text:style-override="id1-3-2-2-1-4-1-3-12-2-4-1">
                        <text:number>b.</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p text:style-name="table_al">m. Vermoeden van een misstand:</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able:table-cell>
                </table:table-row>
                <table:table-row table:style-name="row">
                  <table:table-cell table:style-name="entry" table:number-rows-spanned="1" table:number-columns-spanned="1">
                    <text:p text:style-name="table_al">n. Vertrouwenspersoon:</text:p>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p text:style-name="table_al">o. Werkgerelateerde context:</text:p>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p text:style-name="table_al">p. Werkgever:</text:p>
                  </table:table-cell>
                  <table:table-cell table:style-name="entry" table:number-rows-spanned="1" table:number-columns-spanned="1">
                    <text:p text:style-name="table_al">de Veiligheidsregio Drenth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 </text:p>
                <text:list text:style-name="id1-3-2-2-3-4-3">
                  <text:list-item text:style-override="id1-3-2-2-3-4-3-1">
                    <text:number>a.</text:number>
                    <text:p text:style-name="al">de interne of externe vertrouwenspersoon;</text:p>
                  </text:list-item>
                  <text:list-item text:style-override="id1-3-2-2-3-4-3-2">
                    <text:number>b.</text:number>
                    <text:p text:style-name="al">iedere leidinggevende die binnen de organisatie hiërarchisch een hogere positie bekleedt dan hij;</text:p>
                  </text:list-item>
                  <text:list-item text:style-override="id1-3-2-2-3-4-3-3">
                    <text:number>c.</text:number>
                    <text:p text:style-name="al">een tussenpersoon.</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list-item>
                </text:list>
              </text:list-item>
              <text:list-item text:style-override="id1-3-2-2-3-7">
                <text:number/>
                <text:p text:style-name="al">Of</text:p>
                <text:list text:style-name="id1-3-2-2-3-7-3">
                  <text:list-item text:style-override="id1-3-2-2-3-7-3-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8">
                <text:number>6.</text:number>
                <text:p text:style-name="al">De functionaris, als bedoeld in lid 3, stuurt de melding in overleg met de melder door naar de werkgever. </text:p>
              </text:list-item>
              <text:list-item text:style-override="id1-3-2-2-3-9">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10">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text:p>
                <text:p text:style-name="al">Bevoegde autoriteiten zijn in elk geval:</text:p>
                <text:list text:style-name="id1-3-2-2-8-3-4">
                  <text:list-item text:style-override="id1-3-2-2-8-3-4-1">
                    <text:number>a.</text:number>
                    <text:p text:style-name="al">het Huis voor Klokkenluiders (<text:a xlink:href="http://www.huisvoorklokkenluiders.nl" xlink:type="simple"><text:span text:style-name="nadrukondlijn">www.huisvoorklokkenluiders.nl</text:span></text:a>);</text:p>
                  </text:list-item>
                  <text:list-item text:style-override="id1-3-2-2-8-3-4-2">
                    <text:number>b.</text:number>
                    <text:p text:style-name="al">de Autoriteit Consument en Markt (ACM) (<text:a xlink:href="http://www.acm.nl" xlink:type="simple"><text:span text:style-name="nadrukondlijn">www.acm.nl</text:span></text:a>);</text:p>
                  </text:list-item>
                  <text:list-item text:style-override="id1-3-2-2-8-3-4-3">
                    <text:number>c.</text:number>
                    <text:p text:style-name="al">de Autoriteit Financiële Markten (AFM) (<text:a xlink:href="http://www.afm.nl" xlink:type="simple"><text:span text:style-name="nadrukondlijn">www.afm.nl</text:span></text:a>);</text:p>
                  </text:list-item>
                  <text:list-item text:style-override="id1-3-2-2-8-3-4-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4-5">
                    <text:number>e.</text:number>
                    <text:p text:style-name="al">De Nederlandsche Bank N.V. (DNB) (<text:a xlink:href="http://www.dnb.nl" xlink:type="simple">www.dnb.nl</text:a>);</text:p>
                  </text:list-item>
                  <text:list-item text:style-override="id1-3-2-2-8-3-4-6">
                    <text:number>f.</text:number>
                    <text:p text:style-name="al">de Inspectie gezondheidszorg en jeugd (IGJ) (<text:a xlink:href="http://www.igj.nl" xlink:type="simple"><text:span text:style-name="nadrukondlijn">www.igj.nl</text:span></text:a>);</text:p>
                  </text:list-item>
                  <text:list-item text:style-override="id1-3-2-2-8-3-4-7">
                    <text:number>g.</text:number>
                    <text:p text:style-name="al">de Nederlandse Zorgautoriteit (NZa) (<text:a xlink:href="http://www.nza.nl" xlink:type="simple"><text:span text:style-name="nadrukondlijn">www.nza.nl</text:span></text:a>);</text:p>
                  </text:list-item>
                  <text:list-item text:style-override="id1-3-2-2-8-3-4-8">
                    <text:number>h.</text:number>
                    <text:p text:style-name="al">de Autoriteit Nucleaire Veiligheid en Stralingsbescherming (ANVS) (<text:a xlink:href="http://www.autoriteitnvs.nl" xlink:type="simple"><text:span text:style-name="nadrukondlijn">www.autoriteitnvs.nl</text:span></text:a>);</text:p>
                  </text:list-item>
                  <text:list-item text:style-override="id1-3-2-2-8-3-4-9">
                    <text:number>i.</text:number>
                    <text:p text:style-name="al">bij algemene maatregel van bestuur of ministeriële regeling aangewezen organisaties en</text:p>
                  </text:list-item>
                  <text:list-item text:style-override="id1-3-2-2-8-3-4-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list-item>
                </text:list>
              </text:list-item>
              <text:list-item text:style-override="id1-3-2-2-8-7">
                <text:number/>
                <text:p text:style-name="al">Of</text:p>
                <text:list text:style-name="id1-3-2-2-8-7-3">
                  <text:list-item text:style-override="id1-3-2-2-8-7-3-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8">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9-2-4">
                  <text:list-item text:style-override="id1-3-2-2-9-2-4-1">
                    <text:number>a.</text:number>
                    <text:p text:style-name="al">gegevens over de identiteit van de melder;</text:p>
                  </text:list-item>
                  <text:list-item text:style-override="id1-3-2-2-9-2-4-2">
                    <text:number>b.</text:number>
                    <text:p text:style-name="al">gegevens van degene over wie de melding wordt gedaan of met wie die persoon in verband wordt gebracht;</text:p>
                  </text:list-item>
                  <text:list-item text:style-override="id1-3-2-2-9-2-4-3">
                    <text:number>c.</text:number>
                    <text:p text:style-name="al">gegevens van in de melding genoemde derden; </text:p>
                  </text:list-item>
                  <text:list-item text:style-override="id1-3-2-2-9-2-4-4">
                    <text:number>d.</text:number>
                    <text:p text:style-name="al">alle informatie die tot de hiervoor onder a, b en c genoemde gegevens herleidbaar is; en</text:p>
                  </text:list-item>
                  <text:list-item text:style-override="id1-3-2-2-9-2-4-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list-item>
                </text:list>
              </text:list-item>
              <text:list-item text:style-override="id1-3-2-2-10-5">
                <text:number/>
                <text:p text:style-name="al">en</text:p>
                <text:list text:style-name="id1-3-2-2-10-5-3">
                  <text:list-item text:style-override="id1-3-2-2-10-5-3-1">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
              </text:list-item>
              <text:list-item text:style-override="id1-3-2-2-10-6">
                <text:number/>
                <text:p text:style-name="al">of</text:p>
                <text:list text:style-name="id1-3-2-2-10-6-3">
                  <text:list-item text:style-override="id1-3-2-2-10-6-3-1">
                    <text:number>c.</text:number>
                    <text:p text:style-name="al">hij redelijke gronden heeft om aan te nemen dat:</text:p>
                    <text:list text:style-name="id1-3-2-2-10-6-3-1-3">
                      <text:list-item text:style-override="id1-3-2-2-10-6-3-1-3-1">
                        <text:number>i.</text:number>
                        <text:p text:style-name="al">de misstand een dreigend of reëel gevaar kan zijn voor het algemeen belang; of</text:p>
                      </text:list-item>
                      <text:list-item text:style-override="id1-3-2-2-10-6-3-1-3-2">
                        <text:number>ii.</text:number>
                        <text:p text:style-name="al">een risico bestaat op benadeling bij melding aan een bevoegde autoriteit of een andere bevoegde instantie; of</text:p>
                      </text:list-item>
                      <text:list-item text:style-override="id1-3-2-2-10-6-3-1-3-3">
                        <text:number>iii.</text:number>
                        <text:p text:style-name="al">het niet waarschijnlijk is dat de misstand doeltreffend wordt verholpen.</text:p>
                      </text:list-item>
                    </text:list>
                  </text:list-item>
                </text:list>
              </text:list-item>
              <text:list-item text:style-override="id1-3-2-2-10-7">
                <text:number>4.</text:number>
                <text:p text:style-name="al">Onder benadeling wordt in ieder geval verstaan het nemen van een voor de melder nadelige maatregel, zoals:</text:p>
                <text:list text:style-name="id1-3-2-2-10-7-3">
                  <text:list-item text:style-override="id1-3-2-2-10-7-3-1">
                    <text:number>a.</text:number>
                    <text:p text:style-name="al">Ontslag of schorsing; </text:p>
                  </text:list-item>
                  <text:list-item text:style-override="id1-3-2-2-10-7-3-2">
                    <text:number>b.</text:number>
                    <text:p text:style-name="al">Een boete zoals bedoeld in artikel 7:650 BW;</text:p>
                  </text:list-item>
                  <text:list-item text:style-override="id1-3-2-2-10-7-3-3">
                    <text:number>c.</text:number>
                    <text:p text:style-name="al">demotie;</text:p>
                  </text:list-item>
                  <text:list-item text:style-override="id1-3-2-2-10-7-3-4">
                    <text:number>d.</text:number>
                    <text:p text:style-name="al">het onthouden van bevordering;</text:p>
                  </text:list-item>
                  <text:list-item text:style-override="id1-3-2-2-10-7-3-5">
                    <text:number>e.</text:number>
                    <text:p text:style-name="al">een negatieve beoordeling;</text:p>
                  </text:list-item>
                  <text:list-item text:style-override="id1-3-2-2-10-7-3-6">
                    <text:number>f.</text:number>
                    <text:p text:style-name="al">een schriftelijke berisping;</text:p>
                  </text:list-item>
                  <text:list-item text:style-override="id1-3-2-2-10-7-3-7">
                    <text:number>g.</text:number>
                    <text:p text:style-name="al">overplaatsing naar een andere vestiging;</text:p>
                  </text:list-item>
                  <text:list-item text:style-override="id1-3-2-2-10-7-3-8">
                    <text:number>h.</text:number>
                    <text:p text:style-name="al">discriminatie;</text:p>
                  </text:list-item>
                  <text:list-item text:style-override="id1-3-2-2-10-7-3-9">
                    <text:number>i.</text:number>
                    <text:p text:style-name="al">intimidatie, pesterijen of uitsluiting;</text:p>
                  </text:list-item>
                  <text:list-item text:style-override="id1-3-2-2-10-7-3-10">
                    <text:number>j.</text:number>
                    <text:p text:style-name="al">smaad of laster;</text:p>
                  </text:list-item>
                  <text:list-item text:style-override="id1-3-2-2-10-7-3-11">
                    <text:number>k.</text:number>
                    <text:p text:style-name="al">voortijdige beëindiging van een overeenkomst voor het leveren van goederen of diensten, en</text:p>
                  </text:list-item>
                  <text:list-item text:style-override="id1-3-2-2-10-7-3-12">
                    <text:number>l.</text:number>
                    <text:p text:style-name="al">intrekking van een vergunning.</text:p>
                  </text:list-item>
                </text:list>
              </text:list-item>
              <text:list-item text:style-override="id1-3-2-2-10-8">
                <text:number>5.</text:number>
                <text:p text:style-name="al">Onder benadeling wordt ook verstaan een dreiging met en een poging tot benadeling.</text:p>
              </text:list-item>
              <text:list-item text:style-override="id1-3-2-2-10-9">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10">
                <text:number>7.</text:number>
                <text:p text:style-name="al">De werkgever spreekt personen die zich schuldig maken aan benadeling van de melder daarop aan en kan hen een waarschuwing, een disciplinaire maatregel of een sanctie opleggen.</text:p>
              </text:list-item>
              <text:list-item text:style-override="id1-3-2-2-10-11">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melding vermoeden misstand van Veiligheidsregio Drenthe wordt ingetrokken. </text:p>
            <text:p text:style-name="al">Deze regeling treedt in werking op 1 juli 2023.</text:p>
          </text:section>
        </text:section>
        <text:section text:name="regeling-sluiting_id1-3-2-3" text:style-name="regeling-sluiting">
          <text:section text:name="ondertekening_id1-3-2-3-1">
            <text:p><text:span text:style-name="functie">Aldus besloten door het dagelijks bestuur op 31 mei 2023, </text:span></text:p>
          </text:section>
          <text:section text:name="ondertekening_id1-3-2-3-2">
            <text:p><text:span text:style-name="functie"/></text:p>
            <text:p><text:span text:style-name="functie">M.L.J. Out </text:span></text:p>
            <text:p><text:span text:style-name="functie">voorzitter </text:span></text:p>
          </text:section>
          <text:section text:name="ondertekening_id1-3-2-3-3">
            <text:p><text:span text:style-name="functie"/></text:p>
            <text:p><text:span text:style-name="functie">F. Heerin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70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Drenth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Drenthe</meta:user-defined>
    <meta:user-defined meta:name="OVERHEID.RegionaalSamenwerkingsorgaan/DCTERMS.publisher">Veiligheidsregio Drenthe</meta:user-defined>
    <meta:user-defined meta:name="OVERHEID.TaxonomieBeleidsagendaDecentraal/OVERHEID.category">Openbare orde en veiligheid | Organisatie en beleid</meta:user-defined>
    <meta:user-defined meta:name="DC.source">Wet bescherming klokkenluiders]|[1.0:c:BWBR0037852&amp;g=2023-02-1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 en inbreuk op Unierecht</meta:user-defined>
    <meta:user-defined meta:name="DCTERMS.W3CDTF/DCTERMS.available">2023-07-12</meta:user-defined>
    <meta:user-defined meta:name="DCTERMS.W3CDTF/OVERHEIDop.jaargang">2023</meta:user-defined>
    <meta:user-defined meta:name="OVERHEIDop.publicationIssue">708</meta:user-defined>
    <meta:user-defined meta:name="OVERHEIDop.betreftRegeling">CVDR698726_1</meta:user-defined>
    <meta:user-defined meta:name="xs:date/OVERHEIDop.startdatum">2023-07-13</meta:user-defined>
    <meta:user-defined meta:name="OVERHEIDop.BgrID/DC.identifier">bgr-2023-708</meta:user-defined>
    <meta:user-defined meta:name="OVERHEIDop.versieInformatie"/>
  </office:meta>
</office:document-meta>
</file>