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percentage invorderingsr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ontvanger van de gemeente;</text:p>
            <text:p text:style-name="al">Alkmaar, Bergen, Beverwijk, Castricum, Den Helder, Dijk &amp; Waard, Haarlem, Haarlemmermeer, Heiloo, Hillegom, Oostzaan, Uitgeest en Wormerland,</text:p>
            <text:p text:style-name="al"/>
            <text:p text:style-name="al">besluit</text:p>
            <text:p text:style-name="al">dat het in artikel 29 Invorderingswet 1990 vermelde percentage invorderingsrente (van tenminste 4 %) met ingang van 1 juli 2023 wordt vastgesteld op drie procent ( 3% ) tot nader order, waarbij ontwikkelingen (o.a. van de Rijksoverheid) op dit gebied nauwlettend worden gevolgd.</text:p>
            <text:p text:style-name="al"/>
            <text:p text:style-name="al">De ontvanger,</text:p>
            <text:p text:style-name="al"/>
            <text:p text:style-name="al">W. Bal</text:p>
            <text:p text:style-name="al">27 juni 2023</text:p>
          </text:section>
        </text:section>
        <text:section text:name="regeling-sluiting_id1-3-2-3" text:style-name="regeling-sluiting">
          <text:section text:name="slotformulering_id1-3-2-3-1" text:style-name="slotformulering">
            <text:p text:style-name="al"/>
            <text:p text:style-name="al">Toelichting:</text:p>
            <text:p text:style-name="al"/>
            <text:p text:style-name="al">In verband met de uitbraak van COVID-19 kunnen gemeenten in navolging van het Rijk met een beleidsbesluit van het college van burgemeester en wethouders het percentage van de in rekening te brengen invorderingsrente hebben verlaagd naar 0,01%. De verlaging van de invorderingsrente bij beleidsbesluit is bedoeld als maatregel van tijdelijke aard en geldt - voor het Rijk- in beginsel tot 1 oktober 2020 (Kamerstukken I 2019/2020, 35420, nr. G).</text:p>
            <text:p text:style-name="al">De tijdelijke verlaging van de invorderingsrente is met de Verzamelspoedwet COVID-19 (Stb. 2020,195) wettelijk vastgelegd. Om enige flexibiliteit te hebben bij het aanpasen van de rentepercentages, heeft het kabinet ervoor gekozen de percentages van de invorderingsrente bij algemene maatregel van bestuur (amvb) vast te stellen (Stb. 2020, 200 en Stb. 2020, 201).</text:p>
            <text:p text:style-name="al">Omdat de percentages van de invorderingsrente worden vastgesteld bij amvb, gelden deze percentates niet meer automatisch voor gemeenten. Dat betekent dat colleges van burgemeester en wethouders zelf de percentages van de invorderingsrente moeten vaststellen. Vanwege de eenheid van beleid is het wenselijk dat gemeenten de bij amvb voor de invorderingsrente vastgestelde percentages volgen. Daartoe dient deze regeling.</text:p>
            <text:p text:style-name="al">De wettelijke grondslag voor dit besluit is artikel 29 van de Invorderingswet 1990. Omdat artikel 29 v de Invorderingswet 1990 bepaalt dat het percentage van de invorderingsrente bij amvb wordt vastgesteld, moet dit op grond van artikel 231, derde lid, van de Gemeentewet voor de gemeentelijke belastingen plaatsvinden bij collegebesluit.</text:p>
            <text:p text:style-name="al">Gelet op artikel 29 van de Invorderingswet 1990 en in verbinding met artikel 231, 3e lid van de Gemeentewet en het Besluit 2009/DB000 van het <text:span text:style-name="nadrukvet">Dagelijks bestuur van Cocensus </text:span>van 18 december 2009, is de ontvanger bevoegd.</text:p>
            <text:p text:style-name="al"/>
            <text:p text:style-name="al">Gemeenten kunnen er voor kiezen om terugwerkende kracht het besluit te verlenen vanaf 23 maart 2020. Dat is de datum waarop het Rijk met een beleidsbesluit het percentage van de in rekening te brengen invorderingsrente heeft verlaagd naar 0,01% <text:span text:style-name="nadrukvet">(</text:span><text:span text:style-name="nadrukvet">de GR Cocensus hanteert een percentage van 0%).</text:span></text:p>
            <text:p text:style-name="al">Voor gemeenten bedraagt dan, net als voor het Rijk, met ingang van 23 maart 2020 de in rekening te brengen invorderingsrente 0,01%. <text:span text:style-name="nadrukvet">(</text:span><text:span text:style-name="nadrukvet">de GR Cocensus hanteert een percentage van 0%). </text:span>Gemeenten die destijds geen beleidsbesluit te hebben genomen betekent dit alsnog een aansluiting bij het rijksbeleid vanaf 23 maart 2020.</text:p>
            <text:p text:style-name="al"/>
            <text:p text:style-name="al">In navolging op de door de rijksoverheid (in maart 2020) afgekondigde belastingmaatregel met betrekking tot de Invorderingsrente is bij besluit van de ontvanger van 7 april 2020 het percentage invorderingsrente met ingang van 23 maart 2020 tot nader orde vastgesteld op nul procent (0 %) en gesteld de ontwikkelingen (o.a. van de Rijksoverheid) op dit gebied te volgen.</text:p>
            <text:p text:style-name="al"/>
            <text:p text:style-name="al">De belastingdienst heeft (bij nieuwsbericht van 30 november 2021) aangekondigd de invorderingsrente vanaf 1 juli 2022 vast te stellen op 1%, vanaf 1 januari 2023 op 2%, vanaf 1 juli 2023 op 3% en vervolgens vanaf 1 januari 2024 op 4%. </text:p>
            <text:p text:style-name="al">De VNG heeft het besluit van de belastingdienst bevestigd en daarover geadviseerd met haar nieuwsbrief van 1 december 2022.</text:p>
            <text:p text:style-name="al"/>
            <text:p text:style-name="al">Ingevolge dit advies heeft de ontvanger bij besluit van 31 mei 2022 het percentage invorderingsrente vanaf 1 juli 2022 op 1% vastgesteld.</text:p>
            <text:p text:style-name="al">Ingevolge dit advies heeft de ontvanger bij besluit van 9 december 2022 het percentage invorderingsrente vanaf 1 januari 2023 op 2% vastgesteld</text:p>
            <text:p text:style-name="al">Met dit besluit van de ontvanger wordt het percentage invorderingsrente vanaf 1 juli 2023 op 3% vast gesteld.</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0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RegionaalSamenwerkingsorgaan/DC.creator">Cocens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Besluit wijziging percentage invorderingsr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wijziging percentage invorderingsrente.</meta:user-defined>
    <meta:user-defined meta:name="DCTERMS.W3CDTF/DCTERMS.available">2023-07-10</meta:user-defined>
    <meta:user-defined meta:name="DCTERMS.W3CDTF/OVERHEIDop.jaargang">2023</meta:user-defined>
    <meta:user-defined meta:name="OVERHEIDop.publicationIssue">704</meta:user-defined>
    <meta:user-defined meta:name="OVERHEIDop.BgrID/DC.identifier">bgr-2023-704</meta:user-defined>
    <meta:user-defined meta:name="OVERHEIDop.versieInformatie"/>
  </office:meta>
</office:document-meta>
</file>