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Generatiepact WerkSaam Westfries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De gemiddelde leeftijd van werknemers (staf en leidinggevenden) bij WerkSaam ligt op 47,5 jaar (april 2016) en ruim een kwart van het personeelsbestand is 56 jaar en ouder. Gezien het feit dat de pensioengerechtigde leeftijd verder stijgt zal ook de gemiddelde leeftijd verder toenemen. Daarom wil WerkSaam het Generatiepact inzetten om de duurzame inzetbaarheid van oudere werknemers te bevorderen. Tevens ontstaat er dan ruimte om jongere werknemers (35 jaar of jonger) in te laten stromen, wat voor WerkSaam belangrijk is om ook in de toekomst een actief personeelsbestand te hebben. De oudere werknemers kunnen een rol vervullen bij de begeleiding van de jongere en onervaren werknemers die instromen.</text:p>
            <text:p text:style-name="al">____________________________________________</text:p>
            <text:p text:style-name="al"/>
            <text:p text:style-name="al">Het dagelijks bestuur van WerkSaam Westfriesland;</text:p>
            <text:p text:style-name="al"/>
            <text:p text:style-name="al">gezien de instemming van de ondernemingsraad van WerkSaam Westfriesland van 18 november 2022;</text:p>
            <text:p text:style-name="al"/>
            <text:p text:style-name="al">b e s l u i t :</text:p>
            <text:p text:style-name="al"/>
            <text:p text:style-name="al">de <text:span text:style-name="nadrukvet">R</text:span><text:span text:style-name="nadrukvet">eg</text:span><text:span text:style-name="nadrukvet">eling </text:span><text:span text:style-name="nadrukvet">Generatiepact </text:span><text:span text:style-name="nadrukvet">WerkSaam Westfriesland</text:span> te wijzigen. De tekst na wijziging is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betekent:</text:p>
            <text:list text:style-name="id1-3-2-2-1-3">
              <text:list-item text:style-override="id1-3-2-2-1-3-1">
                <text:number>a.</text:number>
                <text:p text:style-name="al">Nieuw salaris: Het bruto salarisbedrag per maand per ingangsdatum van het buitengewoon verlof, inclusief de periodieke salarisverhogingen en cao-loonontwikkeling.</text:p>
              </text:list-item>
              <text:list-item text:style-override="id1-3-2-2-1-3-2">
                <text:number>b.</text:number>
                <text:p text:style-name="al">Oud salaris: Het bruto salarisbedrag per maand voor ingang van buitengewoon verlof.</text:p>
              </text:list-item>
              <text:list-item text:style-override="id1-3-2-2-1-3-3">
                <text:number>c.</text:number>
                <text:p text:style-name="al">Salaristoeslag: Het percentage dat de werkgever vergoedt over het verschil tussen het oude en het nieuwe salaris.</text:p>
              </text:list-item>
              <text:list-item text:style-override="id1-3-2-2-1-3-4">
                <text:number>d.</text:number>
                <text:p text:style-name="al">Werkgever: Het dagelijks bestuur van WerkSaam Westfriesland.</text:p>
              </text:list-item>
              <text:list-item text:style-override="id1-3-2-2-1-3-5">
                <text:number>e.</text:number>
                <text:p text:style-name="al">Werknemer: De staf- en leidinggevende medewerker in vaste dienst bij WerkSaam Westfriesland, die de cao SGO (Samenwerkende Gemeentelijke Organisaties) volgt. </text:p>
              </text:list-item>
            </text:list>
            <text:p text:style-name="al"/>
          </text:section>
          <text:section text:name="artikel_id1-3-2-2-2" text:style-name="artikel">
            <text:p text:style-name="artikel_kop_titel"><text:span text:style-name="artikel_kop_label">Artikel</text:span> <text:span text:style-name="artikel_kop_nr">2.</text:span> Verzoek korter werken regeling</text:p>
            <text:list text:style-name="id1-3-2-2-2-2">
              <text:list-item text:style-override="id1-3-2-2-2-2-1">
                <text:number>1.</text:number>
                <text:p text:style-name="al">De werknemer die maximaal 10 jaar verwijderd is van de AOW gerechtigde leeftijd kan zijn/haar leidinggevende schriftelijk verzoeken buitengewoon verlof te verlenen voor minimaal 4 uur tot maximaal 18 uur per week. Er dient tenminste een feitelijke werktijd van 18 uur te blijven voortbestaan.</text:p>
              </text:list-item>
              <text:list-item text:style-override="id1-3-2-2-2-2-2">
                <text:number>2.</text:number>
                <text:p text:style-name="al">De werknemer dient tevens, wanneer van toepassing, aan de fiscale voorwaarde te voldoen dat hij/zij minimaal 50% van het dienstverband in het 11de jaar voor de AOW gerechtigde leeftijd blijft werken.</text:p>
              </text:list-item>
              <text:list-item text:style-override="id1-3-2-2-2-2-3">
                <text:number>3.</text:number>
                <text:p text:style-name="al">De werknemer en de leidinggevende maken duidelijke afspraken over de invulling van de aangepaste arbeidsduur.</text:p>
              </text:list-item>
              <text:list-item text:style-override="id1-3-2-2-2-2-4">
                <text:number>4.</text:number>
                <text:p text:style-name="al">De werkgever verleent het buitengewoon verlof, tenzij dit vanwege zwaarwegend dienstbelang niet mogelijk is. </text:p>
              </text:list-item>
            </text:list>
            <text:p text:style-name="al"/>
          </text:section>
          <text:section text:name="artikel_id1-3-2-2-3" text:style-name="artikel">
            <text:p text:style-name="artikel_kop_titel"><text:span text:style-name="artikel_kop_label">Artikel</text:span> <text:span text:style-name="artikel_kop_nr">3.</text:span> Toekenning</text:p>
            <text:list text:style-name="id1-3-2-2-3-2">
              <text:list-item text:style-override="id1-3-2-2-3-2-1">
                <text:number>1.</text:number>
                <text:p text:style-name="al">Per ingangsdatum van de verminderde arbeidsduur krijgt de werknemer een maandelijkse salaristoeslag van 25% van het verschil tussen het nieuwe en het oude salaris. </text:p>
              </text:list-item>
              <text:list-item text:style-override="id1-3-2-2-3-2-2">
                <text:number>2.</text:number>
                <text:p text:style-name="al">De werknemer behoudt 100% pensioenopbouw over de originele arbeidsduur, waarbij de pensioenpremie over het verminderde deel van het salaris voor rekening van de werkgever komt.</text:p>
              </text:list-item>
              <text:list-item text:style-override="id1-3-2-2-3-2-3">
                <text:number>3.</text:number>
                <text:p text:style-name="al">De deelnemende werknemer heeft geen automatisch recht op terugkeer naar de uren waarvoor buitengewoon verlof is verleend.</text:p>
              </text:list-item>
              <text:list-item text:style-override="id1-3-2-2-3-2-4">
                <text:number>4.</text:number>
                <text:p text:style-name="al">De verschillende toelages (vakantie, jubileumuitkering, etc.) gerelateerd aan salaris of arbeidsduur worden pro rato met de vermindering van de arbeidsduur aangepast. Ook het verlof wordt pro rato teruggebracht.</text:p>
              </text:list-item>
              <text:list-item text:style-override="id1-3-2-2-3-2-5">
                <text:number>5.</text:number>
                <text:p text:style-name="al">Deelname aan het generatiepact is voor de duur van het dienstverband tot uiterlijk de datum waarop de AOW-gerechtigde leeftijd wordt bereikt.</text:p>
              </text:list-item>
            </text:list>
            <text:p text:style-name="al"/>
          </text:section>
          <text:section text:name="artikel_id1-3-2-2-4" text:style-name="artikel">
            <text:p text:style-name="artikel_kop_titel"><text:span text:style-name="artikel_kop_label">Artikel</text:span> <text:span text:style-name="artikel_kop_nr">4.</text:span> Invulling vrijgekomen formatieruimte</text:p>
            <text:p text:style-name="al">De vrijgekomen formatieruimte wordt gebruikt voor de instroom van jongere werknemers. Het zal niet altijd mogelijk zijn om dit één op één met de deelnemer aan het generatiepact te doen en er zal dan maatwerk geleverd moeten worden. </text:p>
            <text:p text:style-name="al"/>
          </text:section>
          <text:section text:name="artikel_id1-3-2-2-5" text:style-name="artikel">
            <text:p text:style-name="artikel_kop_titel"><text:span text:style-name="artikel_kop_label">Artikel</text:span> <text:span text:style-name="artikel_kop_nr"> 5. </text:span> Evaluatie</text:p>
            <text:p text:style-name="al">Het generatiepact is in eerste instantie vastgesteld voor de duur van 1½ jaar. Eind 2019 wordt de regeling geëvalueerd door het dagelijks bestuur en met het Georganiseerd Overleg. Evaluatiepunten betreffen in ieder geval de twee hoofddoelstellingen, namelijk het bevorderen van de duurzame inzetbaarheid van de oudere werknemers en de instroom van jongere werknemers. Afhankelijk van de uitkomst van de evaluatie en de beschikbaarheid van financiële middelen zal er dan een besluit worden genomen om het generatiepact al dan niet en onder welke voorwaarden voort te zetten.</text:p>
            <text:p text:style-name="al"/>
          </text:section>
          <text:section text:name="artikel_id1-3-2-2-6" text:style-name="artikel">
            <text:p text:style-name="artikel_kop_titel"><text:span text:style-name="artikel_kop_label"> Artikel 6. Voorbehoud fiscale en andere wijzigingen</text:span> </text:p>
            <text:p text:style-name="al">De werkgever kan deze regeling in verband met wijzigingen ten aanzien van de fiscaliteit, het pensioenreglement en/of wijzigingen in de economische of organisatorische situatie van WerkSaam aanpassen of intrekken. In geval van een aanpassing of intrekking van deze regeling behouden de werknemers die voor de wijzigingsdatum zijn gaan deelnemen de toekenning als bedoeld in artikel 3 van deze regeling indien dit geen verslechtering oplevert in geval van aangepaste voorwaarden.</text:p>
            <text:p text:style-name="al"/>
          </text:section>
          <text:section text:name="artikel_id1-3-2-2-7" text:style-name="artikel">
            <text:p text:style-name="artikel_kop_titel"><text:span text:style-name="artikel_kop_label"> Artikel 7. Inwerkingtreding en citeertitel</text:span> </text:p>
            <text:list text:style-name="id1-3-2-2-7-2">
              <text:list-item text:style-override="id1-3-2-2-7-2-1">
                <text:number>1.</text:number>
                <text:p text:style-name="al">Deze gewijzigde regeling treedt in werking op 1 januari 2023.</text:p>
              </text:list-item>
              <text:list-item text:style-override="id1-3-2-2-7-2-2">
                <text:number>2.</text:number>
                <text:p text:style-name="al">Deze gewijzigde regeling wordt aangehaald als ‘Regeling Generatiepact WerkSaam Westfriesland’.</text:p>
              </text:list-item>
            </text:list>
          </text:section>
        </text:section>
        <text:section text:name="regeling-sluiting_id1-3-2-3" text:style-name="regeling-sluiting">
          <text:section text:name="ondertekening_id1-3-2-3-1">
            <text:p><text:span text:style-name="functie"/></text:p>
            <text:p><text:span text:style-name="functie">Vastgesteld in de vergadering van het dagelijks bestuur van 10 november 2022.</text:span></text:p>
            <text:p><text:span text:style-name="functie"/></text:p>
            <text:p><text:span text:style-name="functie"/></text:p>
            <text:p><text:span text:style-name="functie">De voorzitter, </text:span></text:p>
            <text:p><text:span text:style-name="functie">S.C.F. Visser-Botman</text:span></text:p>
          </text:section>
          <text:section text:name="ondertekening_id1-3-2-3-2">
            <text:p><text:span text:style-name="functie"/></text:p>
          </text:section>
          <text:section text:name="ondertekening_id1-3-2-3-3">
            <text:p><text:span text:style-name="functie">De directeur,</text:span></text:p>
            <text:p><text:span text:style-name="functie"> M.J. Döll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7</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RegionaalSamenwerkingsorgaan/DC.creator">WerkSaam Westfriesla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Saam Westfriesland</meta:user-defined>
    <meta:user-defined meta:name="OVERHEID.RegionaalSamenwerkingsorgaan/DCTERMS.publisher">WerkSaam Westfriesland</meta:user-defined>
    <meta:user-defined meta:name="OVERHEID.TaxonomieBeleidsagendaDecentraal/OVERHEID.category">Sociale zekerheid | Organisatie en beleid</meta:user-defined>
    <meta:user-defined meta:name="DC.source">N.v.t.</meta:user-defined>
    <meta:user-defined meta:name="DCTERMS.alternative">Regeling Generatiepact WerkSaam Westfries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Generatiepact WerkSaam Westfriesland</meta:user-defined>
    <meta:user-defined meta:name="DCTERMS.W3CDTF/DCTERMS.available">2023-01-02</meta:user-defined>
    <meta:user-defined meta:name="DCTERMS.W3CDTF/OVERHEIDop.jaargang">2023</meta:user-defined>
    <meta:user-defined meta:name="OVERHEIDop.publicationIssue">7</meta:user-defined>
    <meta:user-defined meta:name="OVERHEIDop.betreftRegeling">CVDR683465_1</meta:user-defined>
    <meta:user-defined meta:name="xs:date/OVERHEIDop.startdatum">2023-01-01</meta:user-defined>
    <meta:user-defined meta:name="OVERHEIDop.BgrID/DC.identifier">bgr-2023-7</meta:user-defined>
    <meta:user-defined meta:name="OVERHEIDop.versieInformatie"/>
  </office:meta>
</office:document-meta>
</file>