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ergoeding dienstreizen VrZW</text:p>
      <text:section text:name="regeling_id1-3-2" text:style-name="regeling">
        <text:section text:name="aanhef_id1-3-2-1" text:style-name="aanhef">
          <text:section text:name="preambule_id1-3-2-1-1" text:style-name="preambule">
            <text:p text:style-name="al">Het Dagelijks bestuur van Veiligheidsregio Zaanstreek-Waterland, BESLUIT: voor zover bij of krachtens wettelijk voorschrift niet anders is bepaald,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list text:style-name="id1-3-2-2-1-2-3">
                <text:list-item text:style-override="id1-3-2-2-1-2-3-1">
                  <text:number>a.</text:number>
                  <text:p text:style-name="al">regeling: de regeling vergoeding dienstreizen VrZW;</text:p>
                </text:list-item>
                <text:list-item text:style-override="id1-3-2-2-1-2-3-2">
                  <text:number>b.</text:number>
                  <text:p text:style-name="al">werkgever: Veiligheidsregio Zaanstreek-Waterland;</text:p>
                </text:list-item>
                <text:list-item text:style-override="id1-3-2-2-1-2-3-3">
                  <text:number>c.</text:number>
                  <text:p text:style-name="al">medewerker: de ambtenaar als bedoeld in de CAR-UWO die in dienst is van de Veiligheidsregio Zaanstreek-Waterland, inclusief de vrijwilliger;</text:p>
                </text:list-item>
                <text:list-item text:style-override="id1-3-2-2-1-2-3-4">
                  <text:number>d.</text:number>
                  <text:p text:style-name="al">werkadres: de plaats van waaruit de medewerker gewoonlijk zijn/haar werkzaamheden verricht. Indien dit meerdere locaties zijn, is dit de locatie met de grootste woon-werkafstand, mits de medewerker hier minimaal 40 dagen per jaar zijn/haar werkzaamheden verricht.’</text:p>
                </text:list-item>
                <text:list-item text:style-override="id1-3-2-2-1-2-3-5">
                  <text:number>e.</text:number>
                  <text:p text:style-name="al">dienstreis: een naar het oordeel van de leidinggevende noodzakelijke binnenlandse reis van een medewerker in verband met de uitoefening van zijn functie, buiten het werkadres, alsmede het hiermee verband houdende verblijf, anders dan woon-werkverkeer.</text:p>
                </text:list-item>
                <text:list-item text:style-override="id1-3-2-2-1-2-3-6">
                  <text:number>a.</text:number>
                  <text:p text:style-name="al">openbaar vervoer: voor iedereen openstaand personenvervoer volgens dienstregeling met een (mini)bus, trein, tram, metro, veerpont. Een taxi of luchtvaartuig is geen openbaar vervoer;</text:p>
                </text:list-item>
                <text:list-item text:style-override="id1-3-2-2-1-2-3-7">
                  <text:number>f.</text:number>
                  <text:p text:style-name="al">eigen vervoermiddel: eigen motorvoertuig, bromfiets, scooter, fiets of lopend.</text:p>
                </text:list-item>
                <text:list-item text:style-override="id1-3-2-2-1-2-3-8">
                  <text:number>g.</text:number>
                  <text:p text:style-name="al">verblijfskosten: de in verband met een dienstreis noodzakelijk gemaakte kosten voor logies, maaltijden en kleine uitgaven.</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a.</text:number>
                  <text:p text:style-name="al">De medewerker die een dienstreis maakt, heeft recht op een vergoeding van de gemaakte reis- en verblijfskosten conform deze regeling.</text:p>
                </text:list-item>
                <text:list-item text:style-override="id1-3-2-2-1-3-2-2">
                  <text:number>b.</text:number>
                  <text:p text:style-name="al">Deze regeling is niet van toepassing voor vergoeding van extra gemaakte kosten voor woon-werkverkeer in geval van detachering of tijdelijke tewerkstelling van de medewerker in een andere plaats dan het werkadres.</text:p>
                </text:list-item>
              </text:list>
            </text:section>
            <text:section text:name="artikel_id1-3-2-2-1-4" text:style-name="artikel">
              <text:p text:style-name="artikel_kop_titel"><text:span text:style-name="artikel_kop_label">Artikel</text:span> <text:span text:style-name="artikel_kop_nr">3</text:span> Algemene Voorschriften</text:p>
              <text:list text:style-name="id1-3-2-2-1-4-2">
                <text:list-item text:style-override="id1-3-2-2-1-4-2-1">
                  <text:number>a.</text:number>
                  <text:p text:style-name="al">Dienstreizen worden in principe met het meest duurzame vervoermiddel gemaakt ((elektrische) fiets of OV).</text:p>
                </text:list-item>
                <text:list-item text:style-override="id1-3-2-2-1-4-2-2">
                  <text:number>b.</text:number>
                  <text:p text:style-name="al">Als dit doelmatig is, wordt gebruik gemaakt van een elektrisch of gemotoriseerd dienstvoertuig. </text:p>
                </text:list-item>
                <text:list-item text:style-override="id1-3-2-2-1-4-2-3">
                  <text:number>c.</text:number>
                  <text:p text:style-name="al">Als dit doelmatiger is of het eigen vervoermiddel is duurzamer, dan kan gebruik gemaakt worden van een eigen vervoermiddel.</text:p>
                </text:list-item>
                <text:list-item text:style-override="id1-3-2-2-1-4-2-4">
                  <text:number>d.</text:number>
                  <text:p text:style-name="al">Voor zover een dienstreis geheel of gedeeltelijk het traject woon-werkverkeer bevat waarvoor de medewerker een vergoeding ontvangt, wordt dat deel niet vergoed. </text:p>
                </text:list-item>
                <text:list-item text:style-override="id1-3-2-2-1-4-2-5">
                  <text:number>e.</text:number>
                  <text:p text:style-name="al">Een dienstreis die gemaakt wordt op een dag waarvoor een medewerker een thuiswerkvergoeding ontvangt mag in zijn geheel worden gedeclareerd.</text:p>
                </text:list-item>
                <text:list-item text:style-override="id1-3-2-2-1-4-2-6">
                  <text:number>f.</text:number>
                  <text:p text:style-name="al">De in deze regeling genoemde vergoedingen worden verstrekt onder toepassing van het geldende fiscale regime. Vergoedingen worden belastingvrij uitbetaald zolang en voor zover dat fiscaal is toegestaan. Belaste vergoedingen geschieden onder inhouding van de verplichte fiscale heffing.</text:p>
                </text:list-item>
              </text:list>
            </text:section>
            <text:section text:name="artikel_id1-3-2-2-1-5" text:style-name="artikel">
              <text:p text:style-name="artikel_kop_titel"><text:span text:style-name="artikel_kop_label">Artikel</text:span> <text:span text:style-name="artikel_kop_nr">4</text:span> Declaraties</text:p>
              <text:list text:style-name="id1-3-2-2-1-5-2">
                <text:list-item text:style-override="id1-3-2-2-1-5-2-1">
                  <text:number>a.</text:number>
                  <text:p text:style-name="al">De in deze regeling bedoelde vergoedingen worden uitsluitend conform de geldende declaratieregeling uitbetaald.</text:p>
                </text:list-item>
                <text:list-item text:style-override="id1-3-2-2-1-5-2-2">
                  <text:number>b.</text:number>
                  <text:p text:style-name="al">De medewerker declareert de dienstreis zo snel mogelijk, uiterlijk de maand volgend op de maand waarin de medewerker heeft gereisd.</text:p>
                </text:list-item>
                <text:list-item text:style-override="id1-3-2-2-1-5-2-3">
                  <text:number>c.</text:number>
                  <text:p text:style-name="al">Bij de declaratie dient de medewerker het doel van de dienstreis te vermelden en alle bewijsstukken toe te voegen die door de werkgever redelijkerwijs kunnen worden verlangd.</text:p>
                </text:list-item>
              </text:list>
            </text:section>
            <text:p text:style-name="hoofdstuk_bottom"/>
          </text:section>
          <text:section text:name="hoofdstuk_id1-3-2-2-2" text:style-name="hoofdstuk">
            <text:p text:style-name="hoofdstuk_kop"><text:span text:style-name="label">Hoofdstuk</text:span> <text:span text:style-name="nr">2</text:span> Dienstreizen</text:p>
            <text:section text:name="artikel_id1-3-2-2-2-2" text:style-name="artikel">
              <text:p text:style-name="artikel_kop_titel"><text:span text:style-name="artikel_kop_label">Artikel</text:span> <text:span text:style-name="artikel_kop_nr">5</text:span> Vergoeding openbaar vervoer</text:p>
              <text:list text:style-name="id1-3-2-2-2-2-2">
                <text:list-item text:style-override="id1-3-2-2-2-2-2-1">
                  <text:number>a.</text:number>
                  <text:p text:style-name="al">De reiskosten van openbaar vervoer worden op basis van artikel <text:a xlink:href="https://www.mijnrap.nl/veiligheidsregio zaanstreek-waterland/medewerker/Gemeente_car_uwo/3_21_reiskostenvergoeding_dienstreizen_749818" xlink:type="simple"><text:span text:style-name="nadrukondlijn">3.21 lid 2</text:span></text:a> vergoed op basis van het tarief van 2e klasse (inclusief aanvullend vervoer zoals treintaxi), tenzij door de werkgever toestemming is verleend voor vervoer in een hogere klasse.</text:p>
                </text:list-item>
                <text:list-item text:style-override="id1-3-2-2-2-2-2-2">
                  <text:number>b.</text:number>
                  <text:p text:style-name="al">Voor het OV kan de medewerker gebruik maken van een NS businesscard.</text:p>
                </text:list-item>
                <text:list-item text:style-override="id1-3-2-2-2-2-2-3">
                  <text:number>c.</text:number>
                  <text:p text:style-name="al">Taxikosten komen in overleg met de leidinggevende voor vergoeding in aanmerking.</text:p>
                </text:list-item>
              </text:list>
            </text:section>
            <text:section text:name="artikel_id1-3-2-2-2-3" text:style-name="artikel">
              <text:p text:style-name="artikel_kop_titel"><text:span text:style-name="artikel_kop_label">Artikel</text:span> <text:span text:style-name="artikel_kop_nr">6</text:span> Vergoeding eigen vervoer</text:p>
              <text:list text:style-name="id1-3-2-2-2-3-2">
                <text:list-item text:style-override="id1-3-2-2-2-3-2-1">
                  <text:number>a.</text:number>
                  <text:p text:style-name="al">Voor een dienstreis met een eigen vervoermiddel ontvangt de medewerker op basis van CAR-UWO artikel <text:a xlink:href="https://www.mijnrap.nl/veiligheidsregio zaanstreek-waterland/medewerker/Gemeente_car_uwo/3_21_reiskostenvergoeding_dienstreizen_749818" xlink:type="simple"><text:span text:style-name="nadrukondlijn">3.21 lid 2</text:span></text:a> een tegemoetkoming per afgelegde kilometer van € 0,38, waarvan het fiscaal maximum netto wordt uitbetaald. Het restant wordt bruto uitbetaald. </text:p>
                </text:list-item>
                <text:list-item text:style-override="id1-3-2-2-2-3-2-2">
                  <text:number>b.</text:number>
                  <text:p text:style-name="al">Het aantal kilometers wordt vastgesteld op basis van een door de werkgever gekozen routeplanner, waarbij gekozen wordt voor de snelste route.</text:p>
                </text:list-item>
              </text:list>
            </text:section>
            <text:section text:name="artikel_id1-3-2-2-2-4" text:style-name="artikel">
              <text:p text:style-name="artikel_kop_titel"><text:span text:style-name="artikel_kop_label">Artikel</text:span> <text:span text:style-name="artikel_kop_nr">7</text:span> Overige kosten en aansprakelijkheid</text:p>
              <text:list text:style-name="id1-3-2-2-2-4-2">
                <text:list-item text:style-override="id1-3-2-2-2-4-2-1">
                  <text:number>a.</text:number>
                  <text:p text:style-name="al">Overige bijkomende kosten, zoals parkeergelden en tolgelden e.v. worden volledig vergoed.</text:p>
                </text:list-item>
                <text:list-item text:style-override="id1-3-2-2-2-4-2-2">
                  <text:number>b.</text:number>
                  <text:p text:style-name="al">Parkeerboetes en boetes voor verkeersovertredingen worden niet vergoed. Dergelijke kosten worden in principe verhaald op de medewerker in geval van gebruik van een dienstvoertuig, als bedoeld in artikel <text:a xlink:href="https://www.mijnrap.nl/veiligheidsregio zaanstreek-waterland/medewerker/Gemeente_car_uwo/15_1_12_vergoeding_van_schade_742055" xlink:type="simple"><text:span text:style-name="nadrukondlijn">15:1:12</text:span></text:a> CAR-UWO.</text:p>
                </text:list-item>
                <text:list-item text:style-override="id1-3-2-2-2-4-2-3">
                  <text:number>c.</text:number>
                  <text:p text:style-name="al">De medewerker is verplicht om de wettelijk verplichte verzekeringen in verband met het gebruik van zijn eigen vervoermiddel af te sluiten. De bedoelde kilometervergoeding strekt er mede toe de premie te dekken van een dergelijke verzekering van het eigen vervoermiddel en eventuele onverhaalbare schaden aan het vervoermiddel, zoals het verlies van no-claim korting of het eigen risico. </text:p>
                </text:list-item>
              </text:list>
            </text:section>
            <text:p text:style-name="hoofdstuk_bottom"/>
          </text:section>
          <text:section text:name="hoofdstuk_id1-3-2-2-3" text:style-name="hoofdstuk">
            <text:p text:style-name="hoofdstuk_kop"><text:span text:style-name="label">Hoofdstuk</text:span> <text:span text:style-name="nr">3</text:span> Vergoeding reis- en verblijfkosten</text:p>
            <text:section text:name="artikel_id1-3-2-2-3-2" text:style-name="artikel">
              <text:p text:style-name="artikel_kop_titel"><text:span text:style-name="artikel_kop_label">Artikel</text:span> <text:span text:style-name="artikel_kop_nr">8</text:span> Verblijfskosten binnenland</text:p>
              <text:list text:style-name="id1-3-2-2-3-2-2">
                <text:list-item text:style-override="id1-3-2-2-3-2-2-1">
                  <text:number>a.</text:number>
                  <text:p text:style-name="al">De in verband met een dienstreis gemaakte verblijfskosten worden vergoed op basis van artikel <text:a xlink:href="https://www.caorijk.nl/cao-rijk/hoofdstuk-10/dienstreizen-binnenland" xlink:type="simple"><text:span text:style-name="nadrukondlijn">10.2 CAO Rijk</text:span></text:a>. Hierbij geldt de aanpassing dat kleine uitgaven overdag en avond onderbouwd zullen moeten worden met een bewijs van gemaakte kosten. </text:p>
                </text:list-item>
                <text:list-item text:style-override="id1-3-2-2-3-2-2-2">
                  <text:number>b.</text:number>
                  <text:p text:style-name="al">Kosten in verband met een overnachting worden slechts vergoed indien de werkgever voor de overnachting toestemming vooraf heeft verleend.</text:p>
                </text:list-item>
              </text:list>
            </text:section>
            <text:section text:name="artikel_id1-3-2-2-3-3" text:style-name="artikel">
              <text:p text:style-name="artikel_kop_titel"><text:span text:style-name="artikel_kop_label">Artikel</text:span> <text:span text:style-name="artikel_kop_nr">9</text:span> Verblijfskosten buitenland</text:p>
              <text:p text:style-name="al">Voor vergoeding van reis- en verblijfkosten in het buitenland, geldt artikel <text:a xlink:href="https://www.caorijk.nl/cao-rijk/hoofdstuk-10/dienstreizen-buitenland" xlink:type="simple"><text:span text:style-name="nadrukondlijn">10.3 CAO Rijk</text:span></text:a>. Hierbij geldt de aanpassing dat kleine uitgaven onderbouwd zullen moeten worden met een bewijs van gemaakte kost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0</text:span> Onvoorziene gevallen</text:p>
              <text:p text:style-name="al">Voor gevallen waarin deze regeling niet voorziet, wordt naar billijkheid voorzien. De Directeur VrZW bepaalt deze billijkheid. </text:p>
            </text:section>
            <text:section text:name="artikel_id1-3-2-2-4-3" text:style-name="artikel">
              <text:p text:style-name="artikel_kop_titel"><text:span text:style-name="artikel_kop_label">Artikel</text:span> <text:span text:style-name="artikel_kop_nr">11</text:span> Slotbepaling</text:p>
              <text:p text:style-name="al">Deze regeling treedt in werking door publicatie en werkt terug tot 2 januari 2023 en kan worden aangehaald als ‘Regeling vergoeding dienstreizen VrZW’.</text:p>
            </text:section>
            <text:p text:style-name="hoofdstuk_bottom"/>
          </text:section>
        </text:section>
        <text:section text:name="regeling-sluiting_id1-3-2-3" text:style-name="regeling-sluiting">
          <text:section text:name="ondertekening_id1-3-2-3-1">
            <text:p><text:span text:style-name="functie">J. Hamming </text:span></text:p>
            <text:p><text:span text:style-name="functie">Voorzitter </text:span></text:p>
          </text:section>
          <text:section text:name="ondertekening_id1-3-2-3-2">
            <text:p><text:span text:style-name="functie"/></text:p>
            <text:p><text:span text:style-name="functie">S. van den Broe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69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9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9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Bestuur | Organisatie en beleid</meta:user-defined>
    <meta:user-defined meta:name="DC.source">Onbekend</meta:user-defined>
    <meta:user-defined meta:name="DCTERMS.alternative">Regeling vergoeding dienstreizen VrZ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dienstreizen VrZW</meta:user-defined>
    <meta:user-defined meta:name="DCTERMS.W3CDTF/DCTERMS.available">2023-07-07</meta:user-defined>
    <meta:user-defined meta:name="DCTERMS.W3CDTF/OVERHEIDop.jaargang">2023</meta:user-defined>
    <meta:user-defined meta:name="OVERHEIDop.publicationIssue">693</meta:user-defined>
    <meta:user-defined meta:name="OVERHEIDop.betreftRegeling">CVDR698568_1</meta:user-defined>
    <meta:user-defined meta:name="xs:date/OVERHEIDop.startdatum">2023-07-08</meta:user-defined>
    <meta:user-defined meta:name="OVERHEIDop.BgrID/DC.identifier">bgr-2023-693</meta:user-defined>
    <meta:user-defined meta:name="OVERHEIDop.versieInformatie"/>
  </office:meta>
</office:document-meta>
</file>