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EN INVORDERINGSAMBTENAAR BELASTINGSAMENWERKING OOST-BRABAN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Belastingsamenwerking Oost-Brabant; </text:p>
            <text:p text:style-name="al"/>
            <text:p text:style-name="al">Gelet op:</text:p>
            <text:p text:style-name="al">• artikel 123, derde lid, aanhef en onderdelen b en c én artikel 124, vijfde lid, aanhef en onderdelen a en b van de Waterschapswet, </text:p>
            <text:p text:style-name="al">• artikel 231, tweede lid, aanhef en onderdelen b en c én artikel 232, vierde lid, aanhef en onderdelen a en b van de Gemeentewet; </text:p>
            <text:p text:style-name="al">• artikel 1, tweede lid, van de Wet waardering onroerende zaken;</text:p>
            <text:p text:style-name="al">• het Mandaatbesluit Directeur BSOB, en; </text:p>
            <text:p text:style-name="al">• de Gemeenschappelijke Regeling BSOB; </text:p>
            <text:p text:style-name="al"/>
            <text:p text:style-name="al">BESLUIT: </text:p>
            <text:p text:style-name="al"/>
            <text:p text:style-name="al">Vast te stellen het: </text:p>
            <text:p text:style-name="al"/>
            <text:p text:style-name="al">AANWIJZINGSBESLUIT HEFFINGS- EN INVORDERINGSAMBTENAAR BELASTINGSAMENWERKING OOST-BRABANT</text:p>
            <text:p text:style-name="al"/>
            <text:p text:style-name="al">Als degene die is belast met de heffing van waterschapsbelastingen, als bedoeld in artikel 123, derde lid, letter b en artikel 124, vijfde lid, letter a van de Waterschapswet en de heffing van gemeentelijke belastingen als bedoeld in artikel 231, tweede lid, aanhef en onderdeel b, en artikel 232, vierde lid, aanhef en onderdeel a van de Gemeentewet, verder aan te duiden als de ‘Heffingsambtenaar’, wordt aangewezen het Afdelingshoofd van BSOB en bij diens afwezigheid de Directeur van BSOB. </text:p>
            <text:p text:style-name="al">De in artikel 1 genoemde Heffingsambtenaar is tevens de gemeenteambtenaar als bedoeld in artikel 1, tweede lid, van de Wet waardering onroerende zaken (WOZ). </text:p>
            <text:p text:style-name="al">Als degene die is belast met de invordering van waterschapsbelastingen, als bedoeld in artikel 123, derde lid, letter c en artikel 124, vijfde lid, letter b van de Waterschapswet en de invordering van gemeentelijke belastingen als bedoeld in artikel 231, tweede lid, aanhef en onderdeel c, en artikel 232, vierde lid, aanhef en onderdeel b van de Gemeentewet, verder aan te duiden als de ‘Invorderingsambtenaar’, wordt aangewezen het Afdelingshoofd van BSOB en bij diens afwezigheid de Directeur van BSOB. </text:p>
            <text:p text:style-name="al">1. Dit besluit vervangt het voorgaande besluit betreffende aanwijzing van de heffings- en invorderingsambtenaar en treedt in werking op de eerste dag na die van de bekendmaking. </text:p>
            <text:p text:style-name="al">2. Indien en voor zover van belang bekrachtigd de Directeur van BSOB besluiten die, voorafgaand aan dit aanwijzingsbesluit, uit naam van de in de artikelen 1, 2 en 3 genoemde ambtenaren zijn genomen.</text:p>
            <text:p text:style-name="al">3. Dit aanwijzingsbesluit wordt aangehaald als: “Aanwijzingsbesluit heffings- en invorderingsambtenaar BSOB 2023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OZ-ambtenaa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vorderingsambten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7 juni 2023 te Oss</text:span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J.M. van der Zan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RegionaalSamenwerkingsorgaan/DC.creator">Belastingsamenwerking Oost-Brabant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Decentraal/OVERHEID.category">Bestuur | Organisatie en beleid</meta:user-defined>
    <meta:user-defined meta:name="DC.source">https://www.bs-ob.nl/files/original/2023-06-07-aanwijzingsbesluit-heffings-en-invorderingsambtenaar-belastingsamenwerking-oost-brabant-2023-getekend.pdf</meta:user-defined>
    <meta:user-defined meta:name="DCTERMS.abstract">AANWIJZINGSBESLUIT HEFFINGS-EN INVORDERINGSAMBTENAAR BELASTINGSAMENWERKING OOST-BRABANT 2023</meta:user-defined>
    <meta:user-defined meta:name="DCTERMS.alternative">AANWIJZINGSBESLUIT HEFFINGS-EN INVORDERINGSAMBTENAAR BELASTINGSAMENWERKING OOST-BRABANT 2023</meta:user-defined>
    <dc:language>nl</dc:language>
    <meta:user-defined meta:name="OVERHEIDop.locatietype/OVERHEIDop.gebiedsmarkering">Gemeente</meta:user-defined>
    <meta:user-defined meta:name="OVERHEIDop.locatietype/OVERHEIDop.gebiedsmarkering">Provincie</meta:user-defined>
    <meta:user-defined meta:name="DC.title">AANWIJZINGSBESLUIT HEFFINGS-EN INVORDERINGSAMBTENAAR BELASTINGSAMENWERKING OOST-BRABANT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683</meta:user-defined>
    <meta:user-defined meta:name="OVERHEIDop.betreftRegeling">CVDR698451_1</meta:user-defined>
    <meta:user-defined meta:name="xs:date/OVERHEIDop.startdatum">2023-07-08</meta:user-defined>
    <meta:user-defined meta:name="OVERHEIDop.BgrID/DC.identifier">bgr-2023-683</meta:user-defined>
    <meta:user-defined meta:name="OVERHEIDop.versieInformatie"/>
  </office:meta>
</office:document-meta>
</file>