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addendum op de Beleidsregels minimabeleid Drechtsteden in verband met de koopkrachtontwikkeling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gelet op de huidige koopkrachtontwikkelingen, een tijdelijke aanpassing op de beleidsregels vast te stellen omtrent de reserveringscapaciteit en vorm van bijzondere bijstand voor duurzame gebruiksgoederen;</text:p>
              </text:list-item>
              <text:list-item text:style-override="id1-3-2-1-1-6-2">
                <text:number>-</text:number>
                <text:p text:style-name="al">verstrekking van bijzondere bijstand voor witgoed altijd gaat om de eerste aanschaf van witgoed of de vervanging van defect witgoed;</text:p>
              </text:list-item>
            </text:list>
            <text:p text:style-name="al"/>
            <text:p text:style-name="al"/>
            <text:p text:style-name="al">gelet op</text:p>
            <text:list text:style-name="id1-3-2-1-1-10">
              <text:list-item text:style-override="id1-3-2-1-1-10-1">
                <text:number>-</text:number>
                <text:p text:style-name="al">artikel 4:81 van de Algemene wet bestuursrecht (Awb);</text:p>
              </text:list-item>
              <text:list-item text:style-override="id1-3-2-1-1-10-2">
                <text:number>-</text:number>
                <text:p text:style-name="al">artikelen 35 van de Participatiewet;</text:p>
              </text:list-item>
              <text:list-item text:style-override="id1-3-2-1-1-10-3">
                <text:number>-</text:number>
                <text:p text:style-name="al">de 'Beleidsregels Minimabeleid Drechtsteden';</text:p>
              </text:list-item>
              <text:list-item text:style-override="id1-3-2-1-1-10-4">
                <text:number>-</text:number>
                <text:p text:style-name="al">de afstemming met de Regionale cliëntenraad, waaraan het addendum is gezonden met verzoek om advies;</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p text:style-name="al">vast te stellen, als aanvulling op de Beleidsregels minimabeleid Drechtsteden, het navolgende addendum,</text:p>
            <text:p text:style-name="al">onder gelijktijdige intrekking van het addendum vastgesteld op 6 maart 2023.</text:p>
            <text:p text:style-name="al"/>
          </text:section>
          <text:section text:name="artikel_id1-3-2-2-2" text:style-name="artikel">
            <text:p text:style-name="artikel_kop_titel"><text:span text:style-name="artikel_kop_label">Artikel</text:span> <text:span text:style-name="artikel_kop_nr">1.</text:span> Reserveringscapaciteit en vorm bijzondere bijstand</text:p>
            <text:list text:style-name="id1-3-2-2-2-2">
              <text:list-item text:style-override="id1-3-2-2-2-2-1">
                <text:number>1.</text:number>
                <text:p text:style-name="al">In afwijking van artikel 9, eerste en tweede lid, en artikel 27 van de Beleidsregels minimabeleid Drechtsteden geldt voor de aanvrager die minimaal één jaar een laag inkomen (ten hoogste 110% WSM) heeft dat: </text:p>
                <text:list text:style-name="id1-3-2-2-2-2-1-3">
                  <text:list-item text:style-override="id1-3-2-2-2-2-1-3-1">
                    <text:number>a.</text:number>
                    <text:p text:style-name="al">het Dagelijks Bestuur de aanvraag voor bijzondere bijstand niet afwijst met als reden dat gereserveerd had moeten worden voor deze voorzienbare kosten;</text:p>
                  </text:list-item>
                  <text:list-item text:style-override="id1-3-2-2-2-2-1-3-2">
                    <text:number>b.</text:number>
                    <text:p text:style-name="al">het Dagelijks Bestuur de bijzondere bijstand voor een kookplaat, koelkast en wasmachine 'om niet' verstrekt, tenzij sprake is van een situatie als bedoeld in artikel 48, tweede lid, van de Participatiewet.</text:p>
                    <text:p text:style-name="al"/>
                  </text:list-item>
                </text:list>
              </text:list-item>
            </text:list>
          </text:section>
          <text:section text:name="artikel_id1-3-2-2-3" text:style-name="artikel">
            <text:p text:style-name="artikel_kop_titel"><text:span text:style-name="artikel_kop_label">Artikel</text:span> <text:span text:style-name="artikel_kop_nr">2.</text:span> Inwerkingtreding, citeertitel en duur</text:p>
            <text:list text:style-name="id1-3-2-2-3-2">
              <text:list-item text:style-override="id1-3-2-2-3-2-1">
                <text:number>1.</text:number>
                <text:p text:style-name="al">Dit addendum wordt aangehaald als 'Tijdelijk addendum op de Beleidsregels minimabeleid Drechtsteden in verband met de koopkrachtontwikkelingen'.</text:p>
              </text:list-item>
              <text:list-item text:style-override="id1-3-2-2-3-2-2">
                <text:number>2.</text:number>
                <text:p text:style-name="al">Dit addendum treedt in werking met terugwerkende kracht vanaf 6 maart 2023</text:p>
              </text:list-item>
              <text:list-item text:style-override="id1-3-2-2-3-2-3">
                <text:number>3.</text:number>
                <text:p text:style-name="al">Dit addendum vervalt op 1 januari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27 juni 2023,</text:span></text:p>
            <text:p><text:span text:style-name="functie"/></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7-01</meta:user-defined>
    <meta:user-defined meta:name="DC.source">artikel 35 van de Participatiewet]|[1.0:c:BWBR0015703&amp;artikel=35&amp;g=2023-07-01</meta:user-defined>
    <meta:user-defined meta:name="DC.source">Beleidsregels Minimabeleid Drechtsteden]|[https://zoek.officielebekendmakingen.nl/bgr-2023-216.html</meta:user-defined>
    <meta:user-defined meta:name="DCTERMS.alternative">Tijdelijk addendum op de Beleidsregels minimabeleid Drechtsteden in verband met de koopkrachtontwikkel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op de Beleidsregels minimabeleid Drechtsteden in verband met de koopkrachtontwikkelingen</meta:user-defined>
    <meta:user-defined meta:name="DCTERMS.W3CDTF/DCTERMS.available">2023-07-06</meta:user-defined>
    <meta:user-defined meta:name="DCTERMS.W3CDTF/OVERHEIDop.jaargang">2023</meta:user-defined>
    <meta:user-defined meta:name="OVERHEIDop.publicationIssue">673</meta:user-defined>
    <meta:user-defined meta:name="OVERHEIDop.betreftRegeling">CVDR698399_1</meta:user-defined>
    <meta:user-defined meta:name="xs:date/OVERHEIDop.startdatum">2023-07-07</meta:user-defined>
    <meta:user-defined meta:name="xs:date/OVERHEIDop.einddatum">2024-01-01</meta:user-defined>
    <meta:user-defined meta:name="OVERHEIDop.BgrID/DC.identifier">bgr-2023-673</meta:user-defined>
    <meta:user-defined meta:name="OVERHEIDop.versieInformatie"/>
  </office:meta>
</office:document-meta>
</file>