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32*"/>
    </style:style>
    <style:style style:family="table-column" style:parent-style-name="colspec" style:name="id1-3-2-2-1-3-2-1-2">
      <style:table-column-properties style:rel-column-width="61*"/>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VEILIGHEIDSREGIO GOOI EN VECHTSTREEK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Aflevering</text:p>
                    </table:table-cell>
                    <table:table-cell table:style-name="entry" table:number-rows-spanned="1" table:number-columns-spanned="1">
                      <text:p text:style-name="table_al">het stellen van de Goederen in bezit van de Brandweer</text:p>
                    </table:table-cell>
                  </table:table-row>
                  <table:table-row table:style-name="row">
                    <table:table-cell table:style-name="entry" table:number-rows-spanned="1" table:number-columns-spanned="1">
                      <text:p text:style-name="table_al">Veiligheidsregio</text:p>
                    </table:table-cell>
                    <table:table-cell table:style-name="entry" table:number-rows-spanned="1" table:number-columns-spanned="1">
                      <text:p text:style-name="table_al">Een publiekrechtelijk orgaan op basis van de Wet Gemeenschappelijke Regelingen, zijnde de formele rechtspersoon voor het handelen van de brandweer, zetelend</text:p>
                      <text:p text:style-name="table_al">Kamerlingh Onnesweg 148, 1223 JN te Hilversum</text:p>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de Brandweer Gooi en Vechtstreek, onderdeel van de Veiligheidsregio Gooi en Vechtstreek en handelend namens</text:p>
                      <text:p text:style-name="table_al">c.q. in opdracht van de Veiligheidsregio op basis van de daartoe vastgestelde mandaatregeling en zetelend Kamerlingh Onnesweg 148, 1223 JN te Hilversum (centrale vestiging) en</text:p>
                      <text:p text:style-name="table_al">in deze voorwaarden te noemen ‘Brandweer’</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Brandweer</text:p>
                    </table:table-cell>
                  </table:table-row>
                  <table:table-row table:style-name="row">
                    <table:table-cell table:style-name="entry" table:number-rows-spanned="1" table:number-columns-spanned="1">
                      <text:p text:style-name="table_al">Dienst </text:p>
                    </table:table-cell>
                    <table:table-cell table:style-name="entry" table:number-rows-spanned="1" table:number-columns-spanned="1">
                      <text:p text:style-name="table_al">de door de Contractant te verrichten werkzaamheden ten</text:p>
                      <text:p text:style-name="table_al">behoeve van een specifieke behoefte van de Brandweer, niet zijnde werken of leveringen.</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alle zaken en alle vermogensrechten conform artikel 3:1 Burgerlijk Wetboek</text:p>
                    </table:table-cell>
                  </table:table-row>
                  <table:table-row table:style-name="row">
                    <table:table-cell table:style-name="entry" table:number-rows-spanned="1" table:number-columns-spanned="1">
                      <text:p text:style-name="table_al">Intellectuele eigendoms- rechten</text:p>
                    </table:table-cell>
                    <table:table-cell table:style-name="entry" table:number-rows-spanned="1" table:number-columns-spanned="1">
                      <text:p text:style-name="table_al">quasi-exclusieve rechten van rechthebbenden op een</text:p>
                      <text:p text:style-name="table_al">voortbrengsel van de menselijke geest, zoals onder meer het auteursrecht en het octrooirecht</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de door de Contractant op basis van de Overeenkomst ten</text:p>
                      <text:p text:style-name="table_al">behoeve van de Brandweer te leveren Goederen</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Brandweer</text:p>
                      <text:p text:style-name="table_al">voor te verrichten Prestaties of (Europese) aanbesteding</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al hetgeen tussen de Brandweer en de Contractant is overeen-</text:p>
                      <text:p text:style-name="table_al">gekomen, inclusief daarbij behorende Bijlagen en schriftelijk is vastgelegd</text:p>
                    </table:table-cell>
                  </table:table-row>
                  <table:table-row table:style-name="row">
                    <table:table-cell table:style-name="entry" table:number-rows-spanned="1" table:number-columns-spanned="1">
                      <text:p text:style-name="table_al">Partijen</text:p>
                    </table:table-cell>
                    <table:table-cell table:style-name="entry" table:number-rows-spanned="1" table:number-columns-spanned="1">
                      <text:p text:style-name="table_al">de Brandweer en/of de Contractant</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ersonen die krachtens de overeenkomst onzer zijn verantwoordelijkheid werkzaam zullen zij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text:p>
                    </table:table-cell>
                    <table:table-cell table:style-name="entry" table:number-rows-spanned="1" table:number-columns-spanned="1">
                      <text:p text:style-name="table_al">kalenderdagen behoudens weekenden en algemeen erkende feestdagen in de zin van artikel 3 lid 1 Algemene Termijnenwe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oepasselijkheid</text:p>
              <text:p text:style-name="al">2.1. Deze algemene inkoopvoorwaarden zijn van toepassing op de Overeenkomsten, alsmede op de Offerteaanvragen, met betrekking tot Leveringen en Diensten ten behoeve van de Brandweer.</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text:p>
              <text:p text:style-name="al">2.4. Door het indienen van de Offerte bij de Brandweer verwerpt de Contractant uitdrukkelijk de toepasselijkheid van zijn algemene inkoopvoorwaarden.</text:p>
              <text:p text:style-name="al"/>
            </text:section>
            <text:section text:name="artikel_id1-3-2-2-1-5" text:style-name="artikel">
              <text:p text:style-name="artikel_kop_titel"><text:span text:style-name="artikel_kop_label">Artikel</text:span> <text:span text:style-name="artikel_kop_nr">3</text:span> Offerte, opdracht en totstandkoming Overeenkomst</text:p>
              <text:p text:style-name="al">3.1. De Brandweer kan een Offerteaanvraag gemotiveerd intrekken of wijzigen. De Brandweer zal geen kosten of schade vergoeden die hiermee samenhangen.</text:p>
              <text:p text:style-name="al">3.2. Een Overeenkomst komt tot stand nadat de Brandweer een expliciete schriftelijke aanvaarding van de Offerte van de Contractant per e-mail, fax of brief heeft verzonden aan de Contractant dan wel dat Partijen hieromtrent een apart document hebben opgesteld dat door beide partijen ondertekend is.</text:p>
              <text:p text:style-name="al">3.3. Een voornemen tot gunning houdt geen aanvaarding in zoals bedoeld in het voorgaande lid of in de zin van artikel 6:217 lid 1 Burgerlijk Wetboek.</text:p>
              <text:p text:style-name="al">3.4. De Offerte van de Contractant heeft een gestanddoeningstermijn van 90 dagen of zoveel langer of korter als in de Offerteaanvraag is vermeld. De gestanddoeningstermijn vangt aan op dag waarop de inschrijvingstermijn sluit of op de dag die wordt vermeld in de Offerteaanvraag.</text:p>
              <text:p text:style-name="al">3.5. Alle handelingen die de Contractant verricht voorafgaand aan de totstandkoming van de Overeenkomst zijn voor rekening van de Contractant.</text:p>
              <text:p text:style-name="al"/>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 <text:span text:style-name="artikel_kop_nr"/>  Artikel 4 Algemene verplichtingen Contractant</text:p>
              <text:p text:style-name="al">4.1. De Contractant zal zijn verplichtingen voortvloeiend uit de Overeenkomst in nauwe samenwerking met de Brandweer nakomen, onverminderd de eigen verantwoordelijk- heid van de Contractant.</text:p>
              <text:p text:style-name="al">4.2. De Contractant zal de Brandweer op de hoogte houden van de uitvoering van de Overeenkomst en desgevraagd inlichtingen geven. De Contractant is onder meer verplicht om de Brandweer direct schriftelijk dan wel mondeling in te lichten over (wijziging in) financiële gevolgen en risico’s, eventuele vertragingen in de nakoming en het optreden van omstandigheden waarmee in de Overeenkomst geen rekening is gehouden.</text:p>
              <text:p text:style-name="al">4.3. De Contractant zal de uitvoering van de Overeenkomst geheel noch gedeeltelijk laten uitvoeren door derden of uit de Overeenkomst voortvloeiende rechten en/of plichten overdragen aan derden, zonder voorafgaande schriftelijke goedkeuring van de Brandweer.</text:p>
              <text:p text:style-name="al">4.4. Ingeval derden met toestemming van de Opdrachtgever ingeschakeld worden voor de uitvoering van de Overeenkomst blijft de Contractant te allen tijde als hoofdaannemer verantwoordelijk voor een juiste uitvoering.</text:p>
              <text:p text:style-name="al">4.5. De Contractant garandeert dat ter zake van de Overeenkomst de Contractant of één of meer van de onder de Contractant werkzame personen of een met de Contractant verbonden rechtspersoon en de onder hen werkzame personen niet betrokken zijn geweest bij overleg of afspraken met andere ondernemingen op een wijze die strijdig zou kunnen zijn met bepalingen van de Mededingingswet of artikelen 101 en 102 Verdrag betreffende de werking van de Europese Unie, waaronder; (1) prijsvorming, (2) het afstemmen van Offertes, en/of (3) verdeling van werkzaamheden.</text:p>
              <text:p text:style-name="al">4.6. De Contractant vrijwaart de Brandweer van strafrechtelijke boetes en bestuurlijke sancties (als bedoeld in artikel 5:2, eerste lid aanhef en onder a van de Algemene wet bestuursrecht, het eventuele kostenverhaal daaronder begrepen) die verband houden met de Overeenkomst en die Contractant voorafgaand aan, gedurende of tijdens de Overeenkomst krijgt opgelegd.</text:p>
              <text:p text:style-name="al">4.7. De Contractant zal bij de uitvoering van de Overeenkomst alle van toepassing zijnde voorschriften bij of krachtens wet naleven en de overeenkomsten die de Brandweer met derden heeft gesloten in acht nemen. Indien de Contractant genoodzaakt is om contact op te nemen met derden, zal de Contractant dit eerst voorleggen aan de Brandweer.</text:p>
              <text:p text:style-name="al">4.8. De Contractant draagt zelf verantwoording om de door hem ingeschakelde derden te informeren over de afspraken die gelden tussen de Contractant en de Opdrachtgever bij de uitvoering van de Overeenkomst.</text:p>
              <text:p text:style-name="al">4.9. De Contractant zal niet optreden als gemachtigde van de Brandweer, behoudens voor zover de Contractant expliciet en schriftelijk is gemachtigd door de Brandweer. Eventuele gevolgen die door het in strijd handelen met het voorgaande zijn ontstaan, komen geheel voor rekening en risico van de Contractant.</text:p>
              <text:p text:style-name="al"/>
            </text:section>
            <text:section text:name="artikel_id1-3-2-2-2-3" text:style-name="artikel">
              <text:p text:style-name="artikel_kop_titel"><text:span text:style-name="artikel_kop_label">Artikel</text:span> <text:span text:style-name="artikel_kop_nr">5</text:span> Algemene verplichtingen Brandweer</text:p>
              <text:p text:style-name="al">5.1. De Brandweer zal op verzoek van de Contractant inlichtingen en gegevens verstrekken voor zover die nodig zijn om de Overeenkomst naar behoren uit te voeren.</text:p>
              <text:p text:style-name="al">5.2. De Brandweer zal zich inspannen zoals een goed opdrachtgever betaamt en zich indien nodig inspannen om haar medewerking, waaronder publiekrechtelijke medewerking, te verlenen die nodig zou kunnen zijn voor de uitvoering van de Overeenkomst.</text:p>
              <text:p text:style-name="al"/>
            </text:section>
            <text:section text:name="artikel_id1-3-2-2-2-4" text:style-name="artikel">
              <text:p text:style-name="artikel_kop_titel"><text:span text:style-name="artikel_kop_label">Artikel</text:span> <text:span text:style-name="artikel_kop_nr">6</text:span> Kwaliteit, keuring en garantie</text:p>
              <text:p text:style-name="al">6.1. De Contractant garandeert dat de geleverde Prestaties voldoen aan de Overeenkomst, aan de algemeen geldende normen en aan de voorschriften die bij of krachtens wet of verdrag gelden met betrekking tot, doch niet uitsluitend, veiligheid, gezondheid en milieu.</text:p>
              <text:p text:style-name="al">6.2. De Contractant zal voor zijn rekening en risico alle voorkomende gebreken aan de geleverde Prestaties na Aflevering of voltooiing binnen de door de Brandweer bij eerste aanzegging</text:p>
              <text:p text:style-name="al">gestelde termijn wegnemen door herstel of vervanging.</text:p>
              <text:p text:style-name="al">6.3. De Brandweer is gerechtigd om de Prestaties te keuren. Indien de Brandweer bepaalde Prestaties schriftelijk heeft goedgekeurd, vervalt het voorgaande recht ten aanzien van die Prestaties.</text:p>
              <text:p text:style-name="al"/>
            </text:section>
            <text:section text:name="artikel_id1-3-2-2-2-5"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text:p>
              <text:p text:style-name="al">7.2. Partijen zullen de onder Partijen werkzame personen of ingeschakelde derden verplichten deze geheimhouding na te leven.</text:p>
              <text:p text:style-name="al">7.3. Partijen hebben het recht om in geval van overtreding van de voorgaande leden door de Partij en/of de voor Partijen werkzame personen en/of door Partijen ingeschakelde derden de Overeenkomst per direct op te schorten dan wel te ontbinden.</text:p>
              <text:p text:style-name="al"/>
            </text:section>
            <text:section text:name="artikel_id1-3-2-2-2-6" text:style-name="artikel">
              <text:p text:style-name="artikel_kop_titel"><text:span text:style-name="artikel_kop_label">Artikel</text:span> <text:span text:style-name="artikel_kop_nr">8</text:span> Intellectueel eigendom</text:p>
              <text:p text:style-name="al">8.1. Alle (aanspraken op) intellectuele eigendomsrechten (IE-rechten) met betrekking tot enig resultaat voortvloeiende uit de Overeenkomst, berusten bij de Brandweer, tenzij schriftelijk anders tussen Partijen is overeengekomen. De Contractant draagt deze (aanspraken op) IE- rechten – voor zover nodig – om niet over aan de Brandweer. De Contractant zal op eerste verzoek kosteloos meewerken aan het bewerkstelligen van de overdracht.</text:p>
              <text:p text:style-name="al">8.2. Onder resultaat als bedoeld in lid 1 van dit artikel, wordt verstaan al hetgeen in het kader van de Overeenkomst tot stand wordt gebracht ongeacht of de Contractant daarbij gebruik maakt van enige bijdrage van de Brandweer en/of derden.</text:p>
              <text:p text:style-name="al">8.3. De Contractant doet voor zover mogelijk afstand van alle eventuele persoonlijkheids- rechten op in het kader van de Overeenkomst tot stand gebrachte auteursrechtelijke werken.</text:p>
              <text:p text:style-name="al">8.4. Tenzij schriftelijk anders is overeengekomen, behoudt of verkrijgt de Contractant geen gebruiksrecht met betrekking tot enig resultaat van de Overeenkomst.</text:p>
              <text:p text:style-name="al">8.5. De Brandweer behoudt zich uitdrukkelijk het auteursrecht voor met betrekking tot ieder in het kader van de Overeenkomst aan Opdrachtnemer openbaar gemaakt werk. De Contractant erkent dit voorbehoud.</text:p>
              <text:p text:style-name="al">8.6. De Contractant garandeert dat de gekochte Goederen en toebehoren alsmede de geleverde Diensten en al hetgeen daarmee gepaard gaat of daaruit resulteert vrij zijn van alle bijzondere lasten en beperkingen, zoals octrooirechten, merkrechten, modelrechten of auteursrechten en vrijwaart de Brandweer tegen alle aanspraken van derden dienaangaande.</text:p>
              <text:p text:style-name="al">8.7. In het geval van aanspraken van derden zal de Contractant alles in het werk stellen om in overleg met de Brandweer te bewerkstelligen dat de Brandweer het ongestoorde gebruik van het geleverde zal kunnen voortzetten.</text:p>
              <text:p text:style-name="al">8.8. In het geval van aanspraken van derden waarvoor de hierboven genoemde</text:p>
              <text:p text:style-name="al">vrijwaringverplichting geldt, zal de Contractant alle schade van de Brandweer vergoeden inclusief kosten, waaronder tevens begrepen redelijke advocaatkosten voor het voeren van gerechtelijke procedures.</text:p>
              <text:p text:style-name="al"/>
            </text:section>
            <text:section text:name="artikel_id1-3-2-2-2-7" text:style-name="artikel">
              <text:p text:style-name="artikel_kop_titel"><text:span text:style-name="artikel_kop_label">Artikel</text:span> <text:span text:style-name="artikel_kop_nr">9</text:span> Wijziging Overeenkomst</text:p>
              <text:p text:style-name="al">9.1. De Brandweer is bevoegd om de Overeenkomst schriftelijk te wijzigen en/of aan te vullen, na overleg met de Contractant over de gevolgen van de wijziging of aanvulling.</text:p>
              <text:p text:style-name="al">9.2. In dit kader blijven Partijen binnen de grenzen van de redelijkheid en billijkheid.</text:p>
              <text:p text:style-name="al"/>
            </text:section>
            <text:section text:name="artikel_id1-3-2-2-2-8" text:style-name="artikel">
              <text:p text:style-name="artikel_kop_titel"><text:span text:style-name="artikel_kop_label">Artikel</text:span> <text:span text:style-name="artikel_kop_nr">10</text:span> Tijdstip van nakoming</text:p>
              <text:p text:style-name="al">10.1. De Contractant is van rechtswege in verzuim nadat de fatale termijn(en) of termijnen voor de uitvoering van de desbetreffende Prestaties, zoals vermeld in de Overeenkomst, zijn verstreken en de desbetreffende Prestaties niet of niet volledig zijn uitgevoerd.</text:p>
              <text:p text:style-name="al">10.2. De Contractant stelt de Brandweer schriftelijk in kennis van een eventuele vertraging en de maatregelen die de Contractant zal treffen om de vertraging zoveel mogelijk te beperken.</text:p>
              <text:p text:style-name="al"/>
            </text:section>
            <text:section text:name="artikel_id1-3-2-2-2-9" text:style-name="artikel">
              <text:p text:style-name="artikel_kop_titel"><text:span text:style-name="artikel_kop_label">Artikel</text:span> <text:span text:style-name="artikel_kop_nr">11</text:span> Toerekenbare tekortkoming</text:p>
              <text:p text:style-name="al">11.1. Indien één van de Partijen toerekenbaar tekort schiet in de nakoming van de Overeenkomst en/of deze algemene inkoopvoorwaarden, zal de andere Partij een aangetekend schrijven retour verzenden aan de tekortkomende Partij, alvorens gebruik te maken van de aan deze Partij toekomende wettelijke rechten. Dit behoudens de gevallen waarin ingebrekestelling ingevolge het Burgerlijk Wetboek achterwege kan blijven, in welke gevallen de nalatige Partij direct in verzuim verkeert.</text:p>
              <text:p text:style-name="al">11.2. Ieder der Partijen is gerechtigd de Overeenkomst met onmiddellijke ingang te ontbinden, indien de andere Partij in verzuim is geraakt, behoudens voor zover ontbinding – gelet op de omstandigheden van het geval, waaronder de ernst van het verzuim – in strijd zou zijn met de redelijkheid en billijkheid.</text:p>
              <text:p text:style-name="al">11.3. Er is geen sprake van enige toerekenbare tekortkoming zijdens de Brandweer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ection>
            <text:section text:name="artikel_id1-3-2-2-2-10" text:style-name="artikel">
              <text:p text:style-name="artikel_kop_titel"><text:span text:style-name="artikel_kop_label">Artikel</text:span> <text:span text:style-name="artikel_kop_nr">12</text:span> Niet toerekenbare tekortkoming</text:p>
              <text:p text:style-name="al">12.1. De Contractant kan zich jegens de Brandweer enkel op overmacht beroepen, indien de Contractant de Brandweer zo spoedig mogelijk doch uiterlijk op het moment dat de Contractant had moeten presteren, onder overlegging van de bewijsstukken, schriftelijk van het beroep op overmacht in kennis stelt.</text:p>
              <text:p text:style-name="al">12.2. Onder overmacht wordt in ieder geval niet verstaan: gebrek aan personeel, ziekte van personeel, stakingen (met uitzondering van door vakorganisaties uitgeroepen algemene stakingen), verlate aanlevering of ongeschiktheid van materialen of programmatuur, toerekenbare tekortkoming in de nakoming van door de Contractant ingeschakelde derden en/of liquiditeits- dan wel solvabiliteitsproblemen aan de zijde van de Contractant of door de Contractant ingeschakelde derden, grondstoffentekort, transportproblemen en storingen in de producten van de Contractant.</text:p>
              <text:p text:style-name="al"/>
            </text:section>
            <text:section text:name="artikel_id1-3-2-2-2-11" text:style-name="artikel">
              <text:p text:style-name="artikel_kop_titel"><text:span text:style-name="artikel_kop_label">Artikel</text:span> <text:span text:style-name="artikel_kop_nr">13</text:span> Aansprakelijkheid en verzekering</text:p>
              <text:p text:style-name="al">13.1. De Contractant vrijwaart de Brandweer tegen eventuele aanspraken van derden ter zake van schade door deze derden geleden ten gevolge van de uitvoering door de Contractant van de Overeenkomst, en het gebruik of toepassing van de geleverde Goederen of Diensten van de Contractant.</text:p>
              <text:p text:style-name="al">13.2. De Contractant zal vanaf het aangaan van de Overeenkomst afdoende verzekerd zijn en zal zich verzekerd houden gedurende de uitvoering van de Overeenkomst.</text:p>
              <text:p text:style-name="al">13.3. Eventuele verzekeringen die noodzakelijk zijn in het kader van de uitoefening van de Overeenkomst en waarover de Contractant nog niet beschikt, zal de Contractant afsluiten tenminste voor de periode van de uitvoering van de Overeenkomst. Deze verplichting geldt ook indien deze verzekeringen niet worden vereist in de Offerteaanvraag.</text:p>
              <text:p text:style-name="al">13.4. De Brandweer zal op eerste verzoek inzage krijgen in de polissen van de verzekeringen van de Contractant.</text:p>
              <text:p text:style-name="al"/>
            </text:section>
            <text:section text:name="artikel_id1-3-2-2-2-12" text:style-name="artikel">
              <text:p text:style-name="artikel_kop_titel"><text:span text:style-name="artikel_kop_label">Artikel</text:span> <text:span text:style-name="artikel_kop_nr">14</text:span> Boete</text:p>
              <text:p text:style-name="al">14.1. Tenzij schriftelijk anders is overeengekomen, verbeurt de Contractant in het geval van overtreding van artikel 4 en/of 7 door de Contractant of één van de onder Contractant werkzame personen of door Contractant ingeschakelde derden aan de Brandweer een boete van € 1.000 per overtreding en per dag dat de overtreding voortduurt. Deze bepaling laat de mogelijkheid onverlet om de daadwerkelijke schade te verhalen.</text:p>
              <text:p text:style-name="al">14.2. De boete is zonder rechterlijke tussenkomst, ingebrekestelling of aanmaning direct opeisbaar.</text:p>
              <text:p text:style-name="al"/>
            </text:section>
            <text:section text:name="artikel_id1-3-2-2-2-13" text:style-name="artikel">
              <text:p text:style-name="artikel_kop_titel"><text:span text:style-name="artikel_kop_label">Artikel</text:span> <text:span text:style-name="artikel_kop_nr">15</text:span> Toepasselijk recht &amp; geschillen</text:p>
              <text:p text:style-name="al">15.1. Op deze algemene inkoopvoorwaarden en de Overeenkomsten, alsmede de totstandkoming als interpretatie, is Nederlands recht van toepassing.</text:p>
              <text:p text:style-name="al">15.2. De toepasselijkheid van het Weens Koopverdrag (United Nations Convention on contracts for the international sale of goods) wordt uitdrukkelijk uitgesloten.</text:p>
              <text:p text:style-name="al">15.3. Als er een geschil ontstaat met betrekking tot de Offerteaanvraag of de procedure zoals beschreven in de Offerteaanvraag, de totstandkoming van de Overeenkomst en de uitvoering van de Overeenkomst, dan is elk der Partijen gerechtigd om het geschil voor te leggen aan de bevoegde rechter in het arrondissement waar de Brandweer gevestigd is.</text:p>
              <text:p text:style-name="al"/>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Prijzen, meerwerk en minderwerk</text:p>
              <text:p text:style-name="al">16.1. De Contractant zal de Overeenkomst uitvoeren tegen de in zijn Offerte genoemde (all-in) prijzen in Euro’s.</text:p>
              <text:p text:style-name="al">16.2. Er is slechts sprake van meerwerk voor zover het gaat om uitsluitend aan de Brandweer toe te rekenen, niet redelijkerwijs in de Overeenkomst inbegrepen extra werkzaamheden.</text:p>
              <text:p text:style-name="al">16.3. Meerwerk zal door de Contractant slechts in behandeling worden genomen nadat de inhoud en het budget schriftelijk zijn overeengekomen met de Brandweer.</text:p>
              <text:p text:style-name="al">16.4. Betaling van meerwerk vindt plaats tegen een vergoeding conform maximaal de tarieven zoals opgenomen in de Offerte, tenzij schriftelijk anders is overeengekomen.</text:p>
              <text:p text:style-name="al">16.5. Verrekening van minderwerk vindt plaats tegen de tarieven zoals opgenomen in de Offerte, tenzij schriftelijk anders is overeengekomen.</text:p>
              <text:p text:style-name="al"/>
            </text:section>
            <text:section text:name="artikel_id1-3-2-2-3-4" text:style-name="artikel">
              <text:p text:style-name="artikel_kop_titel"><text:span text:style-name="artikel_kop_label">Artikel</text:span> <text:span text:style-name="artikel_kop_nr">17</text:span> Facturering &amp; betaling</text:p>
              <text:p text:style-name="al">Op de factuur vermeldt de Contractant</text:p>
              <text:p text:style-name="al">• De volledige naam van de contractant en die van de afnemer</text:p>
              <text:list text:style-name="id1-3-2-2-3-4-4">
                <text:list-item text:style-override="id1-3-2-2-3-4-4-1">
                  <text:number>•</text:number>
                  <text:p text:style-name="al">De juridische naam moet vermeld worden. De handelsnaam mag ook, als die in combinatie met het adres en woonplaats bij de Kamer van Koophandel is geregistreerd.</text:p>
                </text:list-item>
              </text:list>
              <text:p text:style-name="al">• Het volledige adres van de contractant en dat van de afnemer</text:p>
              <text:list text:style-name="id1-3-2-2-3-4-6">
                <text:list-item text:style-override="id1-3-2-2-3-4-6-1">
                  <text:number>•</text:number>
                  <text:p text:style-name="al">Het adres waar de onderneming feitelijk is gevestigd moert vermeld worden.</text:p>
                </text:list-item>
              </text:list>
              <text:p text:style-name="al">Vermelding van alleen een postbusnummer is niet voldoende.</text:p>
              <text:p text:style-name="al">• Het btw-nummer van de contractant</text:p>
              <text:list text:style-name="id1-3-2-2-3-4-9">
                <text:list-item text:style-override="id1-3-2-2-3-4-9-1">
                  <text:number>•</text:number>
                  <text:p text:style-name="al">Bij fiscale eenheden is dat het btw-nummer van het onderdeel dat de prestatie levert.</text:p>
                </text:list-item>
              </text:list>
              <text:p text:style-name="al">• Het KvK-nummer van de contractant</text:p>
              <text:p text:style-name="al">• De datum waarop de factuur is uitgereikt</text:p>
              <text:p text:style-name="al">• Een uniek volgnummer</text:p>
              <text:p text:style-name="al">• Een omschrijving van de prestatie</text:p>
              <text:list text:style-name="id1-3-2-2-3-4-14">
                <text:list-item text:style-override="id1-3-2-2-3-4-14-1">
                  <text:number>•</text:number>
                  <text:p text:style-name="al">De goederen of diensten die geleverd zijn of diensten die verricht zijn</text:p>
                </text:list-item>
                <text:list-item text:style-override="id1-3-2-2-3-4-14-2">
                  <text:number>•</text:number>
                  <text:p text:style-name="al">Het aantal geleverde goederen of diensten of de specificatie van de prestatie</text:p>
                </text:list-item>
              </text:list>
              <text:p text:style-name="al">• De datum waarop de goederen of diensten zijn geleverd dan wel de prestatie is verricht, of de datum van een vooruitbetaling</text:p>
              <text:p text:style-name="al">• Het bedrag dat in rekening gebracht wordt, exclusief btw</text:p>
              <text:list text:style-name="id1-3-2-2-3-4-17">
                <text:list-item text:style-override="id1-3-2-2-3-4-17-1">
                  <text:number>•</text:number>
                  <text:p text:style-name="al">Indien prestaties met verschillende btw-tarieven geleverd worden, dan dienen aparte bedragen vermeld te worden.</text:p>
                </text:list-item>
              </text:list>
              <text:p text:style-name="al">• Het btw-tarief dat in rekening gebracht wordt (eventueel verschillende tarieven)</text:p>
              <text:p text:style-name="al">• Het btw bedrag (eventueel verschillende bedragen)</text:p>
              <text:p text:style-name="al">• De IBAN- en BIC gegevens</text:p>
              <text:p text:style-name="al"/>
              <text:p text:style-name="al">17.1. De Brandweer hanteert een betalingstermijn van 30 dagen na de factuurdatum of zoveel langer als overeengekomen tussen Partijen in de Overeenkomst.</text:p>
              <text:p text:style-name="al">17.2. De Brandweer is bevoegd om de betaling geheel of gedeeltelijk op te schorten, indien de Goederen of Diensten niet beantwoorden aan de Overeenkomst. Alvorens de betaling op te schorten zal de Brandweer de nalatige partij eerst in gebreke stellen.</text:p>
              <text:p text:style-name="al">17.3. Overschrijding van betalingstermijnen door de Brandweer van een factuur op grond van inhoudelijke onjuistheid van de factuur of ondeugdelijkheid van de geleverde Prestaties geeft de Contractant niet het recht zijn Prestaties op te schorten dan wel te beëindigen, mits de Opdrachtgever de Contractant binnen een termijn van 10 werkdagen na ontvangst van de factuur, schriftelijk op de hoogte stelt van de inhoudelijke onjuistheid of ondeugdelijkheid. Tevens is de Opdrachtgever dan verplicht binnen 10 werkdagen, nadat daartoe contact is geweest met de Contractant, de inhoudelijke onjuistheid van de factuur of ondeugdelijkheid van de gefactureerde Prestaties schriftelijk aan te tonen.</text:p>
              <text:p text:style-name="al"/>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Leveringen</text:p>
              <text:p text:style-name="al">18.1. De Contractant zal de Goederen leveren conform Delivered Duty Paid (DDP), volgens Incoterms 2010 dan wel de laatst geldende versie, zoals vastgesteld door de Internationale Kamer van Koophandel (ICC).</text:p>
              <text:p text:style-name="al">18.2. Tenzij schriftelijk anders is overeengekomen, geschieden de Leveringen uitsluitend op Werkdagen tijdens de openingsuren van de kazernes van de brandweer op het in de opdracht aangegeven afleveradres. De Contractant dient zijn vervoerder hiervan op de hoogte te stellen.</text:p>
              <text:p text:style-name="al">18.3. Indien de Brandweer de Goederen afkeurt, zal de Contractant op zijn eigen kosten de Goederen ophalen.</text:p>
              <text:p text:style-name="al">18.4. De Goederen worden geacht te zij goedgekeurd vanaf het moment van volledige operationele ingebruikname door de Brandweer, tenzij schriftelijk anders is overeengekomen of bepaalde omstandigheden nopen tot schriftelijke goedkeuring op een later moment door de Brandweer.</text:p>
              <text:p text:style-name="al">18.5. Tenzij partijen anders overeenkomen, zal de Contractant een garantie voor de Goederen verlenen van 12 maanden. Deze garantie laat onverlet de aansprakelijkheid van de Contractant voor schade die de Brandweer lijdt als gevolg van de gebreken aan de Goederen.</text:p>
              <text:p text:style-name="al">18.6. De Contractant garandeert dat voor een periode van tenminste vijf jaar, of een andere periode die Partijen schriftelijk overeenkomen, na Levering van de Goederen, onderdelen van de Goederen kunnen worden geleverd.</text:p>
              <text:p text:style-name="al">18.7. De Contractant is gehouden om alle bij de Goederen behorende gebruiksaanwijzingen en productinformatie, alsmede eventuele kwaliteitskeurmerken of –certificaten, opgesteld zoveel mogelijk in de Nederlandse taal, zonder additionele kosten, aan de Opdrachtgever ter beschikking te stellen.</text:p>
              <text:p text:style-name="al"/>
            </text:section>
            <text:section text:name="artikel_id1-3-2-2-4-4" text:style-name="artikel">
              <text:p text:style-name="artikel_kop_titel"><text:span text:style-name="artikel_kop_label">Artikel</text:span> <text:span text:style-name="artikel_kop_nr">19</text:span> Verpakking en transport</text:p>
              <text:p text:style-name="al">19.1.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p text:style-name="al">19.2. Alle verpakkingen dienen door de Contractant retour terug genomen te worden zonder daarvoor kosten te rekenen.</text:p>
              <text:p text:style-name="al"/>
            </text:section>
            <text:section text:name="artikel_id1-3-2-2-4-5" text:style-name="artikel">
              <text:p text:style-name="artikel_kop_titel"><text:span text:style-name="artikel_kop_label">Artikel</text:span> <text:span text:style-name="artikel_kop_nr">20</text:span> Overdracht van eigendom en risico</text:p>
              <text:p text:style-name="al">20.1. Het eigendom van de geleverde Goederen gaat over op het moment van Aflevering (waar nodig na eventuele installatiewerkzaamheden die daarmee gepaard gaan), en vervolgens goedkeuring van de Goederen door de Brandweer.</text:p>
              <text:p text:style-name="al">20.2. De acceptatie van de Goederen zal geschieden middels een schriftelijke verklaring van de Brandweer, na Aflevering en eventuele installatie van de Goederen. Indien de Brandweer de Goederen op goede gronden niet goedkeurt, blijven de Goederen – ondanks Aflevering – voor risico van de Contractant</text:p>
              <text:p text:style-name="al"/>
              <text:p text:style-name="al"/>
            </text:section>
            <text:p text:style-name="hoofdstuk_bottom"/>
          </text:section>
          <text:section text:name="hoofdstuk_id1-3-2-2-5" text:style-name="hoofdstuk">
            <text:p text:style-name="hoofdstuk_kop"><text:span text:style-name="label"/> <text:span text:style-name="nr"/> V BEPALINGEN BETREFFENDE VERRICHTEN VAN DIEN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Diensten</text:p>
              <text:p text:style-name="al">21.1. De Contractant zal de Diensten uitvoeren binnen de termijn en op de plaats zoals deze zijn opgenomen in de Overeenkomst.</text:p>
              <text:p text:style-name="al">21.2. De Contractant draagt de volledige verantwoordelijkheid voor zowel zijn eigen Prestaties, Prestaties van zijn medewerkers alsmede Prestaties van de door de Contractant ingeschakelde derden.</text:p>
              <text:p text:style-name="al">21.3. Feitelijke uitvoering van de Diensten door de Contractant of daarmee gepaard gaande handelingen houdt niet in dat de Brandweer de Diensten zonder meer goedkeurt. De Brandweer behoudt zich het recht voor om eventuele verrichtte Diensten te keuren, controleren of niet goed te keuren.</text:p>
              <text:p text:style-name="al">21.4. De goedkeuring van de Diensten zal geschieden door middel van een schriftelijke verklaring van de Brandweer. Indien de Brandweer de Diensten niet goedkeurt, geeft zij gemotiveerd aan waarom de goedkeuring onthouden wordt.</text:p>
              <text:p text:style-name="al"/>
            </text:section>
            <text:section text:name="artikel_id1-3-2-2-5-4" text:style-name="artikel">
              <text:p text:style-name="artikel_kop_titel"><text:span text:style-name="artikel_kop_label">Artikel</text:span> <text:span text:style-name="artikel_kop_nr">22</text:span> Personeel</text:p>
              <text:p text:style-name="al">22.1. Voor zover Diensten worden verricht ten kantore van de Brandweer, zijn de Contractant, de bij de Contractant werkzame personen en de door de Contractant ingeschakelde derden gehouden de vastgestelde huisregels voor dat kantoor/gebouw na te leven.</text:p>
              <text:p text:style-name="al">22.2. Indien gedurende de uitvoering blijkt dat de door de Contractant ingezette persoon niet naar tevredenheid en niet conform verwachting functioneert en/of wegens omstandigheden zijn werkzaamheden niet kan voortzetten, dan heeft de Brandweer het recht op vervanging van de desbetreffende persoon.</text:p>
              <text:p text:style-name="al">22.3. Voor de vervanging van personeel is voorafgaande schriftelijke toestemming vereist van de Brandweer, tenzij directe vervanging van het personeel noodzakelijk is. In dat laatste geval kan worden volstaan met mondelinge toestemming van de Brandweer. Uitgangspunt daarbij is dat personen beschikbaar worden gesteld die een vergelijkbare deskundigheid, opleiding en ervaring hebben (conform het vereiste in de Offerteaanvraag).</text:p>
              <text:p text:style-name="al">22.4. Vervanging wordt op een korte termijn – doch uiterlijk binnen twee weken – door de Contractant voorzien. Eventuele kosten die gepaard gaan met vervanging komen voor rekening van de Contractant.</text:p>
              <text:p text:style-name="al">22.5. De Contractant staat ervoor in dat zijn personeel gerechtigd is om in Nederland arbeid te verrichten c.q. Diensten te verrichten.</text:p>
              <text:p text:style-name="al">22.6. De Contractant is en blijft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VW’). De Contractant vrijwaart de Brandweer tegen alle aanspraken terzake en de Contractant zal - indien vereist - met een G-rekening werken. Indien de Brandweer geconfronteerd wordt met een naheffing, worden deze kosten één op één verhaald op de Contractant.</text:p>
              <text:p text:style-name="al">22.7. Ingeval de Contractant een Zelfstandige Zonder Personeel (ZZP) is, dient deze zelf zorg te dragen dat hij voldoende verzekerd is tegen aansprakelijkheid, ziekte, arbeidsongeschiktheid en ongevallen. Waar nodig kan de Brandweer vorderen dat de Contractant ingeval deze wegens ziekte, ongeval of anderszins niet in staat is de werkzaamheden uit te voeren, zelf en voor eigen rekening in vervanging voorziet.</text:p>
              <text:p text:style-name="al"/>
            </text:section>
            <text:section text:name="artikel_id1-3-2-2-5-5" text:style-name="artikel">
              <text:p text:style-name="artikel_kop_titel"><text:span text:style-name="artikel_kop_label">Artikel</text:span> <text:span text:style-name="artikel_kop_nr">23</text:span> Uitrusting en materialen</text:p>
              <text:p text:style-name="al">23.1. De Contractant zal voor eigen rekening en risico zorg dragen voor alle bij de uitvoering van de Overeenkomst te gebruiken materialen en uitrusting (waaronder gereed- schappen), tenzij schriftelijk uitdrukkelijk anders is overeengekomen.</text:p>
              <text:p text:style-name="al">23.2. De Contractant is verantwoordelijk en aansprakelijk voor de deugdelijkheid van de gebruikte Goederen en materialen en dient deze voor eigen rekening en risico te verzekeren, tenzij schriftelijk anders is overeengekomen.</text:p>
              <text:p text:style-name="al"/>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Opzegging</text:p>
              <text:p text:style-name="al">24.1. De Brandweer is gerechtigd de Overeenkomst op te zeggen na een opzegtermijn zoals bepaald in de Overeenkomst. Indien geen opzegtermijn in de Overeenkomst is opgenomen, kan de Brandweer met inachtneming van een redelijke opzegtermijn, gelet op de duur van de Overeenkomst, de Overeenkomst opzeggen.</text:p>
              <text:p text:style-name="al"/>
            </text:section>
            <text:section text:name="artikel_id1-3-2-2-6-4" text:style-name="artikel">
              <text:p text:style-name="artikel_kop_titel"><text:span text:style-name="artikel_kop_label">Artikel</text:span> <text:span text:style-name="artikel_kop_nr">25</text:span> Ontbinding</text:p>
              <text:p text:style-name="al">25.1. Ieder der Partijen heeft het recht deze Overeenkomst zonder rechterlijke tussenkomst en zonder ingebrekestelling met onmiddellijke ingang te ontbinden, indien:</text:p>
              <text:list text:style-name="id1-3-2-2-6-4-3">
                <text:list-item text:style-override="id1-3-2-2-6-4-3-1">
                  <text:number>•</text:number>
                  <text:p text:style-name="al">de andere Partij in strijd handelt met dan wel niet voldoet aan enige bepaling uit de Overeenkomst, deze algemene inkoopvoorwaarden of eisen die gesteld zijn in de documenten van de Offerteaanvraag en zulks niet binnen 14 dagen na daartoe schriftelijk te zijn aangesproken, herstelt c.q. opheft;</text:p>
                </text:list-item>
                <text:list-item text:style-override="id1-3-2-2-6-4-3-2">
                  <text:number>•</text:number>
                  <text:p text:style-name="al">aan de andere Partij surseance van betaling wordt verleend;</text:p>
                </text:list-item>
                <text:list-item text:style-override="id1-3-2-2-6-4-3-3">
                  <text:number>•</text:number>
                  <text:p text:style-name="al">de andere Partij in staat van faillissement wordt verklaard;</text:p>
                </text:list-item>
                <text:list-item text:style-override="id1-3-2-2-6-4-3-4">
                  <text:number>•</text:number>
                  <text:p text:style-name="al">de andere Partij een besluit tot ontbinding van de rechtspersoon of onderneming heeft genomen;</text:p>
                </text:list-item>
                <text:list-item text:style-override="id1-3-2-2-6-4-3-5">
                  <text:number>•</text:number>
                  <text:p text:style-name="al">de zeggenschap van de andere Partij bij een ander komt te rusten dan ten tijde van het sluiten van deze Overeenkomst;</text:p>
                </text:list-item>
                <text:list-item text:style-override="id1-3-2-2-6-4-3-6">
                  <text:number>•</text:number>
                  <text:p text:style-name="al">de andere Partij fuseert, splitst of op enigerlei wijze (een deel van zijn) bedrijf overdraagt;</text:p>
                </text:list-item>
                <text:list-item text:style-override="id1-3-2-2-6-4-3-7">
                  <text:number>•</text:number>
                  <text:p text:style-name="al">de andere Partij in een situatie van overmacht verkeert gedurende meer dan 10 dagen.</text:p>
                </text:list-item>
              </text:list>
              <text:p text:style-name="al">25.2. Elke ontbinding als bedoeld in lid 1 dient terstond middels een aangetekend schrijven met handtekening retour te geschieden.</text:p>
              <text:p text:style-name="al">25.3. Ingeval van ontbinding als bedoeld in lid 1 is de Brandweer die ontbindt geen vergoeding verschuldigd aan de Contractant.</text:p>
              <text:p text:style-name="al"/>
            </text:section>
            <text:section text:name="artikel_id1-3-2-2-6-5" text:style-name="artikel">
              <text:p text:style-name="artikel_kop_titel"><text:span text:style-name="artikel_kop_label">Artikel</text:span> <text:span text:style-name="artikel_kop_nr">26</text:span> Vernietiging</text:p>
              <text:p text:style-name="al">26.1. Indien één van de Partijen zich beroept op vernietiging door een buitengerechtelijke verklaring, dient dit te geschieden middels een aangetekend schrijven met handtekening retour.</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6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Financiën | Organisatie en beleid</meta:user-defined>
    <meta:user-defined meta:name="DC.source">Onbekend</meta:user-defined>
    <meta:user-defined meta:name="DCTERMS.alternative">Algemene inkoopvoorwaarden Veiligheidsregio Gooi en Vechtstreek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EILIGHEIDSREGIO GOOI EN VECHTSTREEK 2015</meta:user-defined>
    <meta:user-defined meta:name="DCTERMS.W3CDTF/DCTERMS.available">2023-07-06</meta:user-defined>
    <meta:user-defined meta:name="DCTERMS.W3CDTF/OVERHEIDop.jaargang">2023</meta:user-defined>
    <meta:user-defined meta:name="OVERHEIDop.publicationIssue">672</meta:user-defined>
    <meta:user-defined meta:name="OVERHEIDop.betreftRegeling">CVDR698390_1</meta:user-defined>
    <meta:user-defined meta:name="xs:date/OVERHEIDop.startdatum">2015-01-01</meta:user-defined>
    <meta:user-defined meta:name="OVERHEIDop.BgrID/DC.identifier">bgr-2023-672</meta:user-defined>
    <meta:user-defined meta:name="OVERHEIDop.versieInformatie"/>
  </office:meta>
</office:document-meta>
</file>