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office:automatic-styles>
  <office:body>
    <office:text>
      <text:p text:style-name="new_page_staatscourant"/>
      <text:p text:style-name="single-kop-titel">Kennisgeving terinzagelegging, concept Rampbestrijdingsplan Euro Support Advanced Materials</text:p>
      <text:section text:name="regeling_id1-3-2" text:style-name="regeling">
        <text:section text:name="aanhef_id1-3-2-1" text:style-name="aanhef">
          <text:section text:name="preambule_id1-3-2-1-1" text:style-name="preambule">
            <text:p text:style-name="al">Het Algemeen Bestuur van Veiligheidsregio Brabant-Noord (VRBN) maakt bekend, dat in het kader van de uniforme openbare voorbereidingsprocedure vanaf 5 juli 2023 gedurende zes weken ter inzage ligt:</text:p>
          </text:section>
        </text:section>
        <text:section text:name="regeling-tekst_id1-3-2-2" text:style-name="regeling-tekst">
          <text:section text:name="artikel_id1-3-2-2-1" text:style-name="artikel">
            <text:p text:style-name="artikel_kop_titel"><text:span text:style-name="artikel_kop_label"> Het concept rampbestrijdingsplan (RBP) Euro Support Advanced Materials 1.0 </text:span> </text:p>
            <text:p text:style-name="al"/>
            <text:p text:style-name="al">Het RBP is digitaal toegankelijk via de internetpagina van VRBN, zie https://www.vrbn.nl/organisatie/cijfers-publicaties/ </text:p>
            <text:p text:style-name="al">Het RBP ligt ook ter inzage op het kantoor van de VRBN, Kooikersweg 2d, 5223 KA ’s-Hertogenbosch. Het RBP kan worden ingezien op afspraak tijdens kantooruren. U kunt daarvoor contact met ons opnemen door een e-mail te sturen naar info@vrbn.nl</text:p>
            <text:p text:style-name="al"/>
            <text:p text:style-name="al">Belanghebbenden kunnen gedurende de termijn van de terinzagelegging hun zienswijze kenbaar maken aan het Algemeen Bestuur van VRBN. U kunt uw zienswijze (onder vermelding van ‘zienswijze concept RBP Euro Support’) op de volgende wijze indienen:</text:p>
            <text:list text:style-name="id1-3-2-2-1-7">
              <text:list-item text:style-override="id1-3-2-2-1-7">
                <text:number>•</text:number>
                <text:p text:style-name="al">Per brief richten aan: Veiligheidsregio Brabant-Noord, afdeling Crisisbeheersing, Postbus 218, 5201 AE ’s-Hertogenbosch</text:p>
              </text:list-item>
              <text:list-item text:style-override="id1-3-2-2-1-8">
                <text:number>•</text:number>
                <text:p text:style-name="al">Per e-mail richten aan: info@vrbn.nl</text:p>
              </text:list-item>
              <text:list-item text:style-override="id1-3-2-2-1-9">
                <text:number>•</text:number>
                <text:p text:style-name="al">Mondeling: Voor het mondeling kenbaar maken van zienswijzen kan een telefonisch afspraak worden gemaakt door te bellen met: 088 0208 208</text:p>
              </text:list-item>
            </text:list>
            <text:p text:style-name="al"/>
            <text:p text:style-name="al">Degene die schriftelijk zijn zienswijze inbrengt kan verzoeken zijn persoonlijke gegevens niet te vermelden. Na de termijn van terinzagelegging worden de ingebrachte zienswijzen beoordeeld en wordt een besluit genomen over de vaststelling van het RBP.</text:p>
            <text:p text:style-name="al"/>
          </text:section>
        </text:section>
        <text:section text:name="regeling-sluiting_id1-3-2-3" text:style-name="regeling-sluiting">
          <text:section text:name="ondertekening_id1-3-2-3-1">
            <text:p><text:span text:style-name="functie">Het Algemeen Bestuur van Veiligheidsregio Brabant-Noord in haar vergadering van 29 juni 2023</text:span></text:p>
            <text:p><text:span text:style-name="functie">Namens deze,</text:span></text:p>
            <text:p><text:span text:style-name="functie">Dhr. J. Mikkers</text:span></text:p>
            <text:p><text:span text:style-name="functi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Brabant-Noord</text:p>
            </table:table-cell>
            <table:table-cell office:value-type="string" table:style-name="header.C">
              <text:p text:style-name="headerright"><text:span text:style-name="nr">Nr. 666</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666</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666</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PlanOverig-Web-CB/5.8/xml/MC-DRP-PlanOverig-Web-CB.xml</meta:user-defined>
    <meta:user-defined meta:name="OVERHEID.RegionaalSamenwerkingsorgaan/DC.creator">Veiligheidsregio Brabant-Noor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Veiligheidsregio Brabant-Noord</meta:user-defined>
    <meta:user-defined meta:name="OVERHEID.RegionaalSamenwerkingsorgaan/OVERHEID.authority">Veiligheidsregio Brabant-Noord</meta:user-defined>
    <meta:user-defined meta:name="OVERHEID.TaxonomieBeleidsagendaDecentraal/OVERHEID.category">Openbare orde en veiligheid | Organisatie en beleid</meta:user-defined>
    <meta:user-defined meta:name="DC.source">artikel 17 van de Wet veiligheidsregio’s]|[1.0:c:BWBR0027466&amp;artikel=17&amp;g=2023-06-20</meta:user-defined>
    <meta:user-defined meta:name="DC.source">afdeling 3.4 van de Algemene wet bestuursrecht]|[1.0:c:BWBR0005537&amp;afdeling=3.4&amp;g=2023-06-01</meta:user-defined>
    <meta:user-defined meta:name="DCTERMS.abstract">Het Algemeen Bestuur van Veiligheidsregio Brabant-Noord maakt bekend dat vanaf 5 juli 2023 het concept rampbestrijdingsplan Euro Support Advanced Materials BV te Uden gedurende zes weken ter inzage ligt.</meta:user-defined>
    <meta:user-defined meta:name="DCTERMS.alternative">Concept Rampbestrijdingsplan Euro Support Advanced Materials</meta:user-defined>
    <dc:language>nl</dc:language>
    <meta:user-defined meta:name="OVERHEIDop.locatietype/OVERHEIDop.gebiedsmarkering">Adres</meta:user-defined>
    <meta:user-defined meta:name="DC.title">Kennisgeving terinzagelegging, concept Rampbestrijdingsplan Euro Support Advanced Materials</meta:user-defined>
    <meta:user-defined meta:name="OVERHEIDop.datumEindeReactietermijn">2023-08-15</meta:user-defined>
    <meta:user-defined meta:name="OVERHEIDop.terinzageleggingBG">https://www.vrbn.nl/organisatie/cijfers-publicaties/</meta:user-defined>
    <meta:user-defined meta:name="DCTERMS.W3CDTF/DCTERMS.available">2023-07-05</meta:user-defined>
    <meta:user-defined meta:name="DCTERMS.W3CDTF/OVERHEIDop.jaargang">2023</meta:user-defined>
    <meta:user-defined meta:name="OVERHEIDop.publicationIssue">666</meta:user-defined>
    <meta:user-defined meta:name="OVERHEIDop.BgrID/DC.identifier">bgr-2023-666</meta:user-defined>
    <meta:user-defined meta:name="OVERHEIDop.versieInformatie"/>
  </office:meta>
</office:document-meta>
</file>