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voorzitter en plaatsvervangend voorzitter MijnGemeenteDichtbij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MijnGemeenteDichtbij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R. van Meygaarden aan te wijzen als voorzitter van het dagelijks en het algemeen bestuur van MijnGemeenteDichtbij, met ingang van 1 juli 2023 tot en met 30 juni 2024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heer H. Looijen aan te wijzen als plaatsvervangend voorzitter van MijnGemeenteDichtbij, met ingang van 1 juli 2023 tot en met 30 jun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27 juni 2023;</text:span></text:p>
          </text:section>
          <text:section text:name="ondertekening_id1-3-2-3-2">
            <text:p><text:span text:style-name="functie"/></text:p>
            <text:p><text:span text:style-name="functie">Algemeen bestuur van MijnGemeenteDichtbij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D.C. van Eet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ijnGemeenteDichtbij</text:p>
            </table:table-cell>
            <table:table-cell office:value-type="string" table:style-name="header.C">
              <text:p text:style-name="headerright"><text:span text:style-name="nr">Nr. 6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RegionaalSamenwerkingsorgaan/DC.creator">MijnGemeenteDichtbij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MijnGemeenteDichtbij</meta:user-defined>
    <meta:user-defined meta:name="OVERHEID.RegionaalSamenwerkingsorgaan/OVERHEID.authority">MijnGemeenteDichtbij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en voorzitter en plaatsvervangend voorzitter MijnGemeenteDichtbij</meta:user-defined>
    <meta:user-defined meta:name="DCTERMS.W3CDTF/DCTERMS.available">2023-07-05</meta:user-defined>
    <meta:user-defined meta:name="DCTERMS.W3CDTF/OVERHEIDop.jaargang">2023</meta:user-defined>
    <meta:user-defined meta:name="OVERHEIDop.publicationIssue">665</meta:user-defined>
    <meta:user-defined meta:name="OVERHEIDop.BgrID/DC.identifier">bgr-2023-665</meta:user-defined>
    <meta:user-defined meta:name="OVERHEIDop.versieInformatie"/>
  </office:meta>
</office:document-meta>
</file>