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REACT EU UITVRAGEN 2021</text:p>
      <text:section text:name="regeling_id1-3-2" text:style-name="regeling">
        <text:section text:name="aanhef_id1-3-2-1" text:style-name="aanhef">
          <text:section text:name="preambule_id1-3-2-1-1" text:style-name="preambule">
            <text:p text:style-name="al"/>
            <text:p text:style-name="al">Het dagelijks bestuur van het SNN</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passages van het UITVOERINGSKADER REACT EU UITVRAGEN 2021 voor Uitvraag 1, Uitvraag 2 en Uitvraag 3 als volgt te wijzigen.</text:p>
            <text:list text:style-name="id1-3-2-2-1-3">
              <text:list-item text:style-override="id1-3-2-2-1-3-1">
                <text:number>I.</text:number>
                <text:p text:style-name="al">De passage over ’Wat vragen wij van u? (Aanvraag) - Haalbaarheid’, waarin bij de eerste alinea wordt verwezen naar de projectperiode, wordt vervangen door:</text:p>
              </text:list-item>
              <text:list-item text:style-override="id1-3-2-2-1-3-2">
                <text:number/>
                <text:p text:style-name="al"/>
              </text:list-item>
              <text:list-item text:style-override="id1-3-2-2-1-3-3">
                <text:number/>
                <text:p text:style-name="al">Voor alle projecten die vanuit deze uitvraag worden ondersteund geldt dat de einddatum van de projectperiode en de afronding van de projectactiviteiten in geen geval later kan liggen dan 31 december 2023. Dit is een uiterste datum. Uitstel tot na deze datum is <text:span text:style-name="nadrukondlijn">niet</text:span> mogelijk.</text:p>
              </text:list-item>
              <text:list-item text:style-override="id1-3-2-2-1-3-4">
                <text:number/>
                <text:p text:style-name="al"/>
              </text:list-item>
              <text:list-item text:style-override="id1-3-2-2-1-3-5">
                <text:number/>
                <text:p text:style-name="al"/>
              </text:list-item>
              <text:list-item text:style-override="id1-3-2-2-1-3-6">
                <text:number>II.</text:number>
                <text:p text:style-name="al">De passage over ‘Nadere bepalingen – Afwijzen van een aanvraag’, waarin bij de derde bullit wordt verwezen naar de projectperiode, wordt vervangen door:</text:p>
              </text:list-item>
              <text:list-item text:style-override="id1-3-2-2-1-3-7">
                <text:number/>
                <text:p text:style-name="al"/>
              </text:list-item>
              <text:list-item text:style-override="id1-3-2-2-1-3-8">
                <text:number>•</text:number>
                <text:p text:style-name="al">niet aannemelijk is dat alle concrete acties (projectactiviteiten) volledig ten uitvoer kunnen worden gelegd vóór de einddatum van het project, waarvoor als uiterste datum geldt 31 december 2023. Concrete acties zijn volledig ten uitvoer gelegd als alle activiteiten die leiden tot outputs en resultaten volledig zijn uitgevoerd. </text:p>
              </text:list-item>
              <text:list-item text:style-override="id1-3-2-2-1-3-9">
                <text:number/>
                <text:p text:style-name="al"/>
              </text:list-item>
              <text:list-item text:style-override="id1-3-2-2-1-3-10">
                <text:number/>
                <text:p text:style-name="al"/>
              </text:list-item>
              <text:list-item text:style-override="id1-3-2-2-1-3-11">
                <text:number>III.</text:number>
                <text:p text:style-name="al">De passage over ‘Nadere bepalingen - Subsidieduur en kosten’, waarin bij in de eerste zin van de eerste alinea wordt verwezen naar de projectperiode, wordt vervangen door:</text:p>
              </text:list-item>
              <text:list-item text:style-override="id1-3-2-2-1-3-12">
                <text:number/>
                <text:p text:style-name="al"/>
              </text:list-item>
              <text:list-item text:style-override="id1-3-2-2-1-3-13">
                <text:number/>
                <text:p text:style-name="al">Een subsidie wordt verstrekt voor de periode die nodig is voor de uitvoering van het project, waarbij de uiterste einddatum van de projectperiode in geen geval later kan liggen dan 31 december 2023. </text:p>
              </text:list-item>
              <text:list-item text:style-override="id1-3-2-2-1-3-14">
                <text:number/>
                <text:p text:style-name="al"/>
              </text:list-item>
              <text:list-item text:style-override="id1-3-2-2-1-3-15">
                <text:number/>
                <text:p text:style-name="al"/>
              </text:list-item>
              <text:list-item text:style-override="id1-3-2-2-1-3-16">
                <text:number>IV.</text:number>
                <text:p text:style-name="al">De passage over ‘Nadere bepalingen - Subsidieduur en kosten’, waarin bij de derde </text:p>
              </text:list-item>
              <text:list-item text:style-override="id1-3-2-2-1-3-17">
                <text:number/>
                <text:p text:style-name="al">alinea wordt verwezen naar de uiterlijke termijn dat alle projectkosten moeten zijn betaald, wordt vervangen door:</text:p>
              </text:list-item>
              <text:list-item text:style-override="id1-3-2-2-1-3-18">
                <text:number/>
                <text:p text:style-name="al"/>
              </text:list-item>
              <text:list-item text:style-override="id1-3-2-2-1-3-19">
                <text:number/>
                <text:p text:style-name="al">Alle projectkosten moeten zijn betaald binnen 13 weken na de einddatum van de projectperiode, maar uiterlijk op het moment dat het verzoek tot definitieve vaststelling wordt ingediend. Dit met uitzondering van eventuele accountantswerkzaamheden die verricht worden voor het verzoek tot definitieve vaststelling. Uiterlijk op 12 januari 2024 moet het verzoek tot definitieve vaststelling worden ingediend.</text:p>
              </text:list-item>
              <text:list-item text:style-override="id1-3-2-2-1-3-20">
                <text:number/>
                <text:p text:style-name="al"/>
              </text:list-item>
            </text:list>
            <text:p text:style-name="al">Dit wijzigingsbesluit treedt in werking de dag na publicati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66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6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6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http://www.snn.nl</meta:user-defined>
    <meta:user-defined meta:name="OVERHEIDop.referentienummer">REACT EU Uitvragen 2021</meta:user-defined>
    <meta:user-defined meta:name="DCTERMS.abstract">REACT EU Uitvragen 2021</meta:user-defined>
    <meta:user-defined meta:name="DCTERMS.alternative">REACT EU: Benutten kansen RIS3 transities</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REACT EU: Benutten kansen RIS3 transities</meta:user-defined>
    <meta:user-defined meta:name="DCTERMS.W3CDTF/DCTERMS.available">2023-07-04</meta:user-defined>
    <meta:user-defined meta:name="DCTERMS.W3CDTF/OVERHEIDop.jaargang">2023</meta:user-defined>
    <meta:user-defined meta:name="OVERHEIDop.publicationIssue">662</meta:user-defined>
    <meta:user-defined meta:name="OVERHEIDop.betreftRegeling">CVDR659070_2</meta:user-defined>
    <meta:user-defined meta:name="xs:date/OVERHEIDop.startdatum">2023-07-05</meta:user-defined>
    <meta:user-defined meta:name="OVERHEIDop.BgrID/DC.identifier">bgr-2023-662</meta:user-defined>
    <meta:user-defined meta:name="OVERHEIDop.versieInformatie"/>
  </office:meta>
</office:document-meta>
</file>