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restafval, oud papier en glas, gemeente Tiel</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Tiel vast te stellen. Deze voorgenomen plaatsen zijn in nauwe samenwerking met de gemeente Tiel bepaald.</text:p>
            <text:p text:style-name="common-al">De inwoners gebruiken deze verzamelcontainers voor het aanbieden van restafval, oud papier en gla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Tiel op werkdagen van 8.30-17.00 uur in het Klant Contact Centrum (KCC) aan Achterweg 2 te Tiel en via het digitale publicatieblad op officielebekendmakingen.nl. Op de gemeentelijke website <text:a xlink:href="http://www.tiel.nl/bekendmakingen" xlink:type="simple"><text:span text:style-name="nadrukondlijn">www.tiel.nl/bekendmakingen</text:span></text:a> staat een link naar de juiste pagina. De documenten hangen als “bekijk documenten” aan deze publicatie (zie linker kolom).</text:p>
            <text:p text:style-name="common-al">
            <text:span text:style-name="nadrukondlijn">Geef uw mening </text:span>
          </text:p>
            <text:p text:style-name="common-al">Heeft u er geen bezwaar tegen dat deze plaatsen worden vastgesteld voor het inzamelen van restafval, oud papier en glas? Dan hoeft u niets te doen.</text:p>
            <text:p text:style-name="common-al">Bent u het niet eens met de plaatsen van de containers?</text:p>
            <text:p text:style-name="common-al">Dan kunt u de gemeente Tiel binnen 6 weken, van 5 juli tot en met 16 augustus, een reactie sturen.</text:p>
            <text:p text:style-name="common-al">
            <text:span text:style-name="nadrukondlijn">Hoe?</text:span>
          </text:p>
            <text:p text:style-name="common-al">Geef uw reactie op de website van de gemeente Tiel, www.tiel.nl/bekendmakingen. Een schriftelijke reactie stuurt u aan de gemeente Tiel t.a.v. dhr. H. Bergsma, Postbus 6325 4000 HH Tiel. Of stuur een e-mail naar hbergsma<text:a xlink:href="mailto:info@zaltbommel.nl" xlink:type="simple">@tiel.nl</text:a>. </text:p>
            <text:p text:style-name="common-al">Meld dat uw reactie gaat om de 'Inspraak plaatsen containers restafval, oud papier en glas’. U kunt uw reactie ook telefonisch doorgeven aan het klantcontactcentrum van Tiel, telefoonnummer 0344-637111. </text:p>
            <text:p text:style-name="common-al">Wij vragen u vriendelijk om zowel op de website, in de brief, de e-mail als het telefoongesprek uw naam, adres en telefoonnummer te melden. Met uw telefoonnummer kunnen wij contact met u opnemen als we vragen hebben over uw reactie.</text:p>
            <text:p text:style-name="common-al">
            <text:span text:style-name="nadrukondlijn">Wilt u meer weten?</text:span>
          </text:p>
            <text:p text:style-name="last-al">Kijk dan op <text:a xlink:href="http://www.tiel.nl/bekendmakingen" xlink:type="simple"><text:span text:style-name="nadrukondlijn">www.tiel.nl/bekendmakingen</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s restafval, oud papier en glas, gemeente Tiel</meta:user-defined>
    <meta:user-defined meta:name="OVERHEIDop.datumEindeReactietermijn">2023-08-16</meta:user-defined>
    <meta:user-defined meta:name="OVERHEIDop.TilID/OVERHEIDop.terinzageleggingOP">til-2023-8449</meta:user-defined>
    <meta:user-defined meta:name="DCTERMS.W3CDTF/DCTERMS.available">2023-07-04</meta:user-defined>
    <meta:user-defined meta:name="DCTERMS.W3CDTF/OVERHEIDop.jaargang">2023</meta:user-defined>
    <meta:user-defined meta:name="OVERHEIDop.publicationIssue">661</meta:user-defined>
    <meta:user-defined meta:name="OVERHEIDop.BgrID/DC.identifier">bgr-2023-661</meta:user-defined>
    <meta:user-defined meta:name="OVERHEIDop.versieInformatie"/>
  </office:meta>
</office:document-meta>
</file>