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Gemeenschappelijke regeling Werkvoorzieningschap Fryslân-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Gemeenschappelijke regeling Werkvoorzieningschap Fryslân-West 2023;</text:p>
            <text:p text:style-name="al"/>
            <text:p text:style-name="al">gelet op artikel 33a van de Wet gemeenschappelijke regelingen, Afdeling 10.1.2 van de Algemene wet bestuursrecht en artikel 6 van de Gemeenschappelijke regeling Werkvoorzieningschap Fryslân-West 2023;</text:p>
            <text:p text:style-name="al"/>
            <text:p text:style-name="al">gelezen het voorstel van het Dagelijks Bestuur d.d. 8 juni 2023</text:p>
            <text:p text:style-name="al">besluit: </text:p>
            <text:p text:style-name="al"/>
            <text:p text:style-name="al">vast te stellen het Delegatiebesluit Gemeenschappelijke regeling Werkvoorzieningschap Fryslân-Wes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list text:style-name="id1-3-2-2-2-3">
              <text:list-item text:style-override="id1-3-2-2-2-3-1">
                <text:number>a.</text:number>
                <text:p text:style-name="al">Algemeen Bestuur: het Algemeen Bestuur van Werkvoorzieningschap Fryslân-West;</text:p>
              </text:list-item>
              <text:list-item text:style-override="id1-3-2-2-2-3-2">
                <text:number>b.</text:number>
                <text:p text:style-name="al">Dagelijks Bestuur: het Dagelijks Bestuur van Werkvoorzieningschap Fryslân-West;</text:p>
              </text:list-item>
              <text:list-item text:style-override="id1-3-2-2-2-3-3">
                <text:number>c.</text:number>
                <text:p text:style-name="al">Delegatie: het overdragen door een bestuursorgaan van zijn bevoegdheid tot het nemen van besluiten aan een ander die deze onder eigen verantwoordelijkheid uitoefent;</text:p>
              </text:list-item>
              <text:list-item text:style-override="id1-3-2-2-2-3-4">
                <text:number>d.</text:number>
                <text:p text:style-name="al">Regeling: de Gemeenschappelijke regeling Werkvoorzieningschap Fryslân-Wes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elegatie</text:p>
            <text:list text:style-name="id1-3-2-2-3-2">
              <text:list-item text:style-override="id1-3-2-2-3-2-1">
                <text:number>1.</text:number>
                <text:p text:style-name="al">Het Algemeen Bestuur draagt zijn op grond van de Gemeenschappelijke regeling Werkvoorzieningschap Fryslân-West 2023 toekomende bevoegdheden, met uitzondering van de in artikel 33a, tweede lid, van de Wet gemeenschappelijke regelingen genoemde bevoegdheden, over aan het Dagelijks Bestuur. </text:p>
              </text:list-item>
              <text:list-item text:style-override="id1-3-2-2-3-2-2">
                <text:number>2.</text:number>
                <text:p text:style-name="al">Het Algemeen Bestuur draagt de afhandeling van aan hem gerichte verzoeken om publieke informatie als bedoeld in de Wet open overheid over aan het Dagelijks Bestuur.</text:p>
              </text:list-item>
              <text:list-item text:style-override="id1-3-2-2-3-2-3">
                <text:number>3.</text:number>
                <text:p text:style-name="al">Het Algemeen Bestuur draagt de afhandeling van mondelinge en schriftelijke klachten over zijn gedragingen en over gedragingen van bestuursorganen die onder zijn verantwoordelijkheid werkzaam zijn als bedoeld in hoofdstuk 9 van de Algemene wet bestuursrecht over aan het Dagelijks Bestuur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Delegatiebesluit Gemeenschappelijke regeling Werkvoorzieningschap Fryslân-We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de Gemeenschappelijke regeling Werkvoorzieningschap Fryslân-West van 8 juni 2023.</text:span></text:p>
            <text:p><text:span text:style-name="functie">Mevrouw L. Boelsma, voorzitter    </text:span></text:p>
            <text:p><text:span text:style-name="functie">Mevrouw W.M. Koolwijk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Het werkvoorzieningschap Fryslân-West</text:p>
            </table:table-cell>
            <table:table-cell office:value-type="string" table:style-name="header.C">
              <text:p text:style-name="headerright"><text:span text:style-name="nr">Nr. 66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6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6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RegionaalSamenwerkingsorgaan/DC.creator">Het werkvoorzieningschap Fryslân-We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Het werkvoorzieningschap Fryslân-West</meta:user-defined>
    <meta:user-defined meta:name="OVERHEID.RegionaalSamenwerkingsorgaan/OVERHEID.authority">Het werkvoorzieningschap Fryslân-West</meta:user-defined>
    <meta:user-defined meta:name="OVERHEID.TaxonomieBeleidsagendaDecentraal/OVERHEID.category">Bestuur | Organisatie en beleid</meta:user-defined>
    <meta:user-defined meta:name="DC.source">artikel 33a van de Wet gemeenschappelijke regelingen]|[1.0:c:BWBR0003740&amp;artikel=33a&amp;g=2022-07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Delegatiebesluit Gemeenschappelijke regeling Werkvoorzieningschap Fryslân-West</meta:user-defined>
    <meta:user-defined meta:name="DCTERMS.W3CDTF/DCTERMS.available">2023-07-04</meta:user-defined>
    <meta:user-defined meta:name="DCTERMS.W3CDTF/OVERHEIDop.jaargang">2023</meta:user-defined>
    <meta:user-defined meta:name="OVERHEIDop.publicationIssue">660</meta:user-defined>
    <meta:user-defined meta:name="OVERHEIDop.betreftRegeling">CVDR698274_1</meta:user-defined>
    <meta:user-defined meta:name="OVERHEIDop.BgrID/DC.identifier">bgr-2023-660</meta:user-defined>
    <meta:user-defined meta:name="xs:date/OVERHEIDop.startdatum">2023-07-05</meta:user-defined>
    <meta:user-defined meta:name="OVERHEIDop.versieInformatie"/>
  </office:meta>
</office:document-meta>
</file>