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Werkgeverscommissie recreatieschappen Noord-Holland van 29 maart 2023, nr. WGC2023/01, tot vaststelling van het Besluit Ondermandaat Ambtelijke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het besluit van Gedeputeerde Staten en de commissaris van de Koning van Noord-Holland van 21 maart 2023, nr. 1981936/ 1981975, tot wijziging van het Besluit mandaat, volmacht en machtiging werkgeverscommissie recreatieschappen Noord-Holland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Ondermandaat te verlenen aan de directeuren van de participanten die deelnemen aan de recreatieschappen zoals voorgesteld.</text:p>
              </text:list-item>
            </text:list>
            <text:p text:style-name="al">Dit besluit treedt in werking per 4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arlem, 29 maart 2023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. Zaal </text:span></text:p>
            <text:p><text:span text:style-name="functie">Voorzitter werkgeverscommissie </text:span></text:p>
            <text:p><text:span text:style-name="functie">recreatieschapp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Balduk</text:span></text:p>
            <text:p><text:span text:style-name="functie">Bestuurssecretaris bestuurs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roengebied Amstelland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RegionaalSamenwerkingsorgaan/DC.creator">Groengebied Amst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roengebied Amstelland</meta:user-defined>
    <meta:user-defined meta:name="OVERHEID.RegionaalSamenwerkingsorgaan/OVERHEID.authority">Groengebied Amste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6-01</meta:user-defined>
    <meta:user-defined meta:name="DC.source">Besluit mandaat, volmacht en machtiging werkgeverscommissie recreatieschappen Noord-Holland]|[http://lokaleregelgeving.overheid.nl/CVDR664137</meta:user-defined>
    <meta:user-defined meta:name="OVERHEIDop.referentienummer">WGC2023/01</meta:user-defined>
    <meta:user-defined meta:name="DCTERMS.alternative">Besluit Ondermandaat Ambtelijke Werkgeverscommissi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de Werkgeverscommissie recreatieschappen Noord-Holland van 29 maart 2023, nr. WGC2023/01, tot vaststelling van het Besluit Ondermandaat Ambtelijke Werkgeverscommissie</meta:user-defined>
    <meta:user-defined meta:name="DCTERMS.W3CDTF/DCTERMS.available">2023-07-03</meta:user-defined>
    <meta:user-defined meta:name="DCTERMS.W3CDTF/OVERHEIDop.jaargang">2023</meta:user-defined>
    <meta:user-defined meta:name="OVERHEIDop.publicationIssue">655</meta:user-defined>
    <meta:user-defined meta:name="OVERHEIDop.betreftRegeling">CVDR698248_1</meta:user-defined>
    <meta:user-defined meta:name="OVERHEIDop.BgrID/DC.identifier">bgr-2023-655</meta:user-defined>
    <meta:user-defined meta:name="xs:date/OVERHEIDop.startdatum">2023-07-04</meta:user-defined>
    <meta:user-defined meta:name="OVERHEIDop.versieInformatie"/>
  </office:meta>
</office:document-meta>
</file>