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text:span> <text:span text:style-name="nr"/>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het Schap</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het Schap</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het Schap, niet zijnde werken of levering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het Schap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het Schap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het Schap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het Schap en/of de Contractant</text:p>
                    </table:table-cell>
                  </table:table-row>
                  <table:table-row table:style-name="row">
                    <table:table-cell table:style-name="cell_frame_all" table:number-rows-spanned="1" table:number-columns-spanned="1">
                      <text:p text:style-name="table_al">Personeel van </text:p>
                      <text:p text:style-name="table_al">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Recreatieschap of Schap:</text:p>
                    </table:table-cell>
                    <table:table-cell table:style-name="cell_frame_all" table:number-rows-spanned="1" table:number-columns-spanned="1">
                      <text:p text:style-name="table_al">Recreatieschap <text:span text:style-name="nadrukvet">Twiske-Waterland</text:span>, zetelend Noorderlaaik 1 te Oostzaan. <text:span text:style-name="nadrukvet">Het recreatieschap met rechtspersoonlijkheid is een openbaar lichaam De grondslag ligt in artikel 8 van de Wet gemeenschappelijke regelingen</text:spa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en algemeen erkende feestdagen in de zin van artikel 3 lid 1 Algemene termijnen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Het Schap kan een Offerteaanvraag intrekken of wijzigen voor zover dit mogelijk is binnen de geldende Nederlandse en Europese jurisprudentie en wet- en regelgeving. Het Schap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het Schap een expliciete schriftelijke aanvaarding van de Offerte van de Contractant per e-mail, fax of brief heeft verzonden aan de Contractant. <text:span text:style-name="nadrukvet">De schriftelijke aanvaarding geldt enkel als aanvaarding, indien daaraan een besluit van het Schap ten grondslag ligt als bedoeld in de Gemeenschappelijke regeling Twiske-Waterland, dat is genomen door of namens het bestuursorgaan en de aanvaarding ondertekend is door een bevoegd bestuurder of een ander waaraan op grond van de Organisatieverordening en het Mandaatbesluit de vertegenwoordiging van het Schap is opgedragen. Op eerste verzoek van de Contractant legt het Schap een kopie van dit besluit over.</text:spa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B</text:span> <text:span text:style-name="nr"/>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het Schap nakomen, onverminderd de eigen verantwoordelijkheid van de Contractant.</text:p>
                </text:list-item>
                <text:list-item text:style-override="id1-3-2-2-2-2-3">
                  <text:number>4.2.</text:number>
                  <text:p text:style-name="al">De Contractant zal het Schap op de hoogte houden van de uitvoering van de Overeenkomst en desgevraagd inlichtingen geven. De Contractant is onder meer, doch niet uitsluitend, verplicht om het Schap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het Schap,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het Schap voor strafrechtelijke boetes en bestuurlijke sancties (als bedoeld in artikel 5:2, eerste lid aanhef en onder a van de Algemene wet bestuursrecht, het eventuele kostenverhaal daaronder begrepen) die verband houden met de Overeenkomst en die de Contractant of het Schap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het Schap met derden heeft gesloten, voor zover deze overeenkomsten bekend zijn bij de Contractant, in acht nemen. Indien de Contractant genoodzaakt is om contact op te nemen met derden, zal de Contractant dit eerst voorleggen aan het Schap.</text:p>
                </text:list-item>
                <text:list-item text:style-override="id1-3-2-2-2-2-8">
                  <text:number>4.7.</text:number>
                  <text:p text:style-name="al">De Contractant draagt zelf de verantwoordelijkheid om de door hem ingeschakelde derden te informeren over de afspraken die gelden. tussen de Contractant en het Schap bij de uitvoering van de Overeenkomst.</text:p>
                </text:list-item>
                <text:list-item text:style-override="id1-3-2-2-2-2-9">
                  <text:number>4.8.</text:number>
                  <text:p text:style-name="al">Slechts voor zover de Contractant expliciet en schriftelijk is gemachtigd door het Schap zal de Contractant optreden als gemachtigde van het Schap.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Schap</text:p>
              <text:list text:style-name="id1-3-2-2-2-3-2">
                <text:list-item text:style-override="id1-3-2-2-2-3-2">
                  <text:number>5.1.</text:number>
                  <text:p text:style-name="al">Het Schap zal op verzoek van de Contractant alle inlichtingen en gegevens verstrekken voor zover die nodig zijn om de Overeenkomst naar behoren uit te voeren.</text:p>
                </text:list-item>
                <text:list-item text:style-override="id1-3-2-2-2-3-3">
                  <text:number>5.2.</text:number>
                  <text:p text:style-name="al">Het Schap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Het Schap is gerechtigd om de Prestaties te keuren en de Contractant verleent waar nodig zijn medewerking. Indien het Schap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 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het Schap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het Schap, tenzij schriftelijk anders is overeengekomen. De Contractant draagt deze (aanspraken op) IE-rechten – voor zover nodig – om niet over aan het Schap.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het Schap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Het Schap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het Schap in de weg zouden kunnen staan, zoals octrooirechten, merkrechten, modelrechten of auteursrechten en vrijwaart het Schap tegen alle aanspraken van derden dienaangaande.</text:p>
                </text:list-item>
                <text:list-item text:style-override="id1-3-2-2-2-6-8">
                  <text:number>8.7.</text:number>
                  <text:p text:style-name="al">In het geval van aanspraken van derden zal de Contractant alles in het werk stellen om in overleg met het Schap te bewerkstelligen dat het Schap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het Schap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Het Schap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het Schap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het Schap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het Schap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het Schap enkel op overmacht beroepen, indien de Contractant het Schap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het Schap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het Schap wijzigen, tenzij het Schap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het Schap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het Schap gevestigd is.</text:p>
                </text:list-item>
              </text:list>
            </text:section>
            <text:p text:style-name="hoofdstuk_bottom"/>
          </text:section>
          <text:section text:name="hoofdstuk_id1-3-2-2-3" text:style-name="hoofdstuk">
            <text:p text:style-name="hoofdstuk_kop"><text:span text:style-name="label">C</text:span> <text:span text:style-name="nr"/>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 De Contractant zal de Overeenkomst uitvoeren tegen de in zijn Offerte genoemde prijzen in euro’s.</text:p>
                </text:list-item>
                <text:list-item text:style-override="id1-3-2-2-3-2-3">
                  <text:number>17.2.</text:number>
                  <text:p text:style-name="al"> Niet redelijkerwijs in de Overeenkomst inbegrepen extra Prestaties, zijn slechts meerwerk voor zover dit uitsluitend aan het Schap is toe te rekenen.</text:p>
                </text:list-item>
                <text:list-item text:style-override="id1-3-2-2-3-2-4">
                  <text:number>17.3.</text:number>
                  <text:p text:style-name="al"> Meerwerk zal door de Contractant slechts in behandeling worden genomen nadat de inhoud en het budget schriftelijk zijn overeengekomen met het Schap.</text:p>
                </text:list-item>
                <text:list-item text:style-override="id1-3-2-2-3-2-5">
                  <text:number>17.4.</text:number>
                  <text:p text:style-name="al"> 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p text:style-name="al">naam, adres, postcode, woonplaats, bank/gironummer en de benodigde IBAN- en BIC-gegevens, btw 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en</text:p>
                    </text:list-item>
                    <text:list-item text:style-override="id1-3-2-2-3-3-2-3-4">
                      <text:number>•</text:number>
                      <text:p text:style-name="al">eventuele nadere eisen in overleg met het Schap.</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Het Schap zal binnen de gehanteerde betalingstermijn de factuur van de Contractant betalen.</text:p>
                </text:list-item>
                <text:list-item text:style-override="id1-3-2-2-3-3-4">
                  <text:number>18.3.</text:number>
                  <text:p text:style-name="al">Indien de Goederen of Diensten niet beantwoorden aan de Overeenkomst is het Schap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D</text:span> <text:span text:style-name="nr"/>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kantooruren. De Contractant dient zijn vervoerder hiervan op de hoogte te stellen.</text:p>
                </text:list-item>
                <text:list-item text:style-override="id1-3-2-2-4-2-4">
                  <text:number>19.3.</text:number>
                  <text:p text:style-name="al">Indien het Schap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het Schap, tenzij schriftelijk anders is overeengekomen of bepaalde omstandigheden nopen tot schriftelijke goedkeuring van het Schap.</text:p>
                </text:list-item>
                <text:list-item text:style-override="id1-3-2-2-4-2-6">
                  <text:number>19.5.</text:number>
                  <text:p text:style-name="al">De Contractant verleent tenminste een garantie voor de Goederen van twaalf maanden vanaf het moment dat het Schap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het Schap ter beschikking te stellen.</text:p>
                </text:list-item>
                <text:list-item text:style-override="id1-3-2-2-4-2-9">
                  <text:number>19.8.</text:number>
                  <text:p text:style-name="al">De Contractant zal voor zijn rekening en risico alle voorkomende gebreken aan de geleverde Goederen na Aflevering of voltooiing binnen de door het Schap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 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het Schap na acceptatie van de Goederen door het Schap.</text:p>
                </text:list-item>
                <text:list-item text:style-override="id1-3-2-2-4-4-3">
                  <text:number>23.2.</text:number>
                  <text:p text:style-name="al">De acceptatie van de Goederen zal geschieden door middel van een schriftelijke verklaring van het Schap, na Aflevering en eventuele installatie van de Goederen. Indien het Schap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E</text:span> <text:span text:style-name="nr"/>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3.3.</text:number>
                  <text:p text:style-name="al">Feitelijke uitvoering van de Diensten door de Contractant of daarmee gepaard gaande handelingen houdt niet in dat het Schap de Diensten zonder meer goedkeurt. Het Schap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het Schap. Indien het Schap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het Schap,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 Indien gedurende de uitvoering van de Overeenkomst blijkt dat Personeel van Contractant niet functioneert in het belang van de goede uitvoering van de Overeenkomst en/of wegens omstandigheden zijn werkzaamheden niet kan voortzetten, dan heeft het Schap het recht de desbetreffende persoon door de Contractant te laten vervangen.</text:p>
                </text:list-item>
                <text:list-item text:style-override="id1-3-2-2-5-3-4">
                  <text:number>23.3.</text:number>
                  <text:p text:style-name="al"> Voor de vervanging van Personeel van Contractant is voorafgaande schriftelijke toestemming vereist van het Schap, tenzij directe vervanging van Personeel van Contractant noodzakelijk is. In dat laatste geval kan worden volstaan met mondelinge toestemming van het Schap.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het Schap tegen alle aanspraken ter zake. De Contractant zal – indien wettelijk vereist dan wel door het Schap wordt vereist – met een G-rekening werken. Indien het Schap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F</text:span> <text:span text:style-name="nr"/>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Het Schap is gerechtigd de Overeenkomst op te zeggen met inachtneming van een opzegtermijn zoals bepaald in de Overeenkomst. Indien geen opzegtermijn in de Overeenkomst is opgenomen, kan het Schap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het Schap als bedoeld in lid 1 is het Schap geen vergoeding verschuldigd aan de Contractant voor de Prestaties die niet door Contractant zijn verricht. Eventuele aan de Contractant verrichte onverschuldigde betalingen, betaalt de Contractant terug aan het Schap,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65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Recreatieschap Twiske-Waterland</meta:user-defined>
    <meta:user-defined meta:name="OVERHEID.Informatietype/DC.type">officiële publicatie</meta:user-defined>
    <meta:user-defined meta:name="OVERHEIDop.Rubriek/DC.type">beleidsregel</meta:user-defined>
    <meta:user-defined meta:name="OVERHEID.RegionaalSamenwerkingsorgaan/DCTERMS.publisher">Recreatieschap Twiske-Waterland</meta:user-defined>
    <meta:user-defined meta:name="OVERHEID.RegionaalSamenwerkingsorgaan/OVERHEID.authority">Recreatieschap Twiske-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ABTW04</meta:user-defined>
    <meta:user-defined meta:name="DCTERMS.alternative">Algemene inkoopvoorwaarden voor leveringen en diens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lgemene inkoopvoorwaarden voor leveringen en diensten</meta:user-defined>
    <meta:user-defined meta:name="DCTERMS.W3CDTF/DCTERMS.available">2023-07-03</meta:user-defined>
    <meta:user-defined meta:name="DCTERMS.W3CDTF/OVERHEIDop.jaargang">2023</meta:user-defined>
    <meta:user-defined meta:name="OVERHEIDop.publicationIssue">654</meta:user-defined>
    <meta:user-defined meta:name="OVERHEIDop.betreftRegeling">CVDR698243_1</meta:user-defined>
    <meta:user-defined meta:name="xs:date/OVERHEIDop.startdatum">2023-07-04</meta:user-defined>
    <meta:user-defined meta:name="OVERHEIDop.BgrID/DC.identifier">bgr-2023-654</meta:user-defined>
    <meta:user-defined meta:name="OVERHEIDop.versieInformatie"/>
  </office:meta>
</office:document-meta>
</file>