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5*"/>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3*"/>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4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33*"/>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4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3*"/>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44*"/>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44*"/>
    </style:style>
    <style:style style:family="table-column" style:parent-style-name="colspec" style:name="id1-3-2-4-30-1-3">
      <style:table-column-properties style:rel-column-width="35*"/>
    </style:style>
    <style:style style:family="table-column" style:parent-style-name="colspec" style:name="id1-3-2-4-30-1-4">
      <style:table-column-properties style:rel-column-width="16*"/>
    </style:style>
    <style:style style:family="table-column" style:parent-style-name="colspec" style:name="id1-3-2-4-30-1-5">
      <style:table-column-properties style:rel-column-width="34*"/>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44*"/>
    </style:style>
    <style:style style:family="table-column" style:parent-style-name="colspec" style:name="id1-3-2-4-32-1-3">
      <style:table-column-properties style:rel-column-width="35*"/>
    </style:style>
    <style:style style:family="table-column" style:parent-style-name="colspec" style:name="id1-3-2-4-32-1-4">
      <style:table-column-properties style:rel-column-width="16*"/>
    </style:style>
    <style:style style:family="table-column" style:parent-style-name="colspec" style:name="id1-3-2-4-32-1-5">
      <style:table-column-properties style:rel-column-width="34*"/>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44*"/>
    </style:style>
    <style:style style:family="table-column" style:parent-style-name="colspec" style:name="id1-3-2-4-35-1-3">
      <style:table-column-properties style:rel-column-width="35*"/>
    </style:style>
    <style:style style:family="table-column" style:parent-style-name="colspec" style:name="id1-3-2-4-35-1-4">
      <style:table-column-properties style:rel-column-width="16*"/>
    </style:style>
    <style:style style:family="table-column" style:parent-style-name="colspec" style:name="id1-3-2-4-35-1-5">
      <style:table-column-properties style:rel-column-width="3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44*"/>
    </style:style>
    <style:style style:family="table-column" style:parent-style-name="colspec" style:name="id1-3-2-4-38-1-3">
      <style:table-column-properties style:rel-column-width="35*"/>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44*"/>
    </style:style>
    <style:style style:family="table-column" style:parent-style-name="colspec" style:name="id1-3-2-4-40-1-3">
      <style:table-column-properties style:rel-column-width="34*"/>
    </style:style>
    <style:style style:family="table-column" style:parent-style-name="colspec" style:name="id1-3-2-4-40-1-4">
      <style:table-column-properties style:rel-column-width="16*"/>
    </style:style>
    <style:style style:family="table-column" style:parent-style-name="colspec" style:name="id1-3-2-4-40-1-5">
      <style:table-column-properties style:rel-column-width="3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44*"/>
    </style:style>
    <style:style style:family="table-column" style:parent-style-name="colspec" style:name="id1-3-2-4-42-1-3">
      <style:table-column-properties style:rel-column-width="34*"/>
    </style:style>
    <style:style style:family="table-column" style:parent-style-name="colspec" style:name="id1-3-2-4-42-1-4">
      <style:table-column-properties style:rel-column-width="16*"/>
    </style:style>
    <style:style style:family="table-column" style:parent-style-name="colspec" style:name="id1-3-2-4-42-1-5">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44*"/>
    </style:style>
    <style:style style:family="table-column" style:parent-style-name="colspec" style:name="id1-3-2-4-44-1-3">
      <style:table-column-properties style:rel-column-width="35*"/>
    </style:style>
    <style:style style:family="table-column" style:parent-style-name="colspec" style:name="id1-3-2-4-44-1-4">
      <style:table-column-properties style:rel-column-width="16*"/>
    </style:style>
    <style:style style:family="table-column" style:parent-style-name="colspec" style:name="id1-3-2-4-44-1-5">
      <style:table-column-properties style:rel-column-width="34*"/>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44*"/>
    </style:style>
    <style:style style:family="table-column" style:parent-style-name="colspec" style:name="id1-3-2-4-46-1-3">
      <style:table-column-properties style:rel-column-width="35*"/>
    </style:style>
    <style:style style:family="table-column" style:parent-style-name="colspec" style:name="id1-3-2-4-46-1-4">
      <style:table-column-properties style:rel-column-width="16*"/>
    </style:style>
    <style:style style:family="table-column" style:parent-style-name="colspec" style:name="id1-3-2-4-46-1-5">
      <style:table-column-properties style:rel-column-width="34*"/>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45*"/>
    </style:style>
    <style:style style:family="table-column" style:parent-style-name="colspec" style:name="id1-3-2-4-49-1-3">
      <style:table-column-properties style:rel-column-width="35*"/>
    </style:style>
    <style:style style:family="table-column" style:parent-style-name="colspec" style:name="id1-3-2-4-49-1-4">
      <style:table-column-properties style:rel-column-width="15*"/>
    </style:style>
    <style:style style:family="table-column" style:parent-style-name="colspec" style:name="id1-3-2-4-49-1-5">
      <style:table-column-properties style:rel-column-width="34*"/>
    </style:style>
    <style:style style:family="table-column" style:parent-style-name="colspec" style:name="id1-3-2-4-49-1-6">
      <style:table-column-properties style:rel-column-width="0*"/>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44*"/>
    </style:style>
    <style:style style:family="table-column" style:parent-style-name="colspec" style:name="id1-3-2-4-53-1-3">
      <style:table-column-properties style:rel-column-width="35*"/>
    </style:style>
    <style:style style:family="table-column" style:parent-style-name="colspec" style:name="id1-3-2-4-53-1-4">
      <style:table-column-properties style:rel-column-width="16*"/>
    </style:style>
    <style:style style:family="table-column" style:parent-style-name="colspec" style:name="id1-3-2-4-53-1-5">
      <style:table-column-properties style:rel-column-width="34*"/>
    </style:style>
  </office:automatic-styles>
  <office:body>
    <office:text>
      <text:p text:style-name="new_page_staatscourant"/>
      <text:p text:style-name="single-kop-titel">Bevoegdhedenregeling Peelgemeenten 2023 </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3 het mandaatbesluit aan het openbaar lichaam Peelgemeenten hebben gewijzigd. </text:p>
              </text:list-item>
              <text:list-item text:style-override="id1-3-2-1-1-3-6">
                <text:number>•</text:number>
                <text:p text:style-name="al">De bevoegdhedenregeling Peelgemeenten 2022 geactualiseerd en in overeenstemming met het gewijzigde mandaatbesluit van de colleges gebracht dient te worden.</text:p>
              </text:list-item>
            </text:list>
            <text:p text:style-name="al"/>
            <text:p text:style-name="al">Gelet op het bepaalde in de Gemeenschappelijke regeling Peelgemeenten en titel 10.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1. In te trekken de Bevoegdhedenregeling Peelgemeenten 2022;</text:p>
            <text:p text:style-name="al">2. Vast te stellen de Bevoegdhedenregeling Peelgemeenten 2023.</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p text:style-name="al"/>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m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Alleen de Algemeen directeur en managers kunnen de hen verleende bevoegdheden (exter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item>
              <text:list-item text:style-override="id1-3-2-2-4-5">
                <text:number>a.</text:number>
                <text:p text:style-name="al">De functionaris die het ondermandaat verleent, het ondermandaat intrekt;</text:p>
              </text:list-item>
              <text:list-item text:style-override="id1-3-2-2-4-6">
                <text:number>b.</text:number>
                <text:p text:style-name="al">Het mandaat van de functionaris die het ondermandaat heeft verleend komt te vervallen. </text:p>
              </text:list-item>
            </text:list>
            <text:p text:style-name="al"/>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item>
              <text:list-item text:style-override="id1-3-2-2-5-4">
                <text:number>a.</text:number>
                <text:p text:style-name="al">Het behandelen en in ontvangst nemen van een aanvraag;</text:p>
              </text:list-item>
              <text:list-item text:style-override="id1-3-2-2-5-5">
                <text:number>b.</text:number>
                <text:p text:style-name="al">Het uitnodigen om een incomplete aanvraag in te vullen;</text:p>
              </text:list-item>
              <text:list-item text:style-override="id1-3-2-2-5-6">
                <text:number>c.</text:number>
                <text:p text:style-name="al">Het verstrekken van mondelinge en schriftelijke informatie en gegevens van feitelijke en objectieve aard;</text:p>
              </text:list-item>
              <text:list-item text:style-override="id1-3-2-2-5-7">
                <text:number>d.</text:number>
                <text:p text:style-name="al">Het uitreiken of toesturen van ontvangstbewijzen;</text:p>
              </text:list-item>
              <text:list-item text:style-override="id1-3-2-2-5-8">
                <text:number>e.</text:number>
                <text:p text:style-name="al">Het voeren van overige correspondentie;</text:p>
              </text:list-item>
              <text:list-item text:style-override="id1-3-2-2-5-9">
                <text:number>f.</text:number>
                <text:p text:style-name="al">Het besluiten tot het opschorten en verdagen van een beslistermijn;</text:p>
              </text:list-item>
              <text:list-item text:style-override="id1-3-2-2-5-10">
                <text:number>g.</text:number>
                <text:p text:style-name="al">Het inwinnen van adviezen en inlichtingen;</text:p>
              </text:list-item>
              <text:list-item text:style-override="id1-3-2-2-5-11">
                <text:number>h.</text:number>
                <text:p text:style-name="al">Het verbinden van voorschriften en voorwaarden en het opleggen van beperkingen;</text:p>
              </text:list-item>
              <text:list-item text:style-override="id1-3-2-2-5-12">
                <text:number>i.</text:number>
                <text:p text:style-name="al">Het bekendmaken van besluiten daar waar de verplichting daartoe wettelijk is voorgeschreven;</text:p>
              </text:list-item>
              <text:list-item text:style-override="id1-3-2-2-5-13">
                <text:number>j.</text:number>
                <text:p text:style-name="al">Het nemen van alle andere besluiten die genomen moeten worden en het verrichten van alle andere handelingen die verricht moeten worden binnen het kader van de verleende bevoegdheid.</text:p>
              </text:list-item>
              <text:list-item text:style-override="id1-3-2-2-5-1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15">
                <text:number>4.</text:number>
                <text:p text:style-name="al">De functionaris is bevoegd tot het nemen van besluiten als vermeld in het bijgevoegde mandaatregister, tenzij:</text:p>
              </text:list-item>
              <text:list-item text:style-override="id1-3-2-2-5-16">
                <text:number>a.</text:number>
                <text:p text:style-name="al">het besluit zou leiden tot overschrijding van budgetten of kredieten of anderszins niet voorziene financiële consequenties;</text:p>
              </text:list-item>
              <text:list-item text:style-override="id1-3-2-2-5-17">
                <text:number>b.</text:number>
                <text:p text:style-name="al">er persoonlijke betrokkenheid van de gemandateerde of van diens plaatsvervanger bij het te nemen besluit bestaat.</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wordt opgenomen namens welk bestuursorgaan bevoegdheden worden uitgeoefend. </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wordt aangehaald als de “Bevoegdhedenregeling Peelgemeenten 2023”.</text:p>
              </text:list-item>
              <text:list-item text:style-override="id1-3-2-2-7-3">
                <text:number>2.</text:number>
                <text:p text:style-name="al">Deze regeling treedt in werking op de dag na bekendmaking in het Blad gemeenschappelijke regeling en het Gemeenteblad van de gemeenten Asten, Deurne, Gemert-Bakel, Laarbeek en Someren en werkt terug tot en met 1 juli 2023. </text:p>
              </text:list-item>
            </text:list>
            <text:p text:style-name="al"/>
            <text:p text:style-name="al"/>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2 juni 2023, mede namens de colleges van burgemeester en wethouders, de burgemeesters en de heffingsambtenaren van de gemeenten Asten, Deurne, Gemert-Bakel, Laarbeek en Someren.</text:span></text:p>
          </text:section>
          <text:section text:name="ondertekening_id1-3-2-3-2">
            <text:p><text:span text:style-name="organisatie">Dagelijks bestuur,</text:span></text:p>
            <text:p><text:span text:style-name="ondertekening_naam">
            <text:span text:style-name="voornaam"> mr. W.C.P. </text:span>
            <text:span text:style-name="achternaam">Steeghs</text:span>
          </text:span></text:p>
            <text:p><text:span text:style-name="functie">de voorzitter</text:span></text:p>
          </text:section>
          <text:section text:name="ondertekening_id1-3-2-3-3">
            <text:p><text:span text:style-name="functie"/></text:p>
          </text:section>
          <text:section text:name="ondertekening_id1-3-2-3-4">
            <text:p><text:span text:style-name="ondertekening_naam">
            <text:span text:style-name="voornaam"> C.L.C. </text:span>
            <text:span text:style-name="achternaam">Verberne MBA</text:span>
          </text:span></text:p>
            <text:p><text:span text:style-name="functie">de secretaris</text:span></text:p>
          </text:section>
          <text:section text:name="ondertekening_id1-3-2-3-5">
            <text:p><text:span text:style-name="functie"/></text:p>
          </text:section>
          <text:section text:name="ondertekening_id1-3-2-3-6">
            <text:p><text:span text:style-name="functie">Voorzitter,</text:span></text:p>
            <text:p><text:span text:style-name="ondertekening_naam">
            <text:span text:style-name="voornaam"> mr. W.C.P. </text:span>
            <text:span text:style-name="achternaam">Steeghs</text:span>
          </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Register behorend bij Bevoegdhedenregeling Peelgemeenten 2023 </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Bezwaar, (hoger) beroep en overige rechtsgedingen</text:p>
          <text:p text:style-name="al">2.9 Bedrijfsvoering</text:p>
          <text:p text:style-name="al"/>
          <text:p text:style-name="al">
          <text:span text:style-name="nadrukvet">III.</text:span>
          <text:span text:style-name="nadrukvet">Externe mandaten</text:span>
        </text:p>
          <text:p text:style-name="al"/>
          <text:p text:style-name="al">
          <text:span text:style-name="nadrukvet">I. </text:span>
          <text:span text:style-name="nadrukvet">Algemeen deel (geldt voor de gehele organisat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5">
                  <text:p text:style-name="table_al">
                    <text:span text:style-name="nadrukvet">1.1</text:span>
                    <text:span text:style-name="nadrukvet">Algemene bevoegdheden voortvloeiend uit 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wet </text:p>
                  <text:p text:style-name="table_al">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entry" table:number-rows-spanned="1" table:number-columns-spanned="1">
                  <text:p text:style-name="table_al"/>
                  <text:p text:style-name="table_al"/>
                  <text:p text:style-name="table_al"/>
                  <text:p text:style-name="table_al">Algemeen directeur</text:p>
                  <text:p text:style-name="table_al"/>
                  <text:p text:style-name="table_al">Manager</text:p>
                  <text:p text:style-name="table_al"/>
                  <text:p text:style-name="table_al">Klachten-</text:p>
                  <text:p text:style-name="table_al">coördinator</text:p>
                </table:table-cell>
                <table:table-cell table:style-name="entry" table:number-rows-spanned="1" table:number-columns-spanned="1">
                  <text:p text:style-name="table_al">Uitgezonderd klachten m.b.t. de directeur.</text:p>
                  <text:p text:style-name="table_al"/>
                  <text:p text:style-name="table_al"/>
                  <text:p text:style-name="table_al"/>
                  <text:p text:style-name="table_al"/>
                  <text:p text:style-name="table_al"/>
                  <text:p text:style-name="table_al"/>
                  <text:p text:style-name="table_al"/>
                  <text:p text:style-name="table_al"/>
                  <text:p text:style-name="table_al"> Beperkt tot uitvoeringshandelingen die samenhangen met de klachtafhandeling.</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5">
                  <text:p text:style-name="table_al">
                    <text:span text:style-name="nadrukvet">1.2</text:span>
                    <text:span text:style-name="nadrukvet">Aangaan van financiële verplicht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uropese aanbestedings-richtlijn, Aanbestedingswet,</text:p>
                  <text:p text:style-name="table_al">Inkoopbeleid, Gemeentewet</text:p>
                </table:table-cell>
                <table:table-cell table:style-name="entry" table:number-rows-spanned="1" table:number-columns-spanned="1">
                  <text:p text:style-name="table_al">Alle beslissingen en handelingen met betrekking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entry"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 minima of schulddienstverlening. Deze bevoegdheden zijn in deel II van het register verwerkt. </text:p>
                  <text:p text:style-name="table_al"/>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nkel voor zover het een contract betreft als bedoeld onder 1.2 sub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1.3</text:span>
                    <text:span text:style-name="nadrukvet">Overi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et uitzondering van meldingen ex art 33 AVG, mededelingen ex artikel 34 AVG en verzoeken ingevolge hoofdstuk 3 AVG.</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pan text:style-name="nadrukvet">II. </text:span>
          <text:span text:style-name="nadrukvet">Bijzonder deel (bevoegdheden per taakveld)</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5">
                  <text:p text:style-name="table_al">
                    <text:span text:style-name="nadrukvet">2.1</text:span>
                    <text:span text:style-name="nadrukvet">Wet maatschappelijke ondersteuning 2015</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inwoners van de vijf Peelgemeenten naar algemene voorziening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entry"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 </text:p>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Procesonder-steuner</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entry" table:number-rows-spanned="1" table:number-columns-spanned="1">
                  <text:p text:style-name="table_al">Beleidsadviseur</text:p>
                  <text:p text:style-name="table_al">Kwaliteit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tot inkoop- en aanbestedingstrajecten op het gebied van de Wmo,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de Wmo.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1 sub 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5">
                  <text:p text:style-name="table_al">
                    <text:span text:style-name="nadrukvet">2.2</text:span>
                    <text:span text:style-name="nadrukvet">Gehandicaptenparkeerkaar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en beëindigen van (de aanspraak op) gehandicaptenparkeerkaar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t heffen van leges conform de legesverordeningen van de vijf Peelgemeen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text:p>
                  <text:p text:style-name="table_al">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5">
                  <text:p text:style-name="table_al">
                    <text:span text:style-name="nadrukvet">2.3</text:span>
                    <text:span text:style-name="nadrukvet">Jeugdw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ouders/verzorgers van) jeugdige inwoners van de vijf Peelgemeenten naar algemene voorzieningen.</text:p>
                </table:table-cell>
                <table:table-cell table:style-name="entry"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entry" table:number-rows-spanned="1" table:number-columns-spanned="1">
                  <text:p text:style-name="table_al">Gezins- en jongerencoach</text:p>
                  <text:p text:style-name="table_al"/>
                </table:table-cell>
                <table:table-cell table:style-name="entry" table:number-rows-spanned="1" table:number-columns-spanned="1">
                  <text:p text:style-name="table_al">Bij toepassing van de hardheidsclausule dient afstemming plaats te vinden met de kwaliteitsmedewerk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voorzieningen of de geldwaarde daarvan, zowel in natura als in de vorm van een persoonsgebonden budget (pgb).</text:p>
                </table:table-cell>
                <table:table-cell table:style-name="entry" table:number-rows-spanned="1" table:number-columns-spanned="1">
                  <text:p text:style-name="table_al">Procesonder-steuner </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voorzieningen, zowel in natura als in de vorm van een persoonsgebonden budget (pgb).</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entry"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entry" table:number-rows-spanned="1" table:number-columns-spanned="1">
                  <text:p text:style-name="table_al">Gezins- en jongerencoach</text:p>
                  <text:p text:style-name="table_al"/>
                  <text:p text:style-name="table_al">Gedrags-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reffen van passende tijdelijke maatregelen of het vragen van machtigingen voor gesloten jeugdhulp in spoedeisende gevallen.</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entry"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urgerlijk wetboek, artikel 1:255</text:p>
                </table:table-cell>
                <table:table-cell table:style-name="entry"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entry" table:number-rows-spanned="1" table:number-columns-spanned="1">
                  <text:p text:style-name="table_al">Beleidsadviseur</text:p>
                  <text:p text:style-name="table_al"/>
                  <text:p text:style-name="table_al">Kwaliteit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de Jeugdwet,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jeugdzorg.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5">
                  <text:p text:style-name="table_al">
                    <text:span text:style-name="nadrukvet">2.4</text:span>
                    <text:span text:style-name="nadrukvet">Sociaal medische indicatie kinderopva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ordening Sociaal medische indicatie kinderopvang van de vijf Peelgemeenten</text:p>
                </table:table-cell>
                <table:table-cell table:style-name="entry"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entry" table:number-rows-spanned="1" table:number-columns-spanned="1">
                  <text:p text:style-name="table_al">Consulent</text:p>
                  <text:p text:style-name="table_al"/>
                  <text:p text:style-name="table_al">Gezins- en jongerencoach</text:p>
                </table:table-cell>
                <table:table-cell table:style-name="entry" table:number-rows-spanned="1" table:number-columns-spanned="1">
                  <text:p text:style-name="table_al">Bij toepassing van de hardheidsclausule dient afstemming plaats te vinden met de kwaliteitsmedewerk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 Sociaal medische indicatie kinderopvang van de vijf Peelgemeenten</text:p>
                </table:table-cell>
                <table:table-cell table:style-name="entry" table:number-rows-spanned="1" table:number-columns-spanned="1">
                  <text:p text:style-name="table_al">Het invorderen van tegemoetkomingen kinderopvang op grond van een sociaal medische indicatie.</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5">
                  <text:p text:style-name="table_al">
                    <text:span text:style-name="nadrukvet">2.5</text:span>
                    <text:span text:style-name="nadrukvet">Minimavoorzien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entry" table:number-rows-spanned="1" table:number-columns-spanned="1">
                  <text:p text:style-name="table_al">Het verstrekken dan wel weigeren, herzien en intrekken van inkomensverklar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kale regelgeving inzake Minimavoorziening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minimavoorzieningen. </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Het invorderen van minimavoorzien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5">
                  <text:p text:style-name="table_al">
                    <text:span text:style-name="nadrukvet">2.</text:span>
                    <text:span text:style-name="nadrukvet">6</text:span>
                    <text:span text:style-name="nadrukvet"/>
                    <text:span text:style-name="nadrukvet">Bijzondere bijstan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bijzondere bijstand.</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halen van kosten van bijzondere bijstand.</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inkoop- en aanbestedingstrajecten op het gebied van bijzondere bijstand,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bijzondere bijstand.</text:p>
                </table:table-cell>
                <table:table-cell table:style-name="entry" table:number-rows-spanned="1" table:number-columns-spanned="1">
                  <text:p text:style-name="table_al">Beleidsadviseur</text:p>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5">
                  <text:p text:style-name="table_al"/>
                  <text:p text:style-name="table_al">
                    <text:span text:style-name="nadrukvet">2.</text:span>
                    <text:span text:style-name="nadrukvet">7</text:span>
                    <text:span text:style-name="nadrukvet">Wet gemeentelijke schuldhulpverlening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entry" table:number-rows-spanned="1" table:number-columns-spanned="1">
                  <text:p text:style-name="table_al">Het toekennen, herzien of weig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ext:p text:style-name="table_al"/>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uitvo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beëindig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id heeft betrekking op fase 1 en 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85 lid 1 onder f Faillissementswet</text:p>
                </table:table-cell>
                <table:table-cell table:style-name="entry" table:number-rows-spanned="1" table:number-columns-spanned="1">
                  <text:p text:style-name="table_al">Het afgeven en weigeren van verklaringen als bedoeld in artikel 285 lid 1 onder f van de Faillissementswet.</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84 lid 1 en lid 4 Faillissementswet</text:p>
                </table:table-cell>
                <table:table-cell table:style-name="entry" table:number-rows-spanned="1" table:number-columns-spanned="1">
                  <text:p text:style-name="table_al">Het (begeleiden van verzoekers bij het) indienen van verzoekschriften toelating WSNP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5 Wet gemeentelijke schuldhulpverlening, paragraaf 3 van het besluit gemeentelijke schuldhulpverlening en artikel 287b van de Faillissementswet.</text:p>
                </table:table-cell>
                <table:table-cell table:style-name="entry" table:number-rows-spanned="1" table:number-columns-spanned="1">
                  <text:p text:style-name="table_al">Het uitvoeren van de bevoegdheden met betrekking tot het breed moratorium zoals bedoeld in artikel 5 van de Wet gemeentelijke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87a Faillissementswet</text:p>
                </table:table-cell>
                <table:table-cell table:style-name="entry" table:number-rows-spanned="1" table:number-columns-spanned="1">
                  <text:p text:style-name="table_al">Het begeleiden van verzoekers bij het indienen van verzoekschriften dwangakkoord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87 Faillissementswet</text:p>
                </table:table-cell>
                <table:table-cell table:style-name="entry" table:number-rows-spanned="1" table:number-columns-spanned="1">
                  <text:p text:style-name="table_al">Het (begeleiden van verzoekers bij het) indienen van verzoekschriften tot voorlopige voorzieningen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het borg staan voor de terugbetaling van verstrekte kredieten in het kader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entry" table:number-rows-spanned="1" table:number-columns-spanned="1">
                  <text:p text:style-name="table_al">Beleidsadviseur</text:p>
                  <text:p text:style-name="table_al">Kwaliteit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schuldhulpverlening,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5">
                  <text:p text:style-name="table_al">
                    <text:span text:style-name="nadrukvet">2.</text:span>
                    <text:span text:style-name="nadrukvet">8</text:span>
                    <text:span text:style-name="nadrukvet">Bezwaar, (hoger) beroep en overige rechtsged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om (incidenteel) hoger beroep in te stellen met betrekking tot de bevoegdheden genoemd in de onderdelen 2.1 tot en met 2.6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entry" table:number-rows-spanned="1" table:number-columns-spanned="5">
                  <text:p text:style-name="table_al">
                    <text:span text:style-name="nadrukvet">2.</text:span>
                    <text:span text:style-name="nadrukvet">9</text:span>
                    <text:span text:style-name="nadrukvet">Bedrijfsvoe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2">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Financieel adviseu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ext:p text:style-name="table_al"/>
                  <text:p text:style-name="table_al"/>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 Beperkt tot functie managers.</text:p>
                  <text:p text:style-name="table_al"/>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p text:style-name="table_al">Bijzonder belonen;</text:p>
                  <text:p text:style-name="table_al">HR-21 indelingen;</text:p>
                  <text:p text:style-name="table_al">Besluiten over het openstellen van vacatures met betrekking tot nieuwe functies.</text:p>
                  <text:p text:style-name="table_al"/>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aangaan en beëindigen van arbeidsovereenkomsten met medewerkers.</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uiten m.b.t. vaststellingsovereenkomsten of minnelijke schikking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toekennen van uitkering ten gevolge van ongeval ontstaan in verband met de vervulling van zijn betrekk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opleggen van sanctiemaatregel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entry" table:number-rows-spanned="1" table:number-columns-spanned="1">
                  <text:p text:style-name="table_al">Het vaststellen van uitvoeringsregels voortvloeiend uit het personeelsbeleid voor alle medewerkers van Peelgemeen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bowet</text:p>
                </table:table-cell>
                <table:table-cell table:style-name="entry" table:number-rows-spanned="1" table:number-columns-spanned="1">
                  <text:p text:style-name="table_al">Het aanwijzen van bedrijfshulpverleners, preventiemedewerkers en vertrouwensperson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Nader te bepalen i.o.m Deurn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tot inhuren van derden zoals o.a. uitzendkrachten, gedetacheerden, zzp’ers, stagiaires of anderen.</text:p>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 Beperkt tot functie Managers.</text:p>
                  <text:p text:style-name="table_al"/>
                  <text:p text:style-name="table_al">Voor overige functies.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samenwerkings)overeenkomsten met betrekking tot bedrijfsvoeringsaangelegenhed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aststellen van een vertegenwoordigingsbesluit tot procesvertegenwoordig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 openbaarheid van bestuur,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verzoeken hergebruik overheidsinformatie.</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Passend binnen het inkoop- en aanbestedingsbeleid.</text:p>
                  <text:p text:style-name="table_al"/>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de gemeenschappelijke regeling in het Handels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 </text:p>
                </table:table-cell>
                <table:table-cell table:style-name="entry" table:number-rows-spanned="1" table:number-columns-spanned="1">
                  <text:p text:style-name="table_al">Juridisch adviseur</text:p>
                  <text:p text:style-name="table_al">P&amp;O adviseur</text:p>
                  <text:p text:style-name="table_al">PO/Cis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Artikel 33 Algemene verordening gegevensbescherming </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chiefwet</text:p>
                </table:table-cell>
                <table:table-cell table:style-name="entry" table:number-rows-spanned="1" table:number-columns-spanned="1">
                  <text:p text:style-name="table_al">Het zorgdragen voor archiefbescheiden.</text:p>
                </table:table-cell>
                <table:table-cell table:style-name="entry" table:number-rows-spanned="1" table:number-columns-spanned="1">
                  <text:p text:style-name="table_al">Record-manager</text:p>
                </table:table-cell>
                <table:table-cell table:style-name="entry" table:number-rows-spanned="1" table:number-columns-spanned="2">
                  <text:p text:style-name="table_al">Voor zover hieronder niet anders is bepaal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met inachtneming van de voorschrif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Archiefbescheiden conform het bepaalde in hoofdstuk 9 van het Handboek.</text:p>
                </table:table-cell>
                <table:table-cell table:style-name="entry" table:number-rows-spanned="1" table:number-columns-spanned="1">
                  <text:p text:style-name="table_al">Algemeen directeur</text:p>
                  <text:p text:style-name="table_al"/>
                  <text:p text:style-name="table_al">Record-manager</text:p>
                </table:table-cell>
                <table:table-cell table:style-name="entry" table:number-rows-spanned="1" table:number-columns-spanned="2">
                  <text:p text:style-name="table_al"/>
                  <text:p text:style-name="table_al"/>
                  <text:p text:style-name="table_al"/>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5">
                  <text:p text:style-name="table_al">
                    <text:span text:style-name="nadrukvet">3.1</text:span>
                    <text:span text:style-name="nadrukvet">Externe manda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besluit d.d. 3 december 2018</text:p>
                </table:table-cell>
                <table:table-cell table:style-name="entry" table:number-rows-spanned="1" table:number-columns-spanned="1">
                  <text:p text:style-name="table_al">Het toekennen/verstrekken dan wel weigeren van een individuele voorziening jeugdhulp na toegang via huisarts, medisch specialist en jeugdarts.</text:p>
                </table:table-cell>
                <table:table-cell table:style-name="entry" table:number-rows-spanned="1" table:number-columns-spanned="1">
                  <text:p text:style-name="table_al">Gebieds-managers van de gemeenten Asten, Deurne, Gemert-Bakel, Laarbeek en So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xtern mandaatbesluit bijzondere bijstand 2022</text:p>
                </table:table-cell>
                <table:table-cell table:style-name="entry" table:number-rows-spanned="1" table:number-columns-spanned="1">
                  <text:p text:style-name="table_al">Bevoegdheden met betrekking tot de uitvoering van de bijzondere bijstand.</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ern mandaatbesluit schuldhulpverlening aan zelfstandig ondernemers en hun (ex-)partners</text:p>
                </table:table-cell>
                <table:table-cell table:style-name="entry" table:number-rows-spanned="1" table:number-columns-spanned="1">
                  <text:p text:style-name="table_al">Bevoegdheden met betrekking tot de uitvoering van schuldhulpverlening aan zelfstandig ondernemers en hun (ex-)partners.</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ern mandaatbesluit uitvoering archieftaken door Senzer</text:p>
                </table:table-cell>
                <table:table-cell table:style-name="entry" table:number-rows-spanned="1" table:number-columns-spanned="1">
                  <text:p text:style-name="table_al">Bevoegdheden met betrekking tot de uitvoering van archieftaken door Senzer.</text:p>
                </table:table-cell>
                <table:table-cell table:style-name="entry" table:number-rows-spanned="1" table:number-columns-spanned="1">
                  <text:p text:style-name="table_al">Algemeen directeur van openbaar lichaam Senz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tern mandaatbesluit bevoegdheden in het kader van de uitvoering van Beschermd wonen en Beschermd thuis</text:p>
                </table:table-cell>
                <table:table-cell table:style-name="entry" table:number-rows-spanned="1" table:number-columns-spanned="1">
                  <text:p text:style-name="table_al">Bevoegdheden met betrekking tot de uitvoering van Beschermd wonen en Beschermd thuis.</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ern mandaatbesluit bevoegdheden in het kader van opvang</text:p>
                </table:table-cell>
                <table:table-cell table:style-name="entry" table:number-rows-spanned="1" table:number-columns-spanned="1">
                  <text:p text:style-name="table_al">Bevoegdheden met betrekking tot de uitvoering van opvang.</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egdhedenregeling Een 10 voor de Jeugd Peelgemeenten 2021</text:p>
                </table:table-cell>
                <table:table-cell table:style-name="entry" table:number-rows-spanned="1" table:number-columns-spanned="1">
                  <text:p text:style-name="table_al">Bevoegdheden met betrekking tot de inkoop van jeugdhulp.</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dracht, mandaat, volmacht en machtiging Dienstverlenings- en samenwerkingsovereenkomst 21 “Jeugdhulp en Veilig Thuis” Zuidoost-Brabant</text:p>
                </table:table-cell>
                <table:table-cell table:style-name="entry" table:number-rows-spanned="1" table:number-columns-spanned="1">
                  <text:p text:style-name="table_al">Bevoegdheden met betrekking tot de inkoop van jeugdhulp en Veilig Thuis.</text:p>
                </table:table-cell>
                <table:table-cell table:style-name="entry" table:number-rows-spanned="1" table:number-columns-spanned="1">
                  <text:p text:style-name="table_al">College van burgemeester en wethouders en burgemeester van de gemeente Eindhoven</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chtiging Spoedeisende zorg (SEZ) Stichting Veilig Thuis Oost-Brabant</text:p>
                </table:table-cell>
                <table:table-cell table:style-name="entry"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entry" table:number-rows-spanned="1" table:number-columns-spanned="1">
                  <text:p text:style-name="table_al">Bestuurder van Stichting Veilig Thuis Oost-Brabant</text:p>
                </table:table-cell>
                <table:table-cell table:style-name="entry" table:number-rows-spanned="1" table:number-columns-spanned="1">
                  <text:p text:style-name="table_al">Zi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64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4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4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titel 10.1 van de Algemene wet bestuursrecht]|[1.0:c:BWBR0005537&amp;titeldeel=10.1&amp;g=2023-06-01</meta:user-defined>
    <meta:user-defined meta:name="DCTERMS.alternative">Bevoegdhedenregeling Peelgemeen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regeling Peelgemeenten 2023</meta:user-defined>
    <meta:user-defined meta:name="DCTERMS.W3CDTF/DCTERMS.available">2023-07-03</meta:user-defined>
    <meta:user-defined meta:name="DCTERMS.W3CDTF/OVERHEIDop.jaargang">2023</meta:user-defined>
    <meta:user-defined meta:name="OVERHEIDop.publicationIssue">644</meta:user-defined>
    <meta:user-defined meta:name="OVERHEIDop.betreftRegeling">CVDR698203_1</meta:user-defined>
    <meta:user-defined meta:name="OVERHEIDop.BgrID/DC.identifier">bgr-2023-644</meta:user-defined>
    <meta:user-defined meta:name="xs:date/OVERHEIDop.startdatum">2023-07-04</meta:user-defined>
    <meta:user-defined meta:name="OVERHEIDop.versieInformatie"/>
  </office:meta>
</office:document-meta>
</file>