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3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6">
      <text:list-level-style-bullet style:num-suffix="" text:bullet-char="​" text:level="1">
        <style:list-level-properties text:min-label-width="10mm"/>
      </text:list-level-style-bullet>
    </text:list-style>
    <text:list-style style:name="id1-3-2-2-1-3-1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8">
      <text:list-level-style-bullet style:num-suffix="" text:bullet-char="​" text:level="1">
        <style:list-level-properties text:min-label-width="10mm"/>
      </text:list-level-style-bullet>
    </text:list-style>
    <text:list-style style:name="id1-3-2-2-1-3-1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0">
      <text:list-level-style-bullet style:num-suffix="" text:bullet-char="​" text:level="1">
        <style:list-level-properties text:min-label-width="10mm"/>
      </text:list-level-style-bullet>
    </text:list-style>
    <text:list-style style:name="id1-3-2-2-1-3-2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22">
      <text:list-level-style-bullet style:num-suffix="" text:bullet-char="​" text:level="1">
        <style:list-level-properties text:min-label-width="10mm"/>
      </text:list-level-style-bullet>
    </text:list-style>
    <text:list-style style:name="id1-3-2-2-1-3-2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24">
      <text:list-level-style-bullet style:num-suffix="" text:bullet-char="​" text:level="1">
        <style:list-level-properties text:min-label-width="10mm"/>
      </text:list-level-style-bullet>
    </text:list-style>
    <text:list-style style:name="id1-3-2-2-1-3-25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26">
      <text:list-level-style-bullet style:num-suffix="" text:bullet-char="​" text:level="1">
        <style:list-level-properties text:min-label-width="10mm"/>
      </text:list-level-style-bullet>
    </text:list-style>
    <text:list-style style:name="id1-3-2-2-1-3-27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28">
      <text:list-level-style-bullet style:num-suffix="" text:bullet-char="​" text:level="1">
        <style:list-level-properties text:min-label-width="10mm"/>
      </text:list-level-style-bullet>
    </text:list-style>
    <text:list-style style:name="id1-3-2-2-1-3-29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30">
      <text:list-level-style-bullet style:num-suffix="" text:bullet-char="​" text:level="1">
        <style:list-level-properties text:min-label-width="10mm"/>
      </text:list-level-style-bullet>
    </text:list-style>
    <text:list-style style:name="id1-3-2-2-1-3-3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32">
      <text:list-level-style-bullet style:num-suffix="" text:bullet-char="​" text:level="1">
        <style:list-level-properties text:min-label-width="10mm"/>
      </text:list-level-style-bullet>
    </text:list-style>
    <text:list-style style:name="id1-3-2-2-1-3-3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3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13*"/>
    </style:style>
    <style:style style:family="table-column" style:parent-style-name="colspec" style:name="id1-3-2-2-1-9-1-2">
      <style:table-column-properties style:rel-column-width="13*"/>
    </style:style>
    <style:style style:family="table-column" style:parent-style-name="colspec" style:name="id1-3-2-2-1-9-1-3">
      <style:table-column-properties style:rel-column-width="12*"/>
    </style:style>
    <style:style style:family="table-column" style:parent-style-name="colspec" style:name="id1-3-2-2-1-9-1-4">
      <style:table-column-properties style:rel-column-width="11*"/>
    </style:style>
    <style:style style:family="table-column" style:parent-style-name="colspec" style:name="id1-3-2-2-1-9-1-5">
      <style:table-column-properties style:rel-column-width="15*"/>
    </style:style>
    <style:style style:family="table-column" style:parent-style-name="colspec" style:name="id1-3-2-2-1-9-1-6">
      <style:table-column-properties style:rel-column-width="16*"/>
    </style:style>
  </office:automatic-styles>
  <office:body>
    <office:text>
      <text:p text:style-name="new_page_staatscourant"/>
      <text:p text:style-name="single-kop-titel">6e Wijzigingsbesluit Personeelshandboek VR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Ambtenarenwet 2017; </text:p>
              </text:list-item>
              <text:list-item text:style-override="id1-3-2-1-1-5-2">
                <text:number>-</text:number>
                <text:p text:style-name="al">het gestelde in artikel 33b van de Wet gemeenschappelijke regelingen; </text:p>
              </text:list-item>
              <text:list-item text:style-override="id1-3-2-1-1-5-3">
                <text:number>-</text:number>
                <text:p text:style-name="al">de Gemeenschappelijke regeling Veiligheidsregio Utrecht, in het bijzonder artikel 3.5;</text:p>
              </text:list-item>
              <text:list-item text:style-override="id1-3-2-1-1-5-4">
                <text:number>-</text:number>
                <text:p text:style-name="al">de overeenstemming in het Georganiseerd Overleg d.d. 17 april 2023; 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het Personeelshandboek VRU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/>
            <text:list text:style-name="id1-3-2-2-1-3">
              <text:list-item text:style-override="id1-3-2-2-1-3-1">
                <text:number>A.</text:number>
                <text:p text:style-name="al">Artikel 3.6 eerste lid van sectie A van deel 1 van het Personeelshandboek VRU wordt als volgt gewijzigd:</text:p>
                <text:p text:style-name="al"/>
                <text:p text:style-name="al">De tekst: ‘€91,46’ vervalt en wordt vervangen door: €99,97.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B.</text:number>
                <text:p text:style-name="al">Artikel 3.6 tweede lid van sectie A van deel 1 van het Personeelshandboek VRU wordt als volgt gewijzigd:</text:p>
                <text:p text:style-name="al"/>
              </text:list-item>
              <text:list-item text:style-override="id1-3-2-2-1-3-4">
                <text:number/>
                <text:p text:style-name="al">De tekst: ‘€91,46’ vervalt en wordt vervangen door: €99,97.</text:p>
              </text:list-item>
              <text:list-item text:style-override="id1-3-2-2-1-3-5">
                <text:number/>
                <text:p text:style-name="al"/>
              </text:list-item>
              <text:list-item text:style-override="id1-3-2-2-1-3-6">
                <text:number>C.</text:number>
                <text:p text:style-name="al">Artikel 3.7 eerste lid van sectie A van deel 1 van het Personeelshandboek VRU wordt als volgt gewijzigd:</text:p>
                <text:p text:style-name="al"/>
              </text:list-item>
              <text:list-item text:style-override="id1-3-2-2-1-3-7">
                <text:number/>
                <text:p text:style-name="al">De tekst: ‘€363,78’ vervalt en wordt vervangen door: €397,62.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>D.</text:number>
                <text:p text:style-name="al">Artikel 3.7 tweede lid van sectie A van deel 1 van het Personeelshandboek VRU wordt als volgt gewijzigd:</text:p>
                <text:p text:style-name="al"/>
                <text:p text:style-name="al">De tekst: ‘€363,78’ vervalt en wordt vervangen door: €397,62.</text:p>
              </text:list-item>
              <text:list-item text:style-override="id1-3-2-2-1-3-10">
                <text:number/>
                <text:p text:style-name="al"/>
              </text:list-item>
              <text:list-item text:style-override="id1-3-2-2-1-3-11">
                <text:number>E.</text:number>
                <text:p text:style-name="al">Artikel 3.13 eerste lid van sectie A van deel 1 van het Personeelshandboek VRU wordt als volgt gewijzigd:</text:p>
                <text:p text:style-name="al"/>
                <text:p text:style-name="al">De tekst: ‘€6,09’ vervalt en wordt vervangen door: €6,66.</text:p>
              </text:list-item>
              <text:list-item text:style-override="id1-3-2-2-1-3-12">
                <text:number/>
                <text:p text:style-name="al"/>
              </text:list-item>
              <text:list-item text:style-override="id1-3-2-2-1-3-13">
                <text:number>F.</text:number>
                <text:p text:style-name="al">Artikel 3.13 eerste lid van sectie A van deel 1 van het Personeelshandboek VRU wordt als volgt gewijzigd:</text:p>
                <text:p text:style-name="al"/>
                <text:p text:style-name="al">De tekst: ‘wordt geïndexeerd volgens de reguliere salarisontwikkelingen in de sector gemeenten’ vervalt en wordt vervangen door: wordt geïndexeerd overeenkomstig de reguliere salarisontwikkelingen conform de geldende rechtspositie of cao</text:p>
              </text:list-item>
              <text:list-item text:style-override="id1-3-2-2-1-3-14">
                <text:number/>
                <text:p text:style-name="al"/>
              </text:list-item>
              <text:list-item text:style-override="id1-3-2-2-1-3-15">
                <text:number>G.</text:number>
                <text:p text:style-name="al">Artikel 3.13 tweede lid van sectie A van deel 1 van het Personeelshandboek VRU wordt als volgt gewijzigd:</text:p>
                <text:p text:style-name="al"/>
                <text:p text:style-name="al">De tekst: ‘€6,09’ vervalt en wordt vervangen door: €6,66.</text:p>
              </text:list-item>
              <text:list-item text:style-override="id1-3-2-2-1-3-16">
                <text:number/>
                <text:p text:style-name="al"/>
              </text:list-item>
              <text:list-item text:style-override="id1-3-2-2-1-3-17">
                <text:number>H.</text:number>
                <text:p text:style-name="al">Artikel 3.13 tweede lid van sectie A van deel 1 van het Personeelshandboek VRU wordt als volgt gewijzigd:</text:p>
                <text:p text:style-name="al"/>
                <text:p text:style-name="al">De tekst: ‘wordt geïndexeerd volgens de reguliere salarisontwikkelingen in de sector gemeenten’ vervalt en wordt vervangen door: wordt geïndexeerd overeenkomstig de reguliere salarisontwikkelingen conform de geldende rechtspositie of cao</text:p>
              </text:list-item>
              <text:list-item text:style-override="id1-3-2-2-1-3-18">
                <text:number/>
                <text:p text:style-name="al"/>
              </text:list-item>
              <text:list-item text:style-override="id1-3-2-2-1-3-19">
                <text:number>I.</text:number>
                <text:p text:style-name="al">Artikel 15.11 van sectie A van deel 1 van het Personeelshandboek VRU wordt als volgt gewijzigd:</text:p>
                <text:p text:style-name="al"/>
                <text:p text:style-name="al">De tekst: ‘€91,46.-’ vervalt en wordt vervangen door: €99,97.</text:p>
              </text:list-item>
              <text:list-item text:style-override="id1-3-2-2-1-3-20">
                <text:number/>
                <text:p text:style-name="al"/>
              </text:list-item>
              <text:list-item text:style-override="id1-3-2-2-1-3-21">
                <text:number>J.</text:number>
                <text:p text:style-name="al">Artikel 15.17 eerste lid van sectie A van deel 1 van het Personeelshandboek VRU wordt als volgt gewijzigd:</text:p>
                <text:p text:style-name="al"/>
                <text:p text:style-name="al">De tekst: ‘€363,78,-’ vervalt en wordt vervangen door: €397,62.</text:p>
              </text:list-item>
              <text:list-item text:style-override="id1-3-2-2-1-3-22">
                <text:number/>
                <text:p text:style-name="al"/>
              </text:list-item>
              <text:list-item text:style-override="id1-3-2-2-1-3-23">
                <text:number>K.</text:number>
                <text:p text:style-name="al">Artikel 15.17 tweede lid van sectie A van deel 1 van het Personeelshandboek VRU wordt als volgt gewijzigd:</text:p>
                <text:p text:style-name="al"/>
                <text:p text:style-name="al">De tekst: ‘€727,55,-’ vervalt en wordt vervangen door: €795,21.</text:p>
              </text:list-item>
              <text:list-item text:style-override="id1-3-2-2-1-3-24">
                <text:number/>
                <text:p text:style-name="al"/>
              </text:list-item>
              <text:list-item text:style-override="id1-3-2-2-1-3-25">
                <text:number>L.</text:number>
                <text:p text:style-name="al">Artikel 15.21 eerste lid van sectie A van deel 1 van het Personeelshandboek VRU wordt als volgt gewijzigd:</text:p>
                <text:p text:style-name="al"/>
                <text:p text:style-name="al">De tekst: ‘€6,09’ vervalt en wordt vervangen door: €6,66.</text:p>
              </text:list-item>
              <text:list-item text:style-override="id1-3-2-2-1-3-26">
                <text:number/>
                <text:p text:style-name="al"/>
              </text:list-item>
              <text:list-item text:style-override="id1-3-2-2-1-3-27">
                <text:number>M.</text:number>
                <text:p text:style-name="al">Artikel 15.21 eerste lid van sectie A van deel 1 van het Personeelshandboek VRU wordt als volgt gewijzigd:</text:p>
                <text:p text:style-name="al"/>
                <text:p text:style-name="al">De tekst: ‘wordt geïndexeerd volgens de reguliere salarisontwikkelingen in de sector gemeenten’ vervalt en wordt vervangen door: wordt geïndexeerd overeenkomstig de reguliere salarisontwikkelingen conform de geldende rechtspositie of cao</text:p>
              </text:list-item>
              <text:list-item text:style-override="id1-3-2-2-1-3-28">
                <text:number/>
                <text:p text:style-name="al"/>
              </text:list-item>
              <text:list-item text:style-override="id1-3-2-2-1-3-29">
                <text:number>N.</text:number>
                <text:p text:style-name="al">Artikel 15.21 tweede lid van sectie A van deel 1 van het Personeelshandboek VRU wordt als volgt gewijzigd:</text:p>
                <text:p text:style-name="al"/>
                <text:p text:style-name="al">De tekst: ‘€6,09’ vervalt en wordt vervangen door: €6,66.</text:p>
              </text:list-item>
              <text:list-item text:style-override="id1-3-2-2-1-3-30">
                <text:number/>
                <text:p text:style-name="al"/>
              </text:list-item>
              <text:list-item text:style-override="id1-3-2-2-1-3-31">
                <text:number>O.</text:number>
                <text:p text:style-name="al">Artikel 15.21 tweede lid van sectie A van deel 1 van het Personeelshandboek VRU wordt als volgt gewijzigd:</text:p>
                <text:p text:style-name="al"/>
                <text:p text:style-name="al">De tekst: ‘wordt geïndexeerd volgens de reguliere salarisontwikkelingen in de sector gemeenten’ vervalt en wordt vervangen door: wordt geïndexeerd overeenkomstig de reguliere salarisontwikkelingen conform de geldende rechtspositie of cao</text:p>
              </text:list-item>
              <text:list-item text:style-override="id1-3-2-2-1-3-32">
                <text:number/>
                <text:p text:style-name="al"/>
              </text:list-item>
              <text:list-item text:style-override="id1-3-2-2-1-3-33">
                <text:number>P.</text:number>
                <text:p text:style-name="al">Berekeningswijze maaltijdvergoeding van deel 2 van het Personeelshandboek VRU wordt als volgt gewijzigd:</text:p>
              </text:list-item>
              <text:list-item text:style-override="id1-3-2-2-1-3-34">
                <text:number/>
                <text:p text:style-name="al"/>
              </text:list-item>
            </text:list>
            <text:p text:style-name="al">
            <text:span text:style-name="nadrukvet">Berekeningswijze maaltijdvergoeding</text:span>
          </text:p>
            <text:p text:style-name="al">
            <text:span text:style-name="nadrukvet"/>
          </text:p>
            <text:p text:style-name="al">De maaltijdvergoeding per maand als bedoeld in artikel 3.13 en 15.21 van sectie A van deel 1 van het personeelshandboek wordt als volgt berekend:</text:p>
            <text:p text:style-name="al"/>
            <text:p text:style-name="al">
            <text:span text:style-name="nadrukvet">Overzicht maaltijdvergoeding 24-uurs / 12-uurs gekazerneerde aanwezigheidsdiensten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24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12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24-uurs diens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12-uurs dien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trecht</text:span>
                    </text:p>
                  </table:table-cell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6,6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8 X 6,66:12 = <text:span text:style-name="nadrukvet">€ 54,39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ersfoort</text:span>
                    </text:p>
                  </table:table-cell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6,6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4 x 6,66 : 12 = <text:span text:style-name="nadrukvet">€ 52,17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eist (*)</text:span>
                    </text:p>
                  </table:table-cell>
                  <table:table-cell table:style-name="cell_frame_all" table:number-rows-spanned="1" table:number-columns-spanned="1">
                    <text:p text:style-name="table_al">10,43</text:p>
                  </table:table-cell>
                  <table:table-cell table:style-name="cell_frame_all" table:number-rows-spanned="1" table:number-columns-spanned="1">
                    <text:p text:style-name="table_al">26,07</text:p>
                  </table:table-cell>
                  <table:table-cell table:style-name="cell_frame_all" table:number-rows-spanned="1" table:number-columns-spanned="1">
                    <text:p text:style-name="table_al">6,66</text:p>
                  </table:table-cell>
                  <table:table-cell table:style-name="cell_frame_all" table:number-rows-spanned="1" table:number-columns-spanned="1">
                    <text:p text:style-name="table_al">3,55</text:p>
                  </table:table-cell>
                  <table:table-cell table:style-name="cell_frame_all" table:number-rows-spanned="1" table:number-columns-spanned="1">
                    <text:p text:style-name="table_al">(10,43 x 6,66 + 26,07 x 3,55) : 12 = <text:span text:style-name="nadrukvet">€13,5</text:span><text:span text:style-name="nadrukvet">0</text:span></text:p>
                  </table:table-cell>
                </table:table-row>
              </table:table>
              <text:p text:style-name="table_bottom"/>
            </text:section>
            <text:p text:style-name="al">(*) In Zeist wordt een combinatie van 24-uurs en 12-uursdiensten gedraaid. Gemiddeld draait een medewerker in Zeist 36,5 diensten per jaar. 5/7 x 36,5 = 26,07 doordeweekse 12-uurs diensten per jaar. En 2/7 x 36,5 = 10,43 24-uurs weekenddiensten per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met terugwerkende kracht in werking op 2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9 juni 20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4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.source">Ambtenarenwet 2017]|[https://wetten.overheid.nl/BWBR0001947/2022-08-01</meta:user-defined>
    <meta:user-defined meta:name="DCTERMS.alternative">Personeelshandboek Veiligheidsregio Utre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an het dagelijks bestuur van de Veiligheidsregio Utrecht houdende regels omtrent arbeidsvoorwaarden (Personeelshandboek Veiligheidsregio Utrecht)</meta:user-defined>
    <meta:user-defined meta:name="DCTERMS.W3CDTF/DCTERMS.available">2023-06-30</meta:user-defined>
    <meta:user-defined meta:name="DCTERMS.W3CDTF/OVERHEIDop.jaargang">2023</meta:user-defined>
    <meta:user-defined meta:name="OVERHEIDop.publicationIssue">642</meta:user-defined>
    <meta:user-defined meta:name="OVERHEIDop.betreftRegeling">CVDR649765_7</meta:user-defined>
    <meta:user-defined meta:name="OVERHEIDop.BgrID/DC.identifier">bgr-2023-642</meta:user-defined>
    <meta:user-defined meta:name="xs:date/OVERHEIDop.startdatum">2023-01-02</meta:user-defined>
    <meta:user-defined meta:name="OVERHEIDop.versieInformatie"/>
  </office:meta>
</office:document-meta>
</file>