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Werkgeverscommissie recreatieschappen Noord-Holland van 29 maart 2023, nr. WGC2023/01, tot vaststelling van het Besluit Ondermandaat Ambtelijke Werkgeverscommissi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Werkgeverscommissie recreatieschappen Noord-Holland;</text:p>
            <text:p text:style-name="al"/>
            <text:p text:style-name="al">Overwegende dat het werkgeverschap van het bestuursbureau van de recreatieschappen Alkmaarder- en Uitgeestermeer, Geestmerambacht, Groengebied Amstelland, Spaarnwoude en Twiske-Waterland wordt uitgeoefend door de werkgeverscommissie recreatieschappen Noord-Holland;</text:p>
            <text:p text:style-name="al"/>
            <text:p text:style-name="al">gelet op afdeling 10.1.1 van de Algemene wet bestuursrecht en artikel 2, eerste lid van het Besluit mandaat, volmacht en machtiging werkgeverscommissie recreatieschappen Noord-Holland;</text:p>
            <text:p text:style-name="al"/>
            <text:p text:style-name="al">Besluit:</text:p>
            <text:p text:style-name="al"/>
            <text:list text:style-name="id1-3-2-1-1-9">
              <text:list-item text:style-override="id1-3-2-1-1-9-1">
                <text:number>1.</text:number>
                <text:p text:style-name="al">Kennis te nemen van het besluit van Gedeputeerde Staten en de commissaris van de Koning van Noord-Holland van 21 maart 2023, nr. 1981936/ 1981975, tot wijziging van het Besluit mandaat, volmacht en machtiging werkgeverscommissie recreatieschappen Noord-Holland.</text:p>
              </text:list-item>
              <text:list-item text:style-override="id1-3-2-1-1-9-2">
                <text:number>2.</text:number>
                <text:p text:style-name="al">Ondermandaat te verlenen aan de directeuren van de participanten die deelnemen aan de recreatieschappen zoals voorgesteld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it besluit treedt in werking per 4 april 2023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 werkgeverscommissie recreatieschappen Noord-Holland,</text:span></text:p>
          </text:section>
          <text:section text:name="ondertekening_id1-3-2-3-2">
            <text:p><text:span text:style-name="functie"/></text:p>
            <text:p><text:span text:style-name="functie">Haarlem, 29 maart 2023</text:span></text:p>
          </text:section>
          <text:section text:name="ondertekening_id1-3-2-3-3">
            <text:p><text:span text:style-name="functie"/></text:p>
            <text:p><text:span text:style-name="functie">I. Zaal </text:span></text:p>
            <text:p><text:span text:style-name="functie">Voorzitter werkgeverscommissie recreatieschappen</text:span></text:p>
          </text:section>
          <text:section text:name="ondertekening_id1-3-2-3-4">
            <text:p><text:span text:style-name="functie"/></text:p>
            <text:p><text:span text:style-name="functie">J. Balduk</text:span></text:p>
            <text:p><text:span text:style-name="functie">Bestuurssecretaris bestuursbureau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Recreatieschap Alkmaarder- en Uitgeestermeer</text:p>
            </table:table-cell>
            <table:table-cell office:value-type="string" table:style-name="header.C">
              <text:p text:style-name="headerright"><text:span text:style-name="nr">Nr. 634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3  nr. 634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3  nr. 634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7/xml/MC-DRP-DmBesluit-Web-CB.xml</meta:user-defined>
    <meta:user-defined meta:name="OVERHEID.RegionaalSamenwerkingsorgaan/DC.creator">Recreatieschap Alkmaarder- en Uitgeestermeer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RegionaalSamenwerkingsorgaan/DCTERMS.publisher">Recreatieschap Alkmaarder- en Uitgeestermeer</meta:user-defined>
    <meta:user-defined meta:name="OVERHEID.RegionaalSamenwerkingsorgaan/OVERHEID.authority">Recreatieschap Alkmaarder- en Uitgeestermeer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3-06-01</meta:user-defined>
    <meta:user-defined meta:name="DC.source">Besluit mandaat, volmacht en machtiging werkgeverscommissie recreatieschappen Noord-Holland]|[https://lokaleregelgeving.overheid.nl/CVDR664137/2</meta:user-defined>
    <meta:user-defined meta:name="OVERHEIDop.referentienummer">WGC2023/01</meta:user-defined>
    <meta:user-defined meta:name="DCTERMS.alternative">Besluit van de Werkgeverscommissie recreatieschappen Noord-Holland van 29 maart 2023, nr. WGC2023/01, tot vaststelling van het Besluit Ondermandaat Ambtelijke Werkgeverscommissie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Provincie</meta:user-defined>
    <meta:user-defined meta:name="DC.title">Besluit van de Werkgeverscommissie recreatieschappen Noord-Holland van 29 maart 2023, nr. WGC2023/01, tot vaststelling van het Besluit Ondermandaat Ambtelijke Werkgeverscommissie</meta:user-defined>
    <meta:user-defined meta:name="DCTERMS.W3CDTF/DCTERMS.available">2023-07-03</meta:user-defined>
    <meta:user-defined meta:name="DCTERMS.W3CDTF/OVERHEIDop.jaargang">2023</meta:user-defined>
    <meta:user-defined meta:name="OVERHEIDop.publicationIssue">634</meta:user-defined>
    <meta:user-defined meta:name="OVERHEIDop.betreftRegeling">CVDR698170_1</meta:user-defined>
    <meta:user-defined meta:name="OVERHEIDop.BgrID/DC.identifier">bgr-2023-634</meta:user-defined>
    <meta:user-defined meta:name="xs:date/OVERHEIDop.startdatum">2023-07-04</meta:user-defined>
    <meta:user-defined meta:name="OVERHEIDop.versieInformatie"/>
  </office:meta>
</office:document-meta>
</file>