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17, eerste lid en artikel 18a van de Participatiewet en artikel 13, eerste lid en artikel 20a van de IOAW en artikel 13, eerste lid en artikel 20a van de IOAZ, Regeling uitzondering inlichtingenplicht en Boetebesluit socialezekerheidswetten;</text:p>
            <text:p text:style-name="al"/>
            <text:p text:style-name="al">gelet op de artikelen 475c tot en met 475e van het Wetboek van Burgerlijke Rechtsvordering;</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
              <text:span text:style-name="nadrukvet">Beleidsregels </text:span>
              <text:span text:style-name="nadrukvet">inlichtingenplicht en bestuurlijke boete </text:span>Participatiewet, IOAW en IOA</text:span>
            <text:span text:style-name="nadrukvet">Z </text:span>
            <text:span text:style-name="nadrukvet">Senzer 2023</text:span>
            <text:span text:style-name="nadrukvet"/>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dagelijks bestuur: het dagelijks bestuur van Senzer;</text:p>
                  </text:list-item>
                  <text:list-item text:style-override="id1-3-2-2-2-2-2-3-2">
                    <text:number>b.</text:number>
                    <text:p text:style-name="al">belanghebbende: degene die de inlichtingenplicht heeft geschonden;</text:p>
                  </text:list-item>
                  <text:list-item text:style-override="id1-3-2-2-2-2-2-3-3">
                    <text:number>c.</text:number>
                    <text:p text:style-name="al">uitkering: de door het dagelijks bestuur verleende bijstand in het kader van de Participatiewet en de uitkering in het kader van de IOAW en IOAZ</text:p>
                  </text:list-item>
                  <text:list-item text:style-override="id1-3-2-2-2-2-2-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Schriftelijke waarschuwing in plaats van bestuurlijke boete</text:p>
            <text:list text:style-name="id1-3-2-2-3-2">
              <text:list-item text:style-override="id1-3-2-2-3-2-1">
                <text:number>1.</text:number>
                <text:p text:style-name="al">Het dagelijks bestuur ziet af van het opleggen van een bestuurlijke boete en volstaat met het geven van een schriftelijke waarschuwing indien aan de volgende voorwaarden is voldaan:</text:p>
                <text:list text:style-name="id1-3-2-2-3-2-1-3">
                  <text:list-item text:style-override="id1-3-2-2-3-2-1-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3-2-1-3-2">
                    <text:number>b.</text:number>
                    <text:p text:style-name="al">in de afgelopen 24 maanden is aan belanghebbende geen waarschuwing of boete opgelegd in verband met schending van de inlichtingenplicht.</text:p>
                  </text:list-item>
                </text:list>
              </text:list-item>
              <text:list-item text:style-override="id1-3-2-2-3-2-2">
                <text:number>2.</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3-2-3">
                <text:number>3.</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p text:style-name="al"/>
          </text:section>
          <text:section text:name="artikel_id1-3-2-2-5"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p text:style-name="al"/>
          </text:section>
          <text:section text:name="artikel_id1-3-2-2-6" text:style-name="artikel">
            <text:p text:style-name="artikel_kop_titel"><text:span text:style-name="artikel_kop_label">Artikel</text:span> <text:span text:style-name="artikel_kop_nr">5</text:span> Vaststellen draagkracht</text:p>
            <text:list text:style-name="id1-3-2-2-6-2">
              <text:list-item text:style-override="id1-3-2-2-6-2-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6-2-2">
                <text:number>2.</text:number>
                <text:p text:style-name="al">Onder fictieve draagkracht wordt verstaan de financiële ruimte boven 95% van de toepasselijke uitkeringsnorm op het moment van het opleggen van de bestuurlijke boete.</text:p>
              </text:list-item>
              <text:list-item text:style-override="id1-3-2-2-6-2-3">
                <text:number>3.</text:number>
                <text:p text:style-name="al">Indien belanghebbende geen inkomen heeft of het inkomen bedraagt minder dan 95% van de toepasselijke uitkeringsnorm, dan wordt onder fictieve draagkracht verstaan: 5% van de uitkeringsnorm die van toepassing zou zijn als de belanghebbende een beroep op uitkering zou doen.</text:p>
              </text:list-item>
              <text:list-item text:style-override="id1-3-2-2-6-2-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
            <text:list text:style-name="id1-3-2-2-6-3">
              <text:list-item text:style-override="id1-3-2-2-6-3-1">
                <text:number>5.</text:number>
                <text:p text:style-name="al">Boetebedragen worden naar beneden afgerond op een veelvoud van € 10,-. De maximale wettelijke boete wordt niet afgerond. 6. Invordering vindt plaats conform de regels van het Wetboek van Burgerlijke Rechtsvordering waarbij rekening wordt gehouden met de beslagvrije voet.</text:p>
              </text:list-item>
              <text:list-item text:style-override="id1-3-2-2-6-3-2">
                <text:number/>
                <text:p text:style-name="al"/>
              </text:list-item>
            </text:list>
          </text:section>
          <text:section text:name="artikel_id1-3-2-2-7" text:style-name="artikel">
            <text:p text:style-name="artikel_kop_titel"><text:span text:style-name="artikel_kop_label">Artikel</text:span> <text:span text:style-name="artikel_kop_nr">6</text:span> Maximale wettelijke boete</text:p>
            <text:list text:style-name="id1-3-2-2-7-2">
              <text:list-item text:style-override="id1-3-2-2-7-2-1">
                <text:number>1.</text:number>
                <text:p text:style-name="al">Indien er sprake is van opzet is de boete niet hoger dan het bedrag van de vijfde categorie, bedoeld in artikel 23, vierde lid, van het Wetboek van Strafrecht.</text:p>
              </text:list-item>
              <text:list-item text:style-override="id1-3-2-2-7-2-2">
                <text:number>2.</text:number>
                <text:p text:style-name="al">In alle andere gevallen is de boete niet hoger dan het bedrag van de derde categorie, bedoeld in artikel 23, vierde lid, van het Wetboek van Strafrecht.</text:p>
              </text:list-item>
              <text:list-item text:style-override="id1-3-2-2-7-2-3">
                <text:number>3.</text:number>
                <text:p text:style-name="al">De maximale boete genoemd in het eerste en tweede lid geldt ook indien er sprake is van recidive.</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Dringende redenen</text:p>
            <text:p text:style-name="al">Het dagelijks bestuur ziet af van het opleggen van een bestuurlijke boete indien daarvoor dringende redenen aanwezig zijn.</text:p>
            <text:p text:style-name="al"/>
          </text:section>
          <text:section text:name="artikel_id1-3-2-2-9" text:style-name="artikel">
            <text:p text:style-name="artikel_kop_titel"><text:span text:style-name="artikel_kop_label">Artikel</text:span> <text:span text:style-name="artikel_kop_nr">8</text:span> Afspraken OM bij fraudebedragen</text:p>
            <text:list text:style-name="id1-3-2-2-9-2">
              <text:list-item text:style-override="id1-3-2-2-9-2-1">
                <text:number>1.</text:number>
                <text:p text:style-name="al">Het dagelijks bestuur doet overeenkomstig de Richtlijn Sociale Zekerheidsfraude aangifte bij het Openbaar Ministerie bij een benadelingsbedrag van meer dan € 50.000,</text:p>
              </text:list-item>
              <text:list-item text:style-override="id1-3-2-2-9-2-2">
                <text:number>2.</text:number>
                <text:p text:style-name="al">Bovendien doet het dagelijks bestuur aangifte bij een benadelingsbedrag tot en met € 50.000,- indien:</text:p>
                <text:list text:style-name="id1-3-2-2-9-2-2-3">
                  <text:list-item text:style-override="id1-3-2-2-9-2-2-3-1">
                    <text:number>a.</text:number>
                    <text:p text:style-name="al">strafrechtelijke dwangmiddelen zijn toegepast voor 1 januari 2013, dan wel de fraude niet te bewijzen is zonder toepassing van strafrechtelijke dwangmiddelen;</text:p>
                  </text:list-item>
                  <text:list-item text:style-override="id1-3-2-2-9-2-2-3-2">
                    <text:number>b.</text:number>
                    <text:p text:style-name="al">de sociale zekerheidsfraude gepaard is gegaan met andere strafbare feiten;</text:p>
                  </text:list-item>
                  <text:list-item text:style-override="id1-3-2-2-9-2-2-3-3">
                    <text:number>c.</text:number>
                    <text:p text:style-name="al">de status van de verdachte en/of diens voorbeeldfunctie daartoe aanleiding geeft;</text:p>
                  </text:list-item>
                  <text:list-item text:style-override="id1-3-2-2-9-2-2-3-4">
                    <text:number>d.</text:number>
                    <text:p text:style-name="al">tweede of meerdere herhaling van overtredingen binnen een bepaalde periode (5 of 10 jaar) zich heeft voorgedaan;</text:p>
                  </text:list-item>
                  <text:list-item text:style-override="id1-3-2-2-9-2-2-3-5">
                    <text:number>e.</text:number>
                    <text:p text:style-name="al">geen mogelijkheid bestaat tot het opleggen van, dan wel het effectueren van een bestuursrechtelijke maatregel of boete;</text:p>
                  </text:list-item>
                  <text:list-item text:style-override="id1-3-2-2-9-2-2-3-6">
                    <text:number>f.</text:number>
                    <text:p text:style-name="al">de fraude is gepleegd met medewerking of medeweten van ambtena(a)r(en) van de uitkerende instantie;</text:p>
                  </text:list-item>
                  <text:list-item text:style-override="id1-3-2-2-9-2-2-3-7">
                    <text:number>g.</text:number>
                    <text:p text:style-name="al">de fraude is gepleegd in georganiseerd verband door meer dan twee personen.</text:p>
                  </text:list-item>
                </text:list>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dagelijks bestuur gebruik van haar bevoegdheid om op verzoek van degene aan wie de bestuurlijke boete is opgelegd, de bestuurlijke boete geheel of gedeeltelijk kwijt te schelden bij medewerking aan een schuldregeling.</text:p>
              </text:list-item>
              <text:list-item text:style-override="id1-3-2-2-10-2-2">
                <text:number>2.</text:number>
                <text:p text:style-name="al">Gehele of gedeeltelijke kwijtschelding van de bestuurlijke boete is afhankelijk van de mate van verwijtbaarheid van de gedraging waarvoor de bestuurlijke boete is opgelegd:</text:p>
                <text:list text:style-name="id1-3-2-2-10-2-2-3">
                  <text:list-item text:style-override="id1-3-2-2-10-2-2-3-1">
                    <text:number>a.</text:number>
                    <text:p text:style-name="al">bij normale verwijtbaarheid: 50% kwijtschelding;</text:p>
                  </text:list-item>
                  <text:list-item text:style-override="id1-3-2-2-10-2-2-3-2">
                    <text:number>b.</text:number>
                    <text:p text:style-name="al">bij verminderde verwijtbaarheid: 100% kwijtschelding.</text:p>
                  </text:list-item>
                </text:list>
              </text:list-item>
              <text:list-item text:style-override="id1-3-2-2-10-2-3">
                <text:number>3.</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met ingang van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inlichtingenplicht en bestuurlijke boete Participatiewet, IOAW en IOAZ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inlichtingenplicht en bestuurlijke boete Participatiewet, IOAW en IOAZ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lichtingenplicht en bestuurlijke boete Participatiewet, IOAW en IOAZ Senzer 2023</meta:user-defined>
    <meta:user-defined meta:name="DCTERMS.W3CDTF/DCTERMS.available">2023-01-03</meta:user-defined>
    <meta:user-defined meta:name="DCTERMS.W3CDTF/OVERHEIDop.jaargang">2023</meta:user-defined>
    <meta:user-defined meta:name="OVERHEIDop.publicationIssue">63</meta:user-defined>
    <meta:user-defined meta:name="OVERHEIDop.betreftRegeling">CVDR690637_1</meta:user-defined>
    <meta:user-defined meta:name="xs:date/OVERHEIDop.startdatum">2023-01-02</meta:user-defined>
    <meta:user-defined meta:name="OVERHEIDop.BgrID/DC.identifier">bgr-2023-63</meta:user-defined>
    <meta:user-defined meta:name="OVERHEIDop.versieInformatie"/>
  </office:meta>
</office:document-meta>
</file>