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Hybride werken WerkSaam Westfries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dagelijks bestuur van WerkSaam Westfriesland; </text:p>
            <text:p text:style-name="al"/>
            <text:p text:style-name="al">gezien de instemming van het Lokaal Overleg (LO) van WerkSaam Westfriesland; </text:p>
            <text:p text:style-name="al"/>
            <text:p text:style-name="al">gelet op: </text:p>
            <text:p text:style-name="al">- artikel 23 van de gemeenschappelijke regeling WerkSaam Westfriesland; </text:p>
            <text:p text:style-name="al"/>
            <text:p text:style-name="al">overwegende dat het doel van deze regeling is het beschrijven van voorwaarden en procedures ten behoeve van hybride werken; </text:p>
            <text:p text:style-name="al"/>
            <text:p text:style-name="al">b e s l u i t : </text:p>
            <text:p text:style-name="al"/>
            <text:p text:style-name="al">als volgt in te stemmen met <text:span text:style-name="nadrukvet">de regeling </text:span><text:span text:style-name="nadrukvet">Hybride werken</text:span>: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Reikwijdte en begrenzing </text:p>
            <text:p text:style-name="al">Deze regeling is van toepassing op: </text:p>
            <text:list text:style-name="id1-3-2-2-2-3">
              <text:list-item text:style-override="id1-3-2-2-2-3-1">
                <text:number>a.</text:number>
                <text:p text:style-name="al">De ambtenaar als bedoeld in de Ambtenarenwet 2017.</text:p>
              </text:list-item>
              <text:list-item text:style-override="id1-3-2-2-2-3-2">
                <text:number>b.</text:number>
                <text:p text:style-name="al">De Wsw-medewerker die een kantoorfunctie vervult, en daarom ook thuis kan werken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Begripsbepalingen </text:p>
            <text:p text:style-name="al">In deze regeling betekent:</text:p>
            <text:list text:style-name="id1-3-2-2-3-3">
              <text:list-item text:style-override="id1-3-2-2-3-3">
                <text:number>1.</text:number>
                <text:p text:style-name="al">Fiscaalvrij: vergoeding waarover geen belasting wordt betaald.</text:p>
              </text:list-item>
              <text:list-item text:style-override="id1-3-2-2-3-4">
                <text:number>2.</text:number>
                <text:p text:style-name="al">Werkrooster: het vaste aantal werkdagen van de medewerker in de week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Thuiswerkvergoeding </text:p>
            <text:list text:style-name="id1-3-2-2-4-2">
              <text:list-item text:style-override="id1-3-2-2-4-2">
                <text:number>1.</text:number>
                <text:p text:style-name="al">Er wordt een tegemoetkoming in de kosten voor thuiswerken toegekend op de dagen dat er thuis wordt gewerkt. </text:p>
              </text:list-item>
              <text:list-item text:style-override="id1-3-2-2-4-3">
                <text:number>2.</text:number>
                <text:p text:style-name="al">De tegemoetkoming is gelijk aan de bepaling zoals gesteld in de cao SGO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Uitbetaling vergoeding hybride werken</text:p>
            <text:list text:style-name="id1-3-2-2-5-2">
              <text:list-item text:style-override="id1-3-2-2-5-2-1">
                <text:number>1.</text:number>
                <text:p text:style-name="al">De vergoeding hybride werken is gebaseerd op het werkrooster in AFAS minus de werkdagen dat een medewerker aanwezig is in het gebouw. </text:p>
              </text:list-item>
              <text:list-item text:style-override="id1-3-2-2-5-2-2">
                <text:number>2.</text:number>
                <text:p text:style-name="al">Door het gebruik van de toegangsbadge wordt de aanwezigheid in het gebouw geregistreerd. </text:p>
              </text:list-item>
              <text:list-item text:style-override="id1-3-2-2-5-2-3">
                <text:number>3.</text:number>
                <text:p text:style-name="al">De vergoeding hybride werken wordt maandelijks achteraf vergoed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Afwezigheid </text:p>
            <text:list text:style-name="id1-3-2-2-6-2">
              <text:list-item text:style-override="id1-3-2-2-6-2-1">
                <text:number>1.</text:number>
                <text:p text:style-name="al">De vergoeding hybride werken wordt bij afwezigheid tot een periode van 4 aaneengesloten weken doorbetaald. </text:p>
              </text:list-item>
              <text:list-item text:style-override="id1-3-2-2-6-2-2">
                <text:number>2.</text:number>
                <text:p text:style-name="al">Indien de afwezigheid 4 aaneengesloten weken heeft geduurd en voortduurt, wordt de vergoeding hybride werken de daarop volgende kalendermaand stopgezet. </text:p>
              </text:list-item>
              <text:list-item text:style-override="id1-3-2-2-6-2-3">
                <text:number>3.</text:number>
                <text:p text:style-name="al">De vergoeding hybride werken wordt weer verrekend in de maand na aanvang/hervatting van de werkzaamheden. </text:p>
              </text:list-item>
              <text:list-item text:style-override="id1-3-2-2-6-2-4">
                <text:number>4.</text:number>
                <text:p text:style-name="al">Zwangerschap- en bevallingverlof wordt in het kader van deze regeling gelijk gesteld aan afwezigheid. 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Hardheidsclausule </text:p>
            <text:p text:style-name="al">De directeur beslist in gevallen waarin deze regeling niet of niet in redelijkheid voorziet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Inwerkingtreding </text:p>
            <text:p text:style-name="al">Deze gewijzigde regeling treedt in werking op 1 mei 2023. 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Citeertitel </text:p>
            <text:p text:style-name="al">De regeling wordt aangehaald als: Regeling Hybride werken WerkSaam Westfriesland. </text:p>
            <text:p text:style-name="al"/>
            <text:p text:style-name="al">Aldus vastgesteld in de vergadering van het dagelijks bestuur van 13 juli 2023, </text:p>
            <text:p text:style-name="al"/>
            <text:p text:style-name="al">De voorzitter, S.C.F. Visser-Botman</text:p>
            <text:p text:style-name="al"/>
            <text:p text:style-name="al">De directeur, M.J. Dölle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Saam Westfriesland</text:p>
            </table:table-cell>
            <table:table-cell office:value-type="string" table:style-name="header.C">
              <text:p text:style-name="headerright"><text:span text:style-name="nr">Nr. 62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2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2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RegionaalSamenwerkingsorgaan/DC.creator">WerkSaam Westfriesland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WerkSaam Westfriesland</meta:user-defined>
    <meta:user-defined meta:name="OVERHEID.RegionaalSamenwerkingsorgaan/OVERHEID.authority">WerkSaam Westfriesland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Regeling Hybride werken WerkSaam Westfries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Hybride werken WerkSaam Westfriesland</meta:user-defined>
    <meta:user-defined meta:name="DCTERMS.W3CDTF/DCTERMS.available">2023-07-14</meta:user-defined>
    <meta:user-defined meta:name="DCTERMS.W3CDTF/OVERHEIDop.jaargang">2023</meta:user-defined>
    <meta:user-defined meta:name="OVERHEIDop.publicationIssue">629</meta:user-defined>
    <meta:user-defined meta:name="OVERHEIDop.betreftRegeling">CVDR698112_1</meta:user-defined>
    <meta:user-defined meta:name="xs:date/OVERHEIDop.startdatum">2023-05-01</meta:user-defined>
    <meta:user-defined meta:name="OVERHEIDop.BgrID/DC.identifier">bgr-2023-629</meta:user-defined>
    <meta:user-defined meta:name="OVERHEIDop.versieInformatie"/>
  </office:meta>
</office:document-meta>
</file>