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Regio Gooi en Vechtstreek 2023</text:p>
      <text:section text:name="regeling_id1-3-2" text:style-name="regeling">
        <text:section text:name="aanhef_id1-3-2-1" text:style-name="aanhef">
          <text:section text:name="preambule_id1-3-2-1-1" text:style-name="preambule">
            <text:p text:style-name="al"/>
            <text:p text:style-name="al">Het Algemeen Bestuur van de Regio Gooi en Vechtstreek,</text:p>
            <text:p text:style-name="al"/>
            <text:p text:style-name="al"/>
            <text:list text:style-name="id1-3-2-1-1-5">
              <text:list-item text:style-override="id1-3-2-1-1-5-1">
                <text:number>•</text:number>
                <text:p text:style-name="al">gelet op de artikelen 40, eerste en tweede lid van de Archiefwet 1995 j° artikel 35 van de Gemeenschappelijke Regeling Regio Gooi en Vechtstreek</text:p>
              </text:list-item>
            </text:list>
            <text:p text:style-name="al"/>
            <text:p text:style-name="al">
            <text:span text:style-name="nadrukvet">Besluit:</text:span>
          </text:p>
            <text:p text:style-name="al"/>
            <text:p text:style-name="al">vast te stellen de <text:span text:style-name="nadrukcur">Archiefverordening Regio Gooi en Vechtstreek 2023</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Dagelijks Bestuur</text:span>
            </text:p>
            <text:list text:style-name="id1-3-2-2-1-2">
              <text:list-item text:style-override="id1-3-2-2-1-2">
                <text:number> 1. </text:number>
                <text:p text:style-name="al">De leden van het Dagelijks Bestuur dragen zorg voor het ontwikkelen en uitvoeren van het beleid ter zake van de wettelijke taken en verantwoordelijkheden op grond van de Archiefwet 1995 en de interne regels ten behoeve van het beheer van archiefbescheiden van de organen van de Gemeenschappelijke Regeling.</text:p>
              </text:list-item>
              <text:list-item text:style-override="id1-3-2-2-1-3">
                <text:number> 2. </text:number>
                <text:p text:style-name="al">De leden van het Dagelijks Bestuur dragen hierbij zorg voor de onderlinge samenhang met andere onderdelen van het informatiebeleid van de gemeenschappelijke regeling en treffen daartoe de nodige maatregelen.</text:p>
              </text:list-item>
              <text:list-item text:style-override="id1-3-2-2-1-4">
                <text:number> 3. </text:number>
                <text:p text:style-name="al">De leden van het Dagelijks Bestuur zijn zorgdrager als bedoeld in lid 1 wanneer zij het archiefbeheer uitbesteedt bij een derde, publieke dan wel private, partij.</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aken archivaris</text:span>
            </text:p>
            <text:list text:style-name="id1-3-2-2-2-2">
              <text:list-item text:style-override="id1-3-2-2-2-2">
                <text:number> 1. </text:number>
                <text:p text:style-name="al">De archivaris brengt jaarlijks verslag uit aan het Dagelijks Bestuur over het beheer van de archiefbewaarplaats en de archiefbescheiden die hiernaartoe over gebracht zijn en over het toezicht op het beheer van de archiefbescheiden van de organen van de gemeenschappelijke regeling die niet zijn overgebracht naar de archiefbewaarplaats.</text:p>
              </text:list-item>
              <text:list-item text:style-override="id1-3-2-2-2-3">
                <text:number> 2. </text:number>
                <text:p text:style-name="al">De archivaris kan daarnaast op verzoek of op eigen initiatief advies uitbrengen aan het Dagelijks Bestuur over het beheer van de archiefbewaarplaats en de archiefbescheid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antwoording door het Dagelijks Bestuur</text:span>
            </text:p>
            <text:p text:style-name="al">Het Dagelijks Bestuur doet tenminste eenmaal per jaar verslag aan het Algemeen Bestuur over de uitoefening van de aan hen opgedragen zorg voor de archiefbescheiden van de organen van de gemeenschappelijke regeling.</text:p>
            <text:p text:style-name="al">Zij voegen daarbij in ieder geval:</text:p>
            <text:list text:style-name="id1-3-2-2-3-4">
              <text:list-item text:style-override="id1-3-2-2-3-4-1">
                <text:number>•</text:number>
                <text:p text:style-name="al">Het verslag van de archivaris bedoeld in artikel 2, eerste lid.</text:p>
              </text:list-item>
              <text:list-item text:style-override="id1-3-2-2-3-4-2">
                <text:number>•</text:number>
                <text:p text:style-name="al">Voor zover van toepassing de gedurende de betreffende periode door de archivaris aan hen uitgebrachte adviezen, bedoeld in artikel 2, tweede lid en</text:p>
              </text:list-item>
              <text:list-item text:style-override="id1-3-2-2-3-4-3">
                <text:number>•</text:number>
                <text:p text:style-name="al">Een voorstel voor de in het kader van de zorgplicht voor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Opname in de archiefbewaarplaats van bescheiden van particulieren</text:span>
            </text:p>
            <text:p text:style-name="al">De 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 </text:span> 
              <text:span text:style-name="nadrukvet">Intrekking oude verordening</text:span>
            </text:p>
            <text:p text:style-name="al">Met ingang van de datum van inwerkingtreding van deze verordening wordt ingetrokken de <text:span text:style-name="nadrukcur">Archiefverordening Regio Gooi en Vechtstreek 2015</text:span>.</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
                <text:number> 1. </text:number>
                <text:p text:style-name="al">Deze verordening treedt in werking met ingang van de eerste dag na die van de bekendmaking.</text:p>
              </text:list-item>
              <text:list-item text:style-override="id1-3-2-2-6-3">
                <text:number> 2. </text:number>
                <text:p text:style-name="al">Deze verordening wordt aangehaald als <text:span text:style-name="nadrukcur">Archiefverordening Regio Gooi en Vechtstreek 2023.</text:span></text:p>
              </text:list-item>
            </text:list>
            <text:p text:style-name="al"/>
            <text:p text:style-name="al">Vastgesteld in de vergadering van het Algemeen Bestuur van de Regio Gooi en Vechtstreek op d.d. 13 april 2023.</text:p>
            <text:p text:style-name="al"/>
          </text:section>
        </text:section>
        <text:section text:name="regeling-sluiting_id1-3-2-3" text:style-name="regeling-sluiting">
          <text:section text:name="ondertekening_id1-3-2-3-1">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ondlijn">Algemeen</text:span>
        </text:p>
          <text:p text:style-name="al">De Archiefwet 1995 (hierna: Archiefwet) legt de zorg voor de archiefbescheiden van de gemeenschappelijke regelingen met een openbaar lichaam waaraan gemeenten deelnemen en/of die taken van gemeenten bij delegatie uitvoeren, bij het Dagelijks Bestuur van die gemeenschappelijk regeling. Artikel 40 van de Archiefwet bevat bovendien de opdracht voor het Algemeen Bestuur om een verordening vast te stellen, die aan gedeputeerde staten moet worden medegedeeld, overeenkomstig waarvan het Dagelijks Bestuur deze zorgplicht moeten uitvoeren. Uiteraard tevens met inachtneming van de specifieke kaders die de Archiefwet, het Archiefbesluit 1995 en de Archiefregeling daarvoor stellen én in lijn met de toepasselijke algemene regels van onder meer de Algemene wet bestuursrecht en de Wet gemeenschappelijke regelingen.</text:p>
          <text:p text:style-name="al"/>
          <text:p text:style-name="al">Verder bevat artikel 32, tweede lid, van de Archiefwet de opdracht om bij verordening regels te stellen ten aanzien van het toezicht op de naleving van het bepaalde bij of krachtens Archiefwet door de archivaris ten aanzien van het beheer van archiefbescheiden die niet zijn overgebracht naar een archiefbewaarplaats.</text:p>
          <text:p text:style-name="al"/>
          <text:p text:style-name="al">Voor de gemeenschappelijke regeling Regio Gooi en Vechtstreek is de archivaris van de gemeente Hilversum aangewezen als archivari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volgt al uit artikel 31 van de Archiefwet) en de taak ervoor zorg te dragen dat het beheer van de archiefbescheiden voldoet aan toetsbare eisen van een door het Dagelijks Bestuur toe te passen kwaliteitssysteem (volgt al uit artikel 16 van de Archiefregeling).</text:p>
          <text:p text:style-name="al"/>
          <text:p text:style-name="al">
          <text:span text:style-name="nadrukvet">
            <text:span text:style-name="nadrukcur">Definities</text:span>
          </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list text:style-name="id1-3-2-4-17">
            <text:list-item text:style-override="id1-3-2-4-17-1">
              <text:number>1.</text:number>
              <text:p text:style-name="al">bescheiden, ongeacht hun vorm, door de overheidsorganen ontvangen of opgemaakt en naar hun aard bestemd daaronder te berusten;</text:p>
            </text:list-item>
            <text:list-item text:style-override="id1-3-2-4-17-2">
              <text:number>2.</text:number>
              <text:p text:style-name="al">bescheiden, ongeacht hun vorm, met overeenkomstige bestemming, ontvangen of opgemaakt door instellingen of personen, wier rechten of functies op enig overheidsorgaan zijn overgegaan;</text:p>
            </text:list-item>
            <text:list-item text:style-override="id1-3-2-4-17-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7-4">
              <text:number>4.</text:number>
              <text:p text:style-name="al">reproducties, ongeacht hun vorm, welke bij of krachtens de wet in de plaats zijn gesteld van de onder 1, 2 of 3 bedoelde archiefbescheiden of welke op grond van het bepaalde in artikel 7 van de Archiefwet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
            <text:span text:style-name="nadrukcur">Zorg en beheer</text:span>
          </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gemeenschappelijke regeling en het publiek.</text:p>
          <text:p text:style-name="al"/>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text:p>
          <text:p text:style-name="al"/>
          <text:p text:style-name="al">
          <text:span text:style-name="nadrukvet">
            <text:span text:style-name="nadrukcur">Raadplegen archiefbescheiden, opmaken afschriften, bewerkingen e.d.</text:span>
          </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hoofdstuk 10 van de Legesverordening 2021 van de gemeente Hilversum.</text:p>
          <text:p text:style-name="al"/>
          <text:p text:style-name="al">
          <text:span text:style-name="nadrukondlijn">Artikelsgewijs</text:span>
        </text:p>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gemeenschappelijke regeling.</text:p>
          <text:p text:style-name="al"/>
          <text:p text:style-name="al">
          <text:span text:style-name="nadrukcur">Tweede lid</text:span>
        </text:p>
          <text:p text:style-name="al">De zorg voor archiefbescheiden staat niet op zichzelf; deze zorg maakt onderdeel uit van het informatiebeleid van de gemeenschappelijke regeling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archivaris</text:span>
        </text:p>
          <text:p text:style-name="al">Uit de Archiefwet volgt dat als er een gediplomeerde archivaris is aangewezen, deze de (regionale) archiefbewaarplaats beheert en dat deze tevens – voor zover het betreft de archiefbescheiden van de gemeenschappelijke regeling die <text:span text:style-name="nadrukondlijn">niet</text:span> zijn overgebracht naar de archiefbewaarplaats – belast is met toezicht op de naleving van het bij of krachtens de wet bepaalde (artikel 40, eerste en tweede lid, van de Archiefwet).</text:p>
          <text:p text:style-name="al"/>
          <text:p text:style-name="al">Het tweede lid regelt de verplichting voor de archivaris om periodiek verslag uit te brengen aan het Dagelijks Bestuur over enerzijds het beheer van de archiefbescheiden van de organen die zijn overgebracht naar de archiefbewaarplaats en anderzijds het toezicht op het beheer van de archiefbescheiden van de gemeenschappelijke regeling die <text:span text:style-name="nadrukondlijn">niet</text:span> zijn overgebracht naar de archiefbewaarplaats. Zo nodig kan het Dagelijks Bestuur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text:p>
          <text:p text:style-name="al"/>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derde lid kan de archivaris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jaarlijks over de uitoefening van hun zorgplicht voor de archiefbescheiden van de gemeenschappelijke regeling. Zij voegen daarbij in ieder geval: </text:p>
          <text:p text:style-name="al"/>
          <text:list text:style-name="id1-3-2-4-57">
            <text:list-item text:style-override="id1-3-2-4-57-1">
              <text:number>a.</text:number>
              <text:p text:style-name="al">het verslag van de archivaris (of de verslagen, als de verslaglegging neerslag krijgt in meerdere, afzonderlijke verslagen), </text:p>
            </text:list-item>
            <text:list-item text:style-override="id1-3-2-4-57-2">
              <text:number>b.</text:number>
              <text:p text:style-name="al">de op verzoek of eigen initiatief van de archivaris aan hen uitgebrachte adviezen (zo die er zijn geweest in de periode waarop ook de verslaglegging betrekking heeft) en </text:p>
            </text:list-item>
            <text:list-item text:style-override="id1-3-2-4-57-3">
              <text:number>c.</text:number>
              <text:p text:style-name="al">een voorstel voor de in het kader van de zorgplicht voor de archiefbescheiden te treffen maatregelen, zo nodig voorzien van een kostenraming.</text:p>
            </text:list-item>
          </text:list>
          <text:p text:style-name="al"/>
          <text:p text:style-name="al">Als er op te lossen knelpunten zijn, zal het onder c bedoelde voorstel neerkomen op een verbeterplan, dat gepaard kan gaan met een plan van aanpak.</text:p>
          <text:p text:style-name="al"/>
          <text:p text:style-name="al">Als er aan de te treffen maatregelen extra kosten zijn verbonden, dan zullen deze meegenomen moeten worden in de begrotingscyclus. Hierdoor wordt het Algemeen Bestuur in de gelegenheid gesteld het Dagelijks Bestuur te controleren ten aanzien van haar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of gemeenschappelijke regelingen niet worden geconfronteerd met bovenmatige informatieverplichtingen. Daarbij past dat zoveel mogelijk wordt aangesloten bij de gegevens die het Dagelijks Bestuur in het kader van hun horizontale verantwoording aan het Algemeen Bestuur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archief en kunnen daarmee een bredere kijk geven op het beeld van de maatschappij. Tevens kunnen bescheiden van particulieren een aanvulling vormen op overheidsarchieven over bijzondere gebeurtenissen of kwesties die van historisch belang zijn (zogenoemde ‘hotspots’).</text:p>
          <text:p text:style-name="al"/>
          <text:p text:style-name="al">Als bescheiden van particulieren deze waarde hebben en opname naar oordeel van de archivaris gewenst is, kunnen ze op grond van dit artikel worden opgenomen in de archiefbewaarplaats. De eigenaar van de bescheiden bepaalt de vorm van overdracht aan de Regio Gooi en Vechtstreek (schenking, bruikleen of inbewaringgeving).</text:p>
          <text:p text:style-name="al"/>
          <text:p text:style-name="al">Afspraken over o.a. de openbaarheid kunnen worden vastgelegd in een overeenkomst tussen de eigenaar en de beheerder van de archiefbewaarplaats (artikel 16 van de Archiefwet). Voor het beheer van deze archiefbescheiden dienen voldoende middelen beschikbaar te worden gesteld door het Dagelijks Bestuur binnen de begrotingskaders gesteld door het Algemeen Bestuur. Dit met uitzondering van archiefbescheiden die in bewaring zijn gegeven en waarvan is overeengekomen dat het beheer daarvan door de eigenaar wordt verg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2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Bestuur | Organisatie en beleid</meta:user-defined>
    <meta:user-defined meta:name="DC.source">Gemeenschappelijke Regeling Regio Gooi en Vechtstreek]|[http://lokaleregelgeving.overheid.nl/CVDR673618</meta:user-defined>
    <meta:user-defined meta:name="OVERHEIDop.referentienummer">22.0005613</meta:user-defined>
    <meta:user-defined meta:name="DCTERMS.alternative">Archiefverordening Regio Gooi en Vecht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Regio Gooi en Vechtstreek 2023</meta:user-defined>
    <meta:user-defined meta:name="DCTERMS.W3CDTF/DCTERMS.available">2023-06-29</meta:user-defined>
    <meta:user-defined meta:name="DCTERMS.W3CDTF/OVERHEIDop.jaargang">2023</meta:user-defined>
    <meta:user-defined meta:name="OVERHEIDop.publicationIssue">624</meta:user-defined>
    <meta:user-defined meta:name="OVERHEIDop.betreftRegeling">CVDR698005_1</meta:user-defined>
    <meta:user-defined meta:name="xs:date/OVERHEIDop.startdatum">2023-06-30</meta:user-defined>
    <meta:user-defined meta:name="OVERHEIDop.BgrID/DC.identifier">bgr-2023-624</meta:user-defined>
    <meta:user-defined meta:name="OVERHEIDop.versieInformatie"/>
  </office:meta>
</office:document-meta>
</file>