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Besluit salaris, vergoedingen, toelagen en uitkering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Constaterende dat het Besluit salaris, vergoedingen, toelagen en uitkeringen 2016 behoeft te worden aangepast;</text:p>
            <text:p text:style-name="al"/>
            <text:p text:style-name="al">
            <text:span text:style-name="nadrukcur">gelet op:</text:span>
          </text:p>
            <text:p text:style-name="al">- artikel 125 Ambtenarenwet in samenhang met artikel 11.2 Aanpassingswet WNRA;</text:p>
            <text:p text:style-name="al">- artikel 33b, eerste lid, onder c van de Wet gemeenschappelijke regelingen;</text:p>
            <text:p text:style-name="al">- artikel 35 van de Gemeenschappelijke regeling Veiligheidsregio Rotterdam-Rijnmond; </text:p>
            <text:p text:style-name="al"/>
            <text:p text:style-name="al">
            <text:span text:style-name="nadrukcur">besluit vast te stellen:</text:span>
          </text:p>
            <text:p text:style-name="al"/>
            <text:p text:style-name="al">
            <text:span text:style-name="nadrukvet">2<text:span text:style-name="sup">e</text:span> Wijziging Besluit salaris, vergoedingen, toelagen en uitkeringen 201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Artikel 21, eerste lid wordt gewijzigd en komt te luiden:</text:p>
            <text:p text:style-name="al">“Met ingang van 2 januari 2023 heeft een ambtenaar recht op een vergoeding per thuiswerkdag van € 3,- netto, ongeacht de omvang van de aanstelling, bestaande uit: </text:p>
            <text:p text:style-name="al">a. de fiscaal vrijgestelde thuiswerkvergoeding, </text:p>
            <text:p text:style-name="al">b. aangevuld met een netto internetvergoeding tot € 3,- netto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B  </text:span> </text:p>
            <text:p text:style-name="al">Artikel 28, tweede lid onder b wordt gewijzigd en komt te luiden:</text:p>
            <text:p text:style-name="al">"b. 8,33% van het voor de ambtenaar in de maand van opbouw geldende salaris, met dien verstande dat dit ten minste een bedrag is van € 145,83 bij een volledige betrekking, en met inachtneming van artikel 12, zevende lid, van de Uitvoeringsregeling salaris, vergoedingen, toelagen en uitkeringen 2016, en"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C  </text:span> </text:p>
            <text:list text:style-name="id1-3-2-2-3-2">
              <text:list-item text:style-override="id1-3-2-2-3-2">
                <text:number> 1. </text:number>
                <text:p text:style-name="al">Dit besluit treedt in werking op de eerste dag na bekendmaking en werkt terug tot 2 januari 2023.</text:p>
              </text:list-item>
              <text:list-item text:style-override="id1-3-2-2-3-3">
                <text:number> 2. </text:number>
                <text:p text:style-name="al">Dit besluit kan worden aangehaald als ‘2<text:span text:style-name="sup">e</text:span> Wijziging Besluit salaris, vergoedingen, toelagen en uitkeringen 2016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21 juni 2023,</text:p>
            <text:p text:style-name="al"/>
            <text:p text:style-name="al">De secretaris, </text:p>
            <text:p text:style-name="al">mr. drs. A. Littooij </text:p>
            <text:p text:style-name="al"/>
            <text:p text:style-name="al">De voorzitter,</text:p>
            <text:p text:style-name="al"> ing. A. Aboutaleb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11.2 van de Aanpassingswet Wnra]|[1.0:c:BWBR0042210&amp;artikel=11.2&amp;g=2020-01-01</meta:user-defined>
    <meta:user-defined meta:name="DC.source">artikel 125 van de Ambtenarenwet]|[1.0:c:BWBR0001947&amp;artikel=125&amp;g=2018-07-28</meta:user-defined>
    <meta:user-defined meta:name="OVERHEIDop.referentienummer">12DB190626 13DB230621</meta:user-defined>
    <meta:user-defined meta:name="DCTERMS.alternative">2e Wijziging Besluit salaris, vergoedingen, toelagen en uitkeringen 201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SALARIS, VERGOEDINGEN, TOELAGEN EN UITKERINGEN 2016</meta:user-defined>
    <meta:user-defined meta:name="DCTERMS.W3CDTF/DCTERMS.available">2023-06-23</meta:user-defined>
    <meta:user-defined meta:name="DCTERMS.W3CDTF/OVERHEIDop.jaargang">2023</meta:user-defined>
    <meta:user-defined meta:name="OVERHEIDop.publicationIssue">611</meta:user-defined>
    <meta:user-defined meta:name="OVERHEIDop.betreftRegeling">CVDR680323_4</meta:user-defined>
    <meta:user-defined meta:name="xs:date/OVERHEIDop.startdatum">2023-06-21</meta:user-defined>
    <meta:user-defined meta:name="OVERHEIDop.BgrID/DC.identifier">bgr-2023-611</meta:user-defined>
    <meta:user-defined meta:name="OVERHEIDop.versieInformatie"/>
  </office:meta>
</office:document-meta>
</file>