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96d6290d-687b-4de1-ac96-0eb0f7228133.png" manifest:media-type="image/x-eps"/>
  <manifest:file-entry manifest:full-path="Pictures/Afbeelding8i1faef842-f635-47ad-bf7e-672c3ced976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Ferm Werk 2023-202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ertrekpunt informatiebeveiligingsbeleid Ferm Werk</text:p>
            <text:section text:name="artikel_id1-3-2-2-1-2" text:style-name="artikel">
              <text:p text:style-name="artikel_kop_titel"><text:span text:style-name="artikel_kop_label"/> <text:span text:style-name="artikel_kop_nr"/> </text:p>
              <text:p text:style-name="al">Deze beleidsnota beschrijft het informatiebeveiligingsbeleid van Ferm Werk voor de jaren 2023 tot 2027. Het in 2019 vastgestelde <text:span text:style-name="nadrukcur">‘Strategisch Informatiebeveiligingsbeleid 2019-2022</text:span><text:span text:style-name="nadrukcur">’ </text:span> is hiermee vervangen. Dit herziene beleid borduurt voort op de reeds ingeslagen richting gebaseerd op het normenkader BIO (Baseline Informatie Overheid) dat Ferm Werk noodzaakte nieuw en passend informatiebeveiligings-beleid te formuleren. Daarnaast zijn er aanscherpingen, gebaseerd op de resultaten van de BIO-metingen van de afgelopen jaren.</text:p>
              <text:p text:style-name="al">Met dit <text:span text:style-name="nadrukcur">‘Informatiebeveiligingsbeleid 2023-2027</text:span>’ zet Ferm Werk een volgende stap om de beveiliging van persoonsgegevens en andere informatie binnen de gemeente te waarborgen. Daarbij houden we rekening met het feit dat informatiebeveiliging een proces is waar de komende jaren continue aandacht voor nodig is. </text:p>
              <text:p text:style-name="al"/>
            </text:section>
            <text:section text:name="artikel_id1-3-2-2-1-3" text:style-name="artikel">
              <text:p text:style-name="artikel_kop_titel"><text:span text:style-name="artikel_kop_label"/> <text:span text:style-name="artikel_kop_nr">1.1</text:span> Wat informatiebeveiliging is</text:p>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lle informatiestromen. </text:p>
              <text:p text:style-name="al">Het informatiebeveiligingsbeleid geldt voor alle processen binnen Ferm Werk. Het omvat dus de informatievoorziening gedurende de hele levenscyclus van informatiesystemen, ongeacht de toegepaste technologie of het karakter van de informatie. Het beperkt zich niet alleen tot de ICT maar heeft  ook betrekking op het (politiek) bestuur, alle processen en op personen; alle medewerkers, inwoners en externe partijen. </text:p>
              <text:p text:style-name="al"/>
            </text:section>
            <text:section text:name="artikel_id1-3-2-2-1-4" text:style-name="artikel">
              <text:p text:style-name="artikel_kop_titel"><text:span text:style-name="artikel_kop_label"/> <text:span text:style-name="artikel_kop_nr">1.2</text:span> Ambitie/doelstelling</text:p>
              <text:p text:style-name="al">De NOREA heeft een model ontwikkeld om de volwassenheid op het vlak van informatie-beveiliging te kunnen duiden op een schaal van 1 tot 5 (laag tot hoog). </text:p>
              <text:p text:style-name="al">
              <draw:frame><draw:text-box><text:section text:name="plaatje_id1-3-2-2-1-4-3-1" text:style-name="plaatje">
                <text:p text:style-name="illustratie_id1-3-2-2-1-4-3-1-1"><draw:frame draw:style-name="illustratie_id1-3-2-2-1-4-3-1-1" text:anchor-type="paragraph" svg:width="90.19999999999999mm" svg:height="56.3mm"><draw:image xlink:href="Pictures/Afbeelding7i96d6290d-687b-4de1-ac96-0eb0f7228133.png" xlink:type="simple"/></draw:frame></text:p>
              </text:section></draw:text-box></draw:frame>
            </text:p>
              <text:p text:style-name="al"/>
              <text:p text:style-name="al">Figuur 1 Volwassenheidsniveau informatiebeveiliging</text:p>
              <text:p text:style-name="al">Om aantoonbaar een informatieveilige organisatie te zijn en te (kunnen) voldoen aan de AVG, dient de gemeente op alle aspecten minimaal een 3,0 te scoren. Het streven is stapsgewijs deze score te behalen op alle aspecten. De verantwoordelijkheid voor het behalen van deze doelstelling ligt breed binnen de gehele organisatie.</text:p>
              <text:p text:style-name="al">Naar verwachting worden de normen aangescherpt  externe en interne dreigingen het hoofd te kunnen bieden.</text:p>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Doel van dit beleid</text:p>
              <text:p text:style-name="al">Het informatiebeleid is gebaseerd op het normenkader voor de gehele overheid, de Baseline Informatiebeveiliging Overheid (BIO). Het doel van dit beleidsstuk is het bieden van kaders en beschrijven van rollen en verantwoordelijkheden ten aanzien van de informatiebeveiliging voor Ferm Werk voor een periode van vier jaar. De concrete uitwerking van dit beleid vindt plaats in een nog op te stellen Informatiebeveiligingsplan.</text:p>
              <text:p text:style-name="al"/>
            </text:section>
            <text:section text:name="artikel_id1-3-2-2-2-3" text:style-name="artikel">
              <text:p text:style-name="artikel_kop_titel"><text:span text:style-name="artikel_kop_label"/> <text:span text:style-name="artikel_kop_nr">2.2</text:span> Scope informatiebeveiliging </text:p>
              <text:p text:style-name="al">De scope van dit beleid omvat alle processen, onderliggende informatiesystemen, informatie en gegevens van Ferm Werk en haar externe partijen, het gebruik daarvan door medewerkers en (keten)partners in de meest brede zin van het woord, ongeacht locatie, tijdstip en gebruikte apparatuur. </text:p>
              <text:p text:style-name="al">Het informatiebeveiligingsbeleid is een algemene basis. Voor bepaalde kerntaken gelden op grond van wet- en regelgeving specifieke (aanvullende) beveiligingseisen (bijvoorbeeld ENSIA). Deze worden in aanvullende documenten geformuleerd. </text:p>
              <text:p text:style-name="al">Het beleid bevat geen limitatief overzicht van onderliggende documenten. Wel dienen beleidsdocumenten voor de bedrijfsvoering zich te conformeren aan de bepalingen van het informatiebeveiligingsbeleid, waardoor wordt voldaan aan de BIO normen.</text:p>
              <text:p text:style-name="al"/>
            </text:section>
            <text:p text:style-name="hoofdstuk_bottom"/>
          </text:section>
          <text:section text:name="hoofdstuk_id1-3-2-2-3" text:style-name="hoofdstuk">
            <text:p text:style-name="hoofdstuk_kop"><text:span text:style-name="label"/> <text:span text:style-name="nr">3.</text:span> Aandachtspunten voor informatiebeveiliging</text:p>
            <text:section text:name="artikel_id1-3-2-2-3-2" text:style-name="artikel">
              <text:p text:style-name="artikel_kop_titel"><text:span text:style-name="artikel_kop_label"/> <text:span text:style-name="artikel_kop_nr">3.1</text:span> Plaats van het informatiebeveiligingsbeleid </text:p>
              <text:p text:style-name="al">Deze nota beschrijft op hoofdlijnen het informatiebeveiligingsbeleid van Ferm Werk. Dit beleid wordt vertaald naar tactische en operationele richtlijnen en maatregelen. De daaruit voortkomende werkzaamheden worden uitgewerkt in een twee jaar geldend nog te schrijven Informatiebeveiligingsplan. </text:p>
              <text:p text:style-name="al"/>
            </text:section>
            <text:section text:name="artikel_id1-3-2-2-3-3" text:style-name="artikel">
              <text:p text:style-name="artikel_kop_titel"><text:span text:style-name="artikel_kop_label"/> <text:span text:style-name="artikel_kop_nr">3.2</text:span> Dreigingsbeeld Nederlandse Gemeenten </text:p>
              <text:p text:style-name="al">Het Dreigingsbeeld Nederlandse Gemeenten<text:note text:id="noot_id1-3-2-2-3-3-2-1" text:note-class="footnote"><text:note-citation text:label="1">1</text:note-citation><text:note-body><text:p text:style-name="noot.al">Het dreigingsbeeld NL/IBD: https://www.informatiebeveiligingsdienst.nl/product/dreigingsbeeld-informatiebeveiliging-nederlandse-gemeenten-2021-2022/</text:p></text:note-body></text:note> geeft een actueel zicht op incidenten en factoren uit het verleden aangevuld met een verwachting voor het heden en de nabije toekomst. Dit dreigingsbeeld is voor Ferm Werk een informatiebron voor het identificeren van nieuwe risico’s en dreigingen. De CISO is namens Ferm Werk aangemeld bij de Informatiebeveiligingsdienst (IBD, VNG) en ontvangt periodiek berichten en rapportages hierover. Deze worden meegenomen in verschillende rapportages. Aansluitend hierop worden passende maatregelen genomen.</text:p>
              <text:p text:style-name="al"/>
            </text:section>
            <text:section text:name="artikel_id1-3-2-2-3-4" text:style-name="artikel">
              <text:p text:style-name="artikel_kop_titel"><text:span text:style-name="artikel_kop_label"/> <text:span text:style-name="artikel_kop_nr">3.3</text:span> Informatie uit incidenten en inbreuken op de beveiliging </text:p>
              <text:p text:style-name="al">Ferm Werk kent naast het hierboven genoemde dreigingsbeeld ook een incidentenprocedure waarin wordt aangegeven hoe incidenten worden vastgelegd en gemonitord. Het bewaken van de oplossing van de beveiligingsincident wordt uitgevoerd door het team privacy en informatiebeveiliging (PIV) en de ICT manager binnen Ferm Werk..</text:p>
              <text:p text:style-name="al">Het functioneren en behoud van deze procedure zijn de verantwoordelijkheid van de controller met portefeuille bedrijfsvoering en wordt gewaarborgd door (integrale/) informatieveiligheid. </text:p>
              <text:p text:style-name="al"/>
            </text:section>
            <text:section text:name="artikel_id1-3-2-2-3-5" text:style-name="artikel">
              <text:p text:style-name="artikel_kop_titel"><text:span text:style-name="artikel_kop_label"/> <text:span text:style-name="artikel_kop_nr">3.4</text:span> Randvoorwaarden </text:p>
              <text:p text:style-name="al">
              <text:span text:style-name="nadrukcur">Belangrijke randvoorwaarden om dit beleid te implementeren zijn: </text:span>
            </text:p>
              <text:list text:style-name="id1-3-2-2-3-5-3">
                <text:list-item text:style-override="id1-3-2-2-3-5-3">
                  <text:number>•</text:number>
                  <text:p text:style-name="al">
                <text:span text:style-name="nadrukcur">De informatiebeveiligingstaken zijn integraal onderdeel van de bedrijfsprocessen. Waar nodig worden de juiste veiligheidsmaatregelen getroffen om kwetsbaarheden in de processen te verkleinen.</text:span>
              </text:p>
                </text:list-item>
                <text:list-item text:style-override="id1-3-2-2-3-5-4">
                  <text:number>•</text:number>
                  <text:p text:style-name="al">
                <text:span text:style-name="nadrukcur">Alle medewerkers binnen Ferm Werk worden getraind in het gebruik en toepassen van de juiste beveiligingsprocedures. </text:span>
              </text:p>
                </text:list-item>
                <text:list-item text:style-override="id1-3-2-2-3-5-5">
                  <text:number>•</text:number>
                  <text:p text:style-name="al">
                <text:span text:style-name="nadrukcur">Medewerkers gaan verantwoord om met (persoons)gegevens en andere informatie(systemen). Ze spreken elkaar aan op onveilig gedrag en melden mogelijke hiaten direct aan de leidinggevenden.</text:span>
              </text:p>
                </text:list-item>
                <text:list-item text:style-override="id1-3-2-2-3-5-6">
                  <text:number>•</text:number>
                  <text:p text:style-name="al">
                <text:span text:style-name="nadrukcur">De informatiebeveiliging maakt deel uit van afspraken met ketenpartners en dienstenleveranciers.</text:span>
              </text:p>
                </text:list-item>
                <text:list-item text:style-override="id1-3-2-2-3-5-7">
                  <text:number>•</text:number>
                  <text:p text:style-name="al">
                <text:span text:style-name="nadrukcur">Kennis en bewustzijn van informatiebeveiliging wordt actief bevorderd en geborgd bij alle lagen binnen de organisatie, ketenpartners en externe partijen. </text:span>
              </text:p>
                </text:list-item>
                <text:list-item text:style-override="id1-3-2-2-3-5-8">
                  <text:number>•</text:number>
                  <text:p text:style-name="al">
                <text:span text:style-name="nadrukcur">Periodiek worden onafhankelijke audits uitgevoerd om vast te stellen of de vereiste maatregelen uit het beleid in voldoende mate zijn geborgd. </text:span>
              </text:p>
                </text:list-item>
                <text:list-item text:style-override="id1-3-2-2-3-5-9">
                  <text:number>•</text:number>
                  <text:p text:style-name="al">
                <text:span text:style-name="nadrukcur">Security en privacy </text:span>
                <text:span text:style-name="nadrukcur">by</text:span>
                <text:span text:style-name="nadrukcur"> design principes worden toegepast bij innovaties. Denk hierbij aan common </text:span>
                <text:span text:style-name="nadrukcur">ground</text:span>
                <text:span text:style-name="nadrukcur">, internet of </text:span>
                <text:span text:style-name="nadrukcur">things</text:span>
                <text:span text:style-name="nadrukcur"> (</text:span>
                <text:span text:style-name="nadrukcur">IoT</text:span>
                <text:span text:style-name="nadrukcur">) en </text:span>
                <text:span text:style-name="nadrukcur">datagedreven</text:span>
                <text:span text:style-name="nadrukcur"> werken. </text:span>
              </text:p>
                </text:list-item>
              </text:list>
              <text:p text:style-name="al"/>
            </text:section>
            <text:section text:name="artikel_id1-3-2-2-3-6" text:style-name="artikel">
              <text:p text:style-name="artikel_kop_titel"><text:span text:style-name="artikel_kop_label"/> <text:span text:style-name="artikel_kop_nr">3.5</text:span> Doelen Informatiebeveiliging</text:p>
              <text:p text:style-name="al">Ferm Werk kent de volgende doelen voor het informatiebeveiligingsbeleid:</text:p>
              <text:list text:style-name="id1-3-2-2-3-6-3">
                <text:list-item text:style-override="id1-3-2-2-3-6-3">
                  <text:number>•</text:number>
                  <text:p text:style-name="al">Het minimaliseren van risico’s van menselijk gedrag.</text:p>
                </text:list-item>
                <text:list-item text:style-override="id1-3-2-2-3-6-4">
                  <text:number>•</text:number>
                  <text:p text:style-name="al">Het beheersen van de toegang tot informatiesystemen.</text:p>
                </text:list-item>
                <text:list-item text:style-override="id1-3-2-2-3-6-5">
                  <text:number>•</text:number>
                  <text:p text:style-name="al">het voorkomen van ongeautoriseerde toegang. </text:p>
                </text:list-item>
                <text:list-item text:style-override="id1-3-2-2-3-6-6">
                  <text:number>•</text:number>
                  <text:p text:style-name="al">Het garanderen van correcte en veilige informatievoorzieningen en –systemen. </text:p>
                </text:list-item>
                <text:list-item text:style-override="id1-3-2-2-3-6-7">
                  <text:number>•</text:number>
                  <text:p text:style-name="al">Het beschermen van kritieke bedrijfsprocessen en beschermen van bedrijfsmiddelen.</text:p>
                </text:list-item>
                <text:list-item text:style-override="id1-3-2-2-3-6-8">
                  <text:number>•</text:number>
                  <text:p text:style-name="al">Het adequaat reageren op incidenten.</text:p>
                </text:list-item>
                <text:list-item text:style-override="id1-3-2-2-3-6-9">
                  <text:number>•</text:number>
                  <text:p text:style-name="al">Het waarborgen en integreren van het privacy beleid.</text:p>
                </text:list-item>
                <text:list-item text:style-override="id1-3-2-2-3-6-10">
                  <text:number>•</text:number>
                  <text:p text:style-name="al">Het beschermen en correct verwerken van persoonsgegevens van burgers en medewerkers.</text:p>
                </text:list-item>
                <text:list-item text:style-override="id1-3-2-2-3-6-11">
                  <text:number>•</text:number>
                  <text:p text:style-name="al">Het waarborgen van de naleving van dit beleid.</text:p>
                </text:list-item>
              </text:list>
              <text:p text:style-name="al"/>
              <text:p text:style-name="al">De vertaling van deze doelen komt verder tot uiting in het op te stellen Informatiebeveiligingsplan.</text:p>
              <text:p text:style-name="al"/>
              <text:p text:style-name="al"/>
            </text:section>
            <text:p text:style-name="hoofdstuk_bottom"/>
          </text:section>
          <text:section text:name="hoofdstuk_id1-3-2-2-4" text:style-name="hoofdstuk">
            <text:p text:style-name="hoofdstuk_kop"><text:span text:style-name="label"/> <text:span text:style-name="nr">4.</text:span> Principes van informatiebeveiliging</text:p>
            <text:section text:name="artikel_id1-3-2-2-4-2" text:style-name="artikel">
              <text:p text:style-name="artikel_kop_titel"><text:span text:style-name="artikel_kop_label"/> <text:span text:style-name="artikel_kop_nr"/> </text:p>
              <text:p text:style-name="al">De BIO (Baseline Informatiebeveiliging Overheid) is sinds 1-1-2019 het nieuwe normenkader voor de gehele overheid. De werkwijze van deze BIO is meer gericht op risicomanagement, in tegenstelling tot de voormalige Baseline Informatiebeveiliging Gemeente (BIG)-richtlijnen. Dat wil zeggen dat proceseigenaren nu meer dan voorheen dienen te werken volgens de aanpak van de ISO-27001, waarbij <text:span text:style-name="nadrukondlijn">risicomanagement</text:span> centraal staat. Dit houdt voor het MT in dat zij op voorhand keuzes en continu afwegingen dienen te maken of informatie in bestaande en nieuwe processen adequaat beveiligd is in termen van beschikbaarheid, integriteit en vertrouwelijkheid.</text:p>
              <text:p text:style-name="al"/>
            </text:section>
            <text:section text:name="artikel_id1-3-2-2-4-3" text:style-name="artikel">
              <text:p text:style-name="artikel_kop_titel"><text:span text:style-name="artikel_kop_label"/> <text:span text:style-name="artikel_kop_nr">4.2</text:span> Handvaten voor de rol van de bestuurder</text:p>
              <text:p text:style-name="al">De 10 principes voor de informatiebeveiliging zijn een bestuurlijke aanvulling op het normenkader<text:note text:id="noot_id1-3-2-2-4-3-2-1" text:note-class="footnote"><text:note-citation text:label="2">2</text:note-citation><text:note-body><text:p text:style-name="noot.al">Deze principes worden gelijk met de BIO van kracht, zie besluitvorming Informatiebeveiligingsdienst (IBD) en de Verenigde Nederlandse Gemeenten (VNG).</text:p></text:note-body></text:note> BIO. Ze gaan over de waarden die het bestuur aan de organisatie en zichzelf oplegt. De principes zijn als volgt: </text:p>
              <text:list text:style-name="id1-3-2-2-4-3-3">
                <text:list-item text:style-override="id1-3-2-2-4-3-3">
                  <text:number>1.</text:number>
                  <text:p text:style-name="al">Bestuurders bevorderen een veilige cultuur;</text:p>
                  <text:p text:style-name="al">Menselijk gedrag en cultuur beïnvloeden op significante wijze alle aspecten van risicomanagement op elk niveau en in elk stadium. Informatiebeveiliging is van iedereen.</text:p>
                </text:list-item>
                <text:list-item text:style-override="id1-3-2-2-4-3-4">
                  <text:number>2.</text:number>
                  <text:p text:style-name="al">Informatiebeveiliging is risicomanagement; </text:p>
                  <text:p text:style-name="al">Passende en tijdige betrokkenheid van belanghebbenden maakt het mogelijk dat hun kennis, opvattingen en percepties worden meegenomen in het informatiebeleid en de te nemen maatregelen. Dit resulteert in een verbeterd bewustzijn en goed geïnformeerd risicomanagement.</text:p>
                </text:list-item>
                <text:list-item text:style-override="id1-3-2-2-4-3-5">
                  <text:number>3.</text:number>
                  <text:p text:style-name="al">Risicomanagement is onderdeel van de besluitvorming;</text:p>
                  <text:p text:style-name="al">Risicomanagement wordt bewust toegepast bij alle organisatie-activiteiten en in het bijzonder bij de besluitvorming.</text:p>
                </text:list-item>
                <text:list-item text:style-override="id1-3-2-2-4-3-6">
                  <text:number>4.</text:number>
                  <text:p text:style-name="al">Informatiebeveiliging behoeft ook aandacht in (keten)samenwerking;</text:p>
                  <text:p text:style-name="al">Risicomanagement is onderdeel van alle besluiten en onderdeel van integraal management..</text:p>
                </text:list-item>
                <text:list-item text:style-override="id1-3-2-2-4-3-7">
                  <text:number>5.</text:number>
                  <text:p text:style-name="al">Informatiebeveiliging is een proces;</text:p>
                  <text:p text:style-name="al">Het risicomanagementproces wordt aangepast op basis van nieuwe ontwikkelingen en staat in verhouding tot doelstellingen en de context van de organisatie.</text:p>
                </text:list-item>
                <text:list-item text:style-override="id1-3-2-2-4-3-8">
                  <text:number>6.</text:number>
                  <text:p text:style-name="al">Onzekerheid dient te worden ingecalculeerd<text:note text:id="noot_id1-3-2-2-4-3-8-2-1" text:note-class="footnote"><text:note-citation text:label="3">3</text:note-citation><text:note-body><text:p text:style-name="noot.al">Het incalculeren van onzekerheden; besluiten worden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text:note-body></text:note>;</text:p>
                </text:list-item>
                <text:list-item text:style-override="id1-3-2-2-4-3-9">
                  <text:number>7.</text:number>
                  <text:p text:style-name="al">Risico’s kunnen ontstaan, veranderen of verdwijnen als de externe en interne context van een organisatie verandert. Risicomanagement detecteert en anticipeert op die veranderingen en gebeurtenissen op een gepaste en tijdige manier.</text:p>
                </text:list-item>
                <text:list-item text:style-override="id1-3-2-2-4-3-10">
                  <text:number>8.</text:number>
                  <text:p text:style-name="al">Informatiebeveiliging kost geld;</text:p>
                  <text:p text:style-name="al">Risico’s moeten behandeld worden en er zijn vele manieren om veiligheid te realiseren, maar aan alle zijn kosten verbonden.</text:p>
                </text:list-item>
                <text:list-item text:style-override="id1-3-2-2-4-3-11">
                  <text:number>9.</text:number>
                  <text:p text:style-name="al">Onzekerheid dient te worden ingecalculeerd;</text:p>
                  <text:p text:style-name="al">De input voor risicomanagement is gebaseerd op historische en actuele informatie, evenals op toekomstige verwachtingen. Risicomanagement houdt expliciet rekening met eventuele beperkingen en onzekerheden die aan dergelijke informatie en verwachtingen zijn verbonden. Informatie moet tijdig, duidelijk en beschikbaar zijn voor relevante belanghebbenden.</text:p>
                </text:list-item>
                <text:list-item text:style-override="id1-3-2-2-4-3-12">
                  <text:number>10.</text:number>
                  <text:p text:style-name="al">Verbetering komt voort uit leren en ervaring; </text:p>
                  <text:p text:style-name="al">Risicobeheer wordt voortdurend verbeterd door leren en ervaring.</text:p>
                </text:list-item>
                <text:list-item text:style-override="id1-3-2-2-4-3-13">
                  <text:number>11.</text:number>
                  <text:p text:style-name="al">Het bestuur controleert en evalueert;</text:p>
                  <text:p text:style-name="al">Risicomanagement is het controleren en evalueren van resultaten, evenals het nemen van eindverantwoordelijkheid en het doorhakken van lastige knopen.</text:p>
                </text:list-item>
              </text:list>
              <text:p text:style-name="al">Deze principes gaan vooral over de rol van het bestuur bij het borgen van informatiebeveiliging in de gemeenschappelijke regeling. Ze ondersteunen de bestuurder bij het waarborgen van goed risicomanagement. Als er iets verkeerd gaat met betrekking tot het beveiligen van de informatie binnen de processen, dan kan dit directe gevolgen hebben voor inwoners, ondernemers en partners van Ferm Werk. Daarmee hoort het onderwerp informatiebeveiliging thuis op de bestuurstafel. </text:p>
              <text:p text:style-name="al"/>
            </text:section>
            <text:p text:style-name="hoofdstuk_bottom"/>
          </text:section>
          <text:section text:name="hoofdstuk_id1-3-2-2-5" text:style-name="hoofdstuk">
            <text:p text:style-name="hoofdstuk_kop"><text:span text:style-name="label"/> <text:span text:style-name="nr">5.</text:span> Governance van informatiebeveiliging</text:p>
            <text:section text:name="artikel_id1-3-2-2-5-2" text:style-name="artikel">
              <text:p text:style-name="artikel_kop_titel"><text:span text:style-name="artikel_kop_label"/> <text:span text:style-name="artikel_kop_nr"/> </text:p>
              <text:p text:style-name="al">Voor een gedegen organisatie van informatiebeveiliging binnen Ferm Werk staat risicomanagement centraal. Het Dagelijks Bestuur (DB), managementteam (MT) en teammanagers spelen een cruciale rol binnen Ferm Werk bij het waarborgen van dit informatiebeveiligingsbeleid. Hieronder zijn hun rol en verantwoordelijkheden benoemd.</text:p>
              <text:p text:style-name="al"/>
              <text:p text:style-name="al">
              <draw:frame><draw:text-box><text:section text:name="plaatje_id1-3-2-2-5-2-4-1" text:style-name="plaatje">
                <text:p text:style-name="illustratie_id1-3-2-2-5-2-4-1-1"><draw:frame draw:style-name="illustratie_id1-3-2-2-5-2-4-1-1" text:anchor-type="paragraph" svg:width="153mm" svg:height="108.15849056603773mm"><draw:image xlink:href="Pictures/Afbeelding8i1faef842-f635-47ad-bf7e-672c3ced9763.png" xlink:type="simple"/></draw:frame></text:p>
              </text:section></draw:text-box></draw:frame>
            </text:p>
              <text:p text:style-name="al">Figuur  SEQ Figuur \* ARABIC 2: Organigram Ferm Werk</text:p>
              <text:p text:style-name="al"/>
            </text:section>
            <text:section text:name="artikel_id1-3-2-2-5-3" text:style-name="artikel">
              <text:p text:style-name="artikel_kop_titel"><text:span text:style-name="artikel_kop_label"/> <text:span text:style-name="artikel_kop_nr">5.1</text:span> Het Dagelijks Bestuur (DB)</text:p>
              <text:list text:style-name="id1-3-2-2-5-3-2">
                <text:list-item text:style-override="id1-3-2-2-5-3-2">
                  <text:number>•</text:number>
                  <text:p text:style-name="al">Het DB stelt het informatiebeveiligingsbeleid vast, gebaseerd op het ambitieniveau, actuele ontwikkelingen en de stand van zaken bij Ferm Werk;</text:p>
                </text:list-item>
                <text:list-item text:style-override="id1-3-2-2-5-3-3">
                  <text:number>•</text:number>
                  <text:p text:style-name="al">Het DB is verantwoordelijk voor het behalen van de doelstelling rondom de volwassenheid van informatiebeveiliging, te weten minimaal niveau 3,0 voor alle aspecten;</text:p>
                </text:list-item>
                <text:list-item text:style-override="id1-3-2-2-5-3-4">
                  <text:number>•</text:number>
                  <text:p text:style-name="al">De directeur is verantwoordelijk voor het toezien op de gemaakte afspraken rondom informatiebeveiliging.</text:p>
                </text:list-item>
              </text:list>
              <text:p text:style-name="al"/>
              <text:p text:style-name="al"/>
            </text:section>
            <text:section text:name="artikel_id1-3-2-2-5-4" text:style-name="artikel">
              <text:p text:style-name="artikel_kop_titel"><text:span text:style-name="artikel_kop_label"/> <text:span text:style-name="artikel_kop_nr">5.2</text:span> Het Management Team (MT)</text:p>
              <text:list text:style-name="id1-3-2-2-5-4-2">
                <text:list-item text:style-override="id1-3-2-2-5-4-2">
                  <text:number>•</text:number>
                  <text:p text:style-name="al">Het MT is verantwoordelijk voor het (laten) uitwerken en uitvoeren van onderwerp specifieke tactische beleidsregels die aanvullend zijn op dit informatiebeveiligingsbeleid. </text:p>
                </text:list-item>
                <text:list-item text:style-override="id1-3-2-2-5-4-3">
                  <text:number>•</text:number>
                  <text:p text:style-name="al">Het MT is verantwoordelijk voor het vragen om informatie bij de teammanagers en ziet erop toe dat de managers adequate maatregelen genomen hebben voor de bescherming van de informatie die onder hun verantwoording valt. </text:p>
                </text:list-item>
                <text:list-item text:style-override="id1-3-2-2-5-4-4">
                  <text:number>•</text:number>
                  <text:p text:style-name="al">Het MT is verantwoordelijk voor het inrichten en uitvoeren van een bewustzijnsprogramma ten aanzien van informatiebeveiliging en privacy.</text:p>
                </text:list-item>
                <text:list-item text:style-override="id1-3-2-2-5-4-5">
                  <text:number>•</text:number>
                  <text:p text:style-name="al">Het MT-lid met de portefeuille Bedrijfsvoering is bovendien verantwoordelijk voor het waarborgen van de incidentmanagementprocedure.</text:p>
                </text:list-item>
              </text:list>
              <text:p text:style-name="al"/>
            </text:section>
            <text:section text:name="artikel_id1-3-2-2-5-5" text:style-name="artikel">
              <text:p text:style-name="artikel_kop_titel"><text:span text:style-name="artikel_kop_label"/> <text:span text:style-name="artikel_kop_nr">5.3</text:span> Teammanagers (proceseigenaren)</text:p>
              <text:list text:style-name="id1-3-2-2-5-5-2">
                <text:list-item text:style-override="id1-3-2-2-5-5-2">
                  <text:number>•</text:number>
                  <text:p text:style-name="al">De teammanagers zijn verantwoordelijk voor de uitvoering van de informatiebeveiliging voor de processen waarvoor zij zorgdragen. </text:p>
                </text:list-item>
                <text:list-item text:style-override="id1-3-2-2-5-5-3">
                  <text:number>•</text:number>
                  <text:p text:style-name="al">De teammanagers zijn verantwoordelijk voor opzet en onderhoud van de dataclassificatie van de datasets die zij onder hun hoede hebben. Er worden adequate maatregelen genomen om de risico’s die op basis van deze dataclassificatie duidelijk worden, te verkleinen.</text:p>
                </text:list-item>
                <text:list-item text:style-override="id1-3-2-2-5-5-4">
                  <text:number>•</text:number>
                  <text:p text:style-name="al">Teammanagers zien er aantoonbaar op toe dat de controle op het verwerken van persoonsgegevens regelmatig wordt uitgevoerd. Zo kunnen zij vaststellen dat alleen rechthebbende medewerkers de juiste persoonsgegevens ingezien en verwerkt hebben.</text:p>
                </text:list-item>
              </text:list>
              <text:p text:style-name="al"/>
            </text:section>
            <text:section text:name="artikel_id1-3-2-2-5-6" text:style-name="artikel">
              <text:p text:style-name="artikel_kop_titel"><text:span text:style-name="artikel_kop_label"/> <text:span text:style-name="artikel_kop_nr">5.4</text:span> Alle medewerkers</text:p>
              <text:list text:style-name="id1-3-2-2-5-6-2">
                <text:list-item text:style-override="id1-3-2-2-5-6-2">
                  <text:number>•</text:number>
                  <text:p text:style-name="al">Alle medewerkers van Ferm Werk worden getraind in het gebruik van beveiligingsprocedures. </text:p>
                </text:list-item>
                <text:list-item text:style-override="id1-3-2-2-5-6-3">
                  <text:number>•</text:number>
                  <text:p text:style-name="al">Medewerkers gaan verantwoord om met persoonsgegevens en andere informatie. </text:p>
                </text:list-item>
                <text:list-item text:style-override="id1-3-2-2-5-6-4">
                  <text:number>•</text:number>
                  <text:p text:style-name="al">Medewerkers doen een melding bij afwijkingen, incidenten of vragen.</text:p>
                </text:list-item>
              </text:list>
              <text:p text:style-name="al"/>
            </text:section>
            <text:section text:name="artikel_id1-3-2-2-5-7" text:style-name="artikel">
              <text:p text:style-name="artikel_kop_titel"><text:span text:style-name="artikel_kop_label"/> <text:span text:style-name="artikel_kop_nr">5.5</text:span> Specifieke rollen en taken 5.5.1 Controller &amp; CISO</text:p>
              <text:list text:style-name="id1-3-2-2-5-7-2">
                <text:list-item text:style-override="id1-3-2-2-5-7-2">
                  <text:number>•</text:number>
                  <text:p text:style-name="al">De Chief Information Security Officer (CISO) ondersteunt vanuit een onafhankelijke positie de organisatie bij het bewaken en verhogen van de betrouwbaarheid van de informatievoorziening en rapporteert hierover rechtstreeks aan het MT. </text:p>
                </text:list-item>
                <text:list-item text:style-override="id1-3-2-2-5-7-3">
                  <text:number>•</text:number>
                  <text:p text:style-name="al">De Concerncontroller bewaakt het algemeen belang van Ferm werk ten aanzien van informatiebeveiliging.</text:p>
                </text:list-item>
                <text:list-item text:style-override="id1-3-2-2-5-7-4">
                  <text:number>•</text:number>
                  <text:p text:style-name="al">Tijdens P&amp;C cyclus is er aandacht voor de informatiebeveiliging n.a.v. de rapportage van de CISO. Onderwerpen, die als risicovol worden gezien, moeten worden opgenomen in de auditplannen. </text:p>
                </text:list-item>
              </text:list>
            </text:section>
            <text:section text:name="artikel_id1-3-2-2-5-8" text:style-name="artikel">
              <text:p text:style-name="artikel_kop_titel"><text:span text:style-name="artikel_kop_label"/> <text:span text:style-name="artikel_kop_nr">5.5.2</text:span> Interne en externe controleurs </text:p>
              <text:list text:style-name="id1-3-2-2-5-8-2">
                <text:list-item text:style-override="id1-3-2-2-5-8-2">
                  <text:number>•</text:number>
                  <text:p text:style-name="al">FG   Privacy</text:p>
                </text:list-item>
                <text:list-item text:style-override="id1-3-2-2-5-8-3">
                  <text:number>•</text:number>
                  <text:p text:style-name="al">CISO  Informatiebeveiliging/ IT-audits</text:p>
                </text:list-item>
                <text:list-item text:style-override="id1-3-2-2-5-8-4">
                  <text:number>•</text:number>
                  <text:p text:style-name="al">Controllers  Financiën/ Bedrijfsvoering</text:p>
                </text:list-item>
              </text:list>
            </text:section>
            <text:section text:name="artikel_id1-3-2-2-5-9" text:style-name="artikel">
              <text:p text:style-name="artikel_kop_titel"><text:span text:style-name="artikel_kop_label"/> <text:span text:style-name="artikel_kop_nr">5.5</text:span> Het belang van betrokkenheid </text:p>
              <text:p text:style-name="al">Het Dagelijks Bestuur, managementteam en de teammanagers spelen een cruciale rol binnen Ferm Werk bij het waarborgen van dit informatiebeveiligingsbeleid.</text:p>
              <text:p text:style-name="al">Teammanagers maken een inschatting van het belang dat de verschillende delen van de informatie-voorziening voor Ferm Werk hebben, van de risico’s die Ferm Werk hiermee loopt op basis van de opgestelde richtlijnen<text:note text:id="noot_id1-3-2-2-5-9-3-1" text:note-class="footnote"><text:note-citation text:label="4">4</text:note-citation><text:note-body><text:p text:style-name="noot.al">Deze richtlijnen komen voort uit het Informatiebeveiligingsbeleid en het informatiebeveiligingsplan.</text:p></text:note-body></text:note>. Ook dragen zij verantwoordelijkheid voor het uitdragen, ondersteunen en bewaken van dit informatiebeveiligingsbeleid. Zij rapporteren hierover middels BIO-metingen. De CISO gebruikt deze rapportages om het informatiebeveiligingsniveau periodiek te toetsen en Ferm Werk te adviseren vanuit het perspectief van de veiligheid.</text:p>
              <text:p text:style-name="al">Het MT bepaalt uiteindelijk welke van bedrijfsmatige risico’s acceptabel of onacceptabel zijn. Verder geeft het een duidelijke richting aan informatiebeveiliging en demonstreert dat zij informatiebeveiliging ondersteunt en zich hierbij betrokken voelt, door het uitdragen en handhaven van een informatiebeveiligingsbeleid van en voor heel Ferm Werk. </text:p>
              <text:p text:style-name="al">Het DB is verantwoordelijk voor het goedkeuren en waarborgen van de inhoud van het informatiebeveiligingsbeleid. </text:p>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Rapportagemomenten voor informatiebeveiliging</text:p>
            <text:section text:name="artikel_id1-3-2-2-6-2" text:style-name="artikel">
              <text:p text:style-name="artikel_kop_titel"><text:span text:style-name="artikel_kop_label"/> <text:span text:style-name="artikel_kop_nr">6.1</text:span> Verantwoordingstraject ENSIA (m.b.t. de Suwinet diensten).</text:p>
              <text:p text:style-name="al">De gemeenten voor wie Ferm Werk sociale zaken verzorgt, moeten zich verantwoorden middels de ENSIA-systematiek. Hierbij ligt een verantwoordelijkheid omtrent kwaliteitsgarantie voor Ferm Werk, door het leveren van TPM’s (Third Party Mededeling). Jaarlijks worden deze TPM’s geleverd aan de ENSIA-coördinatoren van de verschillende gemeenten. Ook wordt het MT ingelicht over de resultaten.</text:p>
              <text:p text:style-name="al"/>
            </text:section>
            <text:section text:name="artikel_id1-3-2-2-6-3" text:style-name="artikel">
              <text:p text:style-name="artikel_kop_titel"><text:span text:style-name="artikel_kop_label"/> <text:span text:style-name="artikel_kop_nr">6.2</text:span> Periodieke toetsing</text:p>
              <text:p text:style-name="al">De CISO stelt jaarlijks van een stand ten opzichte van de BIO normeringen op. Deze rapportage dient als sturingsmiddel voor de bedrijfsvoering en wordt hiertoe verstrekt aan het MT. Op basis van deze input en de overige activiteiten en vorderingen op dit gebied wordt gerapporteerd aan het bestuur via de planning en control cyclus.</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60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0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Ferm Werk</meta:user-defined>
    <meta:user-defined meta:name="OVERHEID.Informatietype/DC.type">officiële publicatie</meta:user-defined>
    <meta:user-defined meta:name="OVERHEIDop.Rubriek/DC.type">beleidsregel</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Bestuur | Organisatie en beleid</meta:user-defined>
    <meta:user-defined meta:name="DC.source">Onbekend</meta:user-defined>
    <meta:user-defined meta:name="DCTERMS.alternative">Informatiebeveiligingsbeleid Ferm Wer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formatiebeveiligingsbeleid Ferm Werk 2023-2027</meta:user-defined>
    <meta:user-defined meta:name="DCTERMS.W3CDTF/DCTERMS.available">2023-06-21</meta:user-defined>
    <meta:user-defined meta:name="DCTERMS.W3CDTF/OVERHEIDop.jaargang">2023</meta:user-defined>
    <meta:user-defined meta:name="OVERHEIDop.publicationIssue">600</meta:user-defined>
    <meta:user-defined meta:name="OVERHEIDop.betreftRegeling">CVDR697657_1</meta:user-defined>
    <meta:user-defined meta:name="xs:date/OVERHEIDop.startdatum">2023-04-20</meta:user-defined>
    <meta:user-defined meta:name="OVERHEIDop.BgrID/DC.identifier">bgr-2023-600</meta:user-defined>
    <meta:user-defined meta:name="OVERHEIDop.versieInformatie"/>
  </office:meta>
</office:document-meta>
</file>