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oment uitbetalen uitkering exclusief vt en moment uitbetalen vakantietoeslag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 </text:p>
            <text:p text:style-name="al"/>
            <text:p text:style-name="al">gelet op de artikelen 45, eerste lid van de Participatiewet, 21 van de Wet inkomensvoorziening oudere en gedeeltelijk arbeidsongeschikte werkloze werknemers en 21 van de Wet inkomensvoorziening oudere en gedeeltelijk arbeidsongeschikte gewezen zelfstandigen; </text:p>
            <text:p text:style-name="al"/>
            <text:p text:style-name="al"/>
            <text:p text:style-name="al">b e s l u i t vast te stellen de volgende beleidsregels:</text:p>
            <text:p text:style-name="al"/>
            <text:p text:style-name="al">
            <text:span text:style-name="nadrukvet"/>
            <text:span text:style-name="nadrukvet">Beleidsregels moment uitbetalen uitkering exclusief vt en moment uitbetalen vakantietoeslag Senzer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Moment van uitbetaling </text:p>
            <text:section text:name="artikel_id1-3-2-2-1-2" text:style-name="artikel">
              <text:p text:style-name="artikel_kop_titel"><text:span text:style-name="artikel_kop_label"> Artikel 1. Moment uitbetalen uitkering exclusief vt</text:span> </text:p>
              <text:p text:style-name="al">De uitkering exclusief vt wordt uitbetaald op of omstreeks de 10e van de maand volgend op de maand waarop de uitkering betrekking heeft.</text:p>
            </text:section>
            <text:section text:name="artikel_id1-3-2-2-1-3" text:style-name="artikel">
              <text:p text:style-name="artikel_kop_titel"><text:span text:style-name="artikel_kop_label"> Artikel 2. Moment uitbetalen vakantietoeslag</text:span> </text:p>
              <text:list text:style-name="id1-3-2-2-1-3-2">
                <text:list-item text:style-override="id1-3-2-2-1-3-2-1">
                  <text:number>1.</text:number>
                  <text:p text:style-name="al">De gereserveerde vakantietoeslag wordt gelijktijdig met de uitkering van de maand mei uitbetaald op of omstreeks de 10e van de maand.</text:p>
                </text:list-item>
                <text:list-item text:style-override="id1-3-2-2-1-3-2-2">
                  <text:number>2.</text:number>
                  <text:p text:style-name="al">Bij beëindiging van de uitkering wordt de som van de opgebouwde vt-reserveringen, behoudens verrekeningen, uitbetaald binnen drie maanden volgend op de maand waarin de uitkering is beëindigd.</text:p>
                </text:list-item>
                <text:list-item text:style-override="id1-3-2-2-1-3-2-3">
                  <text:number>3.</text:number>
                  <text:p text:style-name="al">In bijzondere gevallen kan het dagelijks bestuur, gelet op de omstandigheden van persoon en gezin, van de hoofdregel afwijken door (een deel van) de opgebouwde vt eerder uit te betalen.</text:p>
                </text:list-item>
              </text:list>
            </text:section>
            <text:section text:name="artikel_id1-3-2-2-1-4" text:style-name="artikel">
              <text:p text:style-name="artikel_kop_titel"><text:span text:style-name="artikel_kop_label">Artikel</text:span> <text:span text:style-name="artikel_kop_nr">3.</text:span> Overgangsregeling uitkeringsgerechtigden met een uitkering met ingangsdatum gelegen vóór 1 maart 2017</text:p>
              <text:list text:style-name="id1-3-2-2-1-4-2">
                <text:list-item text:style-override="id1-3-2-2-1-4-2-1">
                  <text:number>1.</text:number>
                  <text:p text:style-name="al">Artikel 1 en artikel 2, eerste lid is niet van toepassing op uitkeringsgerechtigden die een uitkering ontvangen met een ingangsdatum gelegen vóór 1 maart 2017 zonder inkomsten uit arbeid. De uitkering exclusief vt wordt uitbetaald in de vierde week van de maand waarop de uitkering betrekking heeft. De gereserveerde vakantietoeslag wordt gelijktijdig met de uitkering van de maand mei uitbetaald in de vierde week van mei.</text:p>
                </text:list-item>
                <text:list-item text:style-override="id1-3-2-2-1-4-2-2">
                  <text:number>2.</text:number>
                  <text:p text:style-name="al">Artikel 1 en artikel 2, eerste lid is pas van toepassing voor de uitkeringsgerechtigden, zoals bedoeld in artikel 3, eerste lid, in de maand waarin zij inkomsten uit arbeid gaan ontvangen.</text:p>
                </text:list-item>
                <text:list-item text:style-override="id1-3-2-2-1-4-2-3">
                  <text:number>3.</text:number>
                  <text:p text:style-name="al">Als de betalingsdatum op een zeker moment is vastgesteld conform artikel 1 en artikel 2, eerste lid, dan blijft dat betalingsmoment ongewijzigd.</text:p>
                </text:list-item>
                <text:list-item text:style-override="id1-3-2-2-1-4-2-4">
                  <text:number>4.</text:number>
                  <text:p text:style-name="al">De uitkeringsgerechtigden zoals bedoeld in artikel 3, tweede lid, kunnen op verzoek onder bepaalde voorwaarden financieel ondersteund en individueel begeleid worden.</text:p>
                </text:list-item>
                <text:list-item text:style-override="id1-3-2-2-1-4-2-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Inwerkingtreding</text:p>
              <text:p text:style-name="al">Deze beleidsregels treden in werking met ingang van 1 januari 2023.</text:p>
              <text:p text:style-name="al"/>
            </text:section>
            <text:section text:name="artikel_id1-3-2-2-2-4" text:style-name="artikel">
              <text:p text:style-name="artikel_kop_titel"><text:span text:style-name="artikel_kop_label">Artikel</text:span> <text:span text:style-name="artikel_kop_nr">5.</text:span> Citeertitel</text:p>
              <text:p text:style-name="al">Deze regels worden aangehaald als: Beleidsregels moment uitbetalen uitkering exclusief vt en moment uitbetalen vakantietoeslag Senzer 2023.</text:p>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 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6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moment uitbetalen uitkering exclusief vt en moment uitbetalen vakantietoeslag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oment uitbetalen uitkering exclusief vt en moment uitbetalen vakantietoeslag Senzer 2023</meta:user-defined>
    <meta:user-defined meta:name="DCTERMS.W3CDTF/DCTERMS.available">2023-01-03</meta:user-defined>
    <meta:user-defined meta:name="DCTERMS.W3CDTF/OVERHEIDop.jaargang">2023</meta:user-defined>
    <meta:user-defined meta:name="OVERHEIDop.publicationIssue">60</meta:user-defined>
    <meta:user-defined meta:name="OVERHEIDop.betreftRegeling">CVDR690633_1</meta:user-defined>
    <meta:user-defined meta:name="xs:date/OVERHEIDop.startdatum">2023-01-02</meta:user-defined>
    <meta:user-defined meta:name="OVERHEIDop.BgrID/DC.identifier">bgr-2023-60</meta:user-defined>
    <meta:user-defined meta:name="OVERHEIDop.versieInformatie"/>
  </office:meta>
</office:document-meta>
</file>