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23-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leidsregel kennismakingsperiode Regionale Dienst Werk en Inkomen Kromme Rijn Heuvelrug 2023</text:p>
      <text:section text:name="regeling_id1-3-2" text:style-name="regeling">
        <text:section text:name="aanhef_id1-3-2-1" text:style-name="aanhef">
          <text:section text:name="preambule_id1-3-2-1-1" text:style-name="preambule">
            <text:p text:style-name="al">Het Dagelijks Bestuur van de Regionale Dienst Werk en Inkomen Kromme Rijn Heuvelrug (hierna: het Dagelijks Bestuur);</text:p>
            <text:p text:style-name="al"/>
            <text:p text:style-name="al">gelet op:</text:p>
            <text:p text:style-name="al"/>
            <text:list text:style-name="id1-3-2-1-1-5">
              <text:list-item text:style-override="id1-3-2-1-1-5-1">
                <text:number>•</text:number>
                <text:p text:style-name="al">het voorstel van het MT van de Regionale Dienst Werk en Inkomen </text:p>
              </text:list-item>
              <text:list-item text:style-override="id1-3-2-1-1-5-2">
                <text:number>•</text:number>
                <text:p text:style-name="al">titel 4.3 van de Algemene wet bestuursrecht;</text:p>
              </text:list-item>
              <text:list-item text:style-override="id1-3-2-1-1-5-3">
                <text:number>•</text:number>
                <text:p text:style-name="al">artikel 160 lid 1 onder a Gemeentewet;</text:p>
              </text:list-item>
              <text:list-item text:style-override="id1-3-2-1-1-5-4">
                <text:number>•</text:number>
                <text:p text:style-name="al">artikel 3 lid 4 Participatiewet;</text:p>
              </text:list-item>
            </text:list>
            <text:p text:style-name="al">besluit vast te stellen de volgende beleidsregel:</text:p>
            <text:p text:style-name="al"/>
            <text:p text:style-name="al">
            <text:span text:style-name="nadrukvet">BELEIDSREGEL KENNISMAKINGSPERIODE REGIONALE DIENST WERK EN INKOMEN KROMME RIJN HEUVELRUG 2023.</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pen</text:p>
            <text:list text:style-name="id1-3-2-2-1-2">
              <text:list-item text:style-override="id1-3-2-2-1-2">
                <text:number>1.</text:number>
                <text:p text:style-name="al">Alle begrippen die in deze nadere regels gebruikt worden en die niet nader worden omschreven hebben dezelfde betekenis als in de Participatiewet, IOAW, IOAZ en de Algemene wet bestuursrecht (Awb);</text:p>
              </text:list-item>
              <text:list-item text:style-override="id1-3-2-2-1-3">
                <text:number>2.</text:number>
                <text:p text:style-name="al">Kennismakingsperiode: een periode van maximaal 6 maanden waarin het Dagelijks Bestuur bijstandsgerechtigde(n) toestemming geeft om samen te wonen op proef, zoals bedoeld in deze regeling, zonder consequenties voor de uitkering;</text:p>
              </text:list-item>
              <text:list-item text:style-override="id1-3-2-2-1-4">
                <text:number>3.</text:number>
                <text:p text:style-name="al">Bijstandsgerechtigde: de persoon met een uitkering op grond van de Participatiewet, de IOAW en IOAZ.</text:p>
              </text:list-item>
            </text:list>
          </text:section>
          <text:section text:name="artikel_id1-3-2-2-2" text:style-name="artikel">
            <text:p text:style-name="artikel_kop_titel"><text:span text:style-name="artikel_kop_label">Artikel</text:span> <text:span text:style-name="artikel_kop_nr">2</text:span> Gezamenlijke huishouding tijdens de kennismakingsperiode</text:p>
            <text:list text:style-name="id1-3-2-2-2-2">
              <text:list-item text:style-override="id1-3-2-2-2-2">
                <text:number>1.</text:number>
                <text:p text:style-name="al">Van een gezamenlijke huishouding is sprake wanneer twee personen hun hoofdverblijf in dezelfde woning hebben en zij blijk geven zorg te dragen voor elkaar door middel van het leveren van een bijdrage in de kosten van de huishouding dan wel anderszins.</text:p>
                <text:list text:style-name="id1-3-2-2-2-2-3">
                  <text:list-item text:style-override="id1-3-2-2-2-2-3-1">
                    <text:number>a.</text:number>
                    <text:p text:style-name="al">Hoofdverblijf: bij de vaststelling waar iemand zijn hoofdverblijf heeft is niet de inschrijving in het BRP of het hebben van een (huur)woning op een ander adres dan het adres waar iemand hoofdzakelijk verblijft bepalend, maar de feitelijke situatie;</text:p>
                  </text:list-item>
                  <text:list-item text:style-override="id1-3-2-2-2-2-3-2">
                    <text:number>b.</text:number>
                    <text:p text:style-name="al">Zorgdragen voor elkaar door het leveren van een bijdrage in de kosten van het huishouden dan wel anderszins, kan onder andere blijken uit het leveren van een financiële bijdrage in de vaste lasten, de boodschappen en incidentele kosten, dan wel andere wederzijdse zorg.</text:p>
                  </text:list-item>
                </text:list>
              </text:list-item>
              <text:list-item text:style-override="id1-3-2-2-2-3">
                <text:number>2.</text:number>
                <text:p text:style-name="al">In afwijking van het eerste lid, is tijdens de kennismakingsperiode geen sprake van een gezamenlijke huishouding, waarbij sprake is van een hoofdverblijf in dezelfde woning en het zorgdragen voor elkaar.</text:p>
              </text:list-item>
            </text:list>
          </text:section>
          <text:section text:name="artikel_id1-3-2-2-3" text:style-name="artikel">
            <text:p text:style-name="artikel_kop_titel"><text:span text:style-name="artikel_kop_label">Artikel</text:span> <text:span text:style-name="artikel_kop_nr">3</text:span> Kennismakingsperiode</text:p>
            <text:list text:style-name="id1-3-2-2-3-2">
              <text:list-item text:style-override="id1-3-2-2-3-2">
                <text:number>1.</text:number>
                <text:p text:style-name="al">Het Dagelijks Bestuur kan op aanvraag aan één of aan beide personen die een uitkering op grond van de Participatiewet, IOAW of IOAZ ontvangt of ontvangen een kennismakingsperiode toestaan. Indien in de vijf jaar voorafgaand aan de aanvraag al door dezelfde personen, die een aanvraag voor een kennismakingsperiode hebben ingediend, is samengewoond, wordt de aanvraag afgewezen.</text:p>
              </text:list-item>
              <text:list-item text:style-override="id1-3-2-2-3-3">
                <text:number>2.</text:number>
                <text:p text:style-name="al">De kennismakingsperiode vangt niet eerder aan dan nadat het Dagelijks Bestuur schriftelijk toestemming heeft verleend.</text:p>
              </text:list-item>
              <text:list-item text:style-override="id1-3-2-2-3-4">
                <text:number>3.</text:number>
                <text:p text:style-name="al">De duur van de kennismakingsperiode wordt individueel bepaald en vastgesteld op de periode die nodig wordt geacht om een definitief besluit te kunnen nemen op het samenwonen. Als de periode is vastgesteld op minder dan 6 maanden, dan kan de periode in overleg met de bijstandsgerechtigde(n) worden verlengd tot maximaal 6 maanden in totaal.</text:p>
              </text:list-item>
              <text:list-item text:style-override="id1-3-2-2-3-5">
                <text:number>4.</text:number>
                <text:p text:style-name="al">Gedurende de kennismakingsperiode ontvangt de bijstandsgerechtigde een uitkering naar de norm die de belanghebbende ontving ten tijde van de aanvraag van de kennismakingsperiode, tenzij deze norm wijzigt wegens andere omstandigheden dan het samenwonen op proef.</text:p>
              </text:list-item>
              <text:list-item text:style-override="id1-3-2-2-3-6">
                <text:number>5.</text:number>
                <text:p text:style-name="al">De inlichtingenplicht ligt op de partner die de bijstandsuitkering ontvangt.</text:p>
              </text:list-item>
            </text:list>
          </text:section>
          <text:section text:name="artikel_id1-3-2-2-4" text:style-name="artikel">
            <text:p text:style-name="artikel_kop_titel"><text:span text:style-name="artikel_kop_label">Artikel</text:span> <text:span text:style-name="artikel_kop_nr">4</text:span> Voorwaarden voor toekenning kennismakingsperiode</text:p>
            <text:list text:style-name="id1-3-2-2-4-2">
              <text:list-item text:style-override="id1-3-2-2-4-2">
                <text:number>1.</text:number>
                <text:p text:style-name="al">Beide partners vragen gezamenlijk vooraf waar de bijstandsgerechtigde(n) de uitkering ontvang(en) aan of ze op proef mogen samenwonen, ook als de partner geen uitkering heeft.</text:p>
              </text:list-item>
              <text:list-item text:style-override="id1-3-2-2-4-3">
                <text:number>1.</text:number>
                <text:p text:style-name="al">Wanneer er sprake is van twee partners die ieder een bijstandsuitkering ontvangen in een andere gemeente, dan bestaat het recht op de kennismakingsperiode alleen wanneer beide gemeenten hierin toestemmen en</text:p>
              </text:list-item>
              <text:list-item text:style-override="id1-3-2-2-4-4">
                <text:number>2.</text:number>
                <text:p text:style-name="al">Beide aanvragers houden hun eigen woonadres aan en blijven op dat woonadres ingeschreven staan in BRP, en </text:p>
              </text:list-item>
              <text:list-item text:style-override="id1-3-2-2-4-5">
                <text:number>3.</text:number>
                <text:p text:style-name="al">Een eventuele verhuurder (wooncorporatie) is op de hoogte en akkoord met het tijdelijk niet voltijds bewonen van de woonruimte en</text:p>
              </text:list-item>
              <text:list-item text:style-override="id1-3-2-2-4-6">
                <text:number>4.</text:number>
                <text:p text:style-name="al">Indien één van de partners voor een periode van langer dan 28 dagen ten tijde van de kennismakingsperiode in een inrichting als bedoeld in artikel 1 onderdeel f van de Participatiewet verblijft, eindigt het recht op de kennismakingsperiode. Wanneer de partner niet langer meer in de inrichting verblijft, kan de kennismakingsperiode opnieuw worden aangevraagd. Bij toekenning herleeft het recht op de kennismakingsperiode voor de periode dat van de oorspronkelijk toegekende kennismakingsperiode resteert. Dit geldt ook wanneer één van beide partners langer dan 28 dagen in het buitenland verblijft of is gedetineerd.</text:p>
              </text:list-item>
            </text:list>
          </text:section>
          <text:section text:name="artikel_id1-3-2-2-5" text:style-name="artikel">
            <text:p text:style-name="artikel_kop_titel"><text:span text:style-name="artikel_kop_label">Artikel</text:span> <text:span text:style-name="artikel_kop_nr">5</text:span> Uitsluitingen</text:p>
            <text:p text:style-name="al">Geen kennismakingsperiode wordt verleend indien:</text:p>
            <text:list text:style-name="id1-3-2-2-5-3">
              <text:list-item text:style-override="id1-3-2-2-5-3-1">
                <text:number>1.</text:number>
                <text:p text:style-name="al">Er sprake is van het rechtsvermoeden van een gezamenlijke huishouding, zoals bedoeld in artikel 3 lid 4 Participatiewet en artikel 2 lid 1 van deze beleidsregel;</text:p>
              </text:list-item>
              <text:list-item text:style-override="id1-3-2-2-5-3-2">
                <text:number>2.</text:number>
                <text:p text:style-name="al">Aanvragers reeds voorbereidingen hebben getroffen voor een huwelijk of geregistreerd partnerschap;</text:p>
              </text:list-item>
              <text:list-item text:style-override="id1-3-2-2-5-3-3">
                <text:number>3.</text:number>
                <text:p text:style-name="al">Eén van de belanghebbenden in de periode van vijf jaar voorafgaand aan de aanvraag van de kennismakingsperiode al gebruik heeft gemaakt van een vorm van een kennismakingsperiode;</text:p>
              </text:list-item>
              <text:list-item text:style-override="id1-3-2-2-5-3-4">
                <text:number>4.</text:number>
                <text:p text:style-name="al">Aanvragers bloedverwanten in de eerste of tweede graad zijn.</text:p>
              </text:list-item>
            </text:list>
          </text:section>
          <text:section text:name="artikel_id1-3-2-2-6" text:style-name="artikel">
            <text:p text:style-name="artikel_kop_titel"><text:span text:style-name="artikel_kop_label">Artikel</text:span> <text:span text:style-name="artikel_kop_nr">6</text:span> Onvoorziene situaties</text:p>
            <text:p text:style-name="al">In gevallen, waarin deze beleidsregel niet voorzien, beslist het Dagelijks Bestuur.</text:p>
          </text:section>
          <text:section text:name="artikel_id1-3-2-2-7" text:style-name="artikel">
            <text:p text:style-name="artikel_kop_titel"><text:span text:style-name="artikel_kop_label">Artikel</text:span> <text:span text:style-name="artikel_kop_nr">7</text:span> Citeertitel</text:p>
            <text:p text:style-name="al">Deze nadere regels worden aangehaald als de “Beleidsregel kennismakingsperiode Regionale Dienst Werk en Inkomen Kromme Rijn Heuvelrug 2023”.</text:p>
          </text:section>
          <text:section text:name="artikel_id1-3-2-2-8" text:style-name="artikel">
            <text:p text:style-name="artikel_kop_titel"><text:span text:style-name="artikel_kop_label">Artikel</text:span> <text:span text:style-name="artikel_kop_nr">8</text:span> Inwerkingtreding en duur van deze beleidsregel</text:p>
            <text:p text:style-name="al">1. Deze beleidsregel treedt in werking op de dag nadat deze is gepubliceerd en vervalt na een jaar naar de inwerkingtreding;</text:p>
            <text:p text:style-name="al">2. Besluiten die zijn genomen onder de werking van deze beleidsregel en die van kracht zijn op het moment van het vervallen van deze beleidsregel, blijven van kracht totdat de periode van toekenning van het besluit is verstreken en kan maximaal zes maanden duren;</text:p>
            <text:p text:style-name="al">3. Als voor het tijdstip van het vervallen van deze beleidsregel een aanvraag voor een kennismakingsperiode is ingediend, waarop nog niet is beslist, wordt daarop deze beleidsregel toegepast.</text:p>
          </text:section>
        </text:section>
        <text:section text:name="regeling-sluiting_id1-3-2-3" text:style-name="regeling-sluiting">
          <text:section text:name="ondertekening_id1-3-2-3-1">
            <text:p><text:span text:style-name="functie">Aldus besloten door het Dagelijks Bestuur van de Regionale Dienst Werk en Inkomen Kromme Rijn Heuvelrug in zijn vergadering van 15 juni 2023. </text:span></text:p>
            <text:p><text:span text:style-name="functie"/></text:p>
          </text:section>
        </text:section>
        <text:section text:name="nota-toelichting_id1-3-2-4" text:style-name="nota-toelichting">
          <text:p text:style-name="kop_level0"><text:span text:style-name="label"/> <text:span text:style-name="nr"/> Toelichting</text:p>
          <text:p text:style-name="al">
          <text:span text:style-name="nadrukvet">Algemeen</text:span>
        </text:p>
          <text:p text:style-name="al">De Algemene bijstandswet (Abw) bood tot de invoering van de nieuwe Wet Werk en Bijstand (WWB) in 2004 de mogelijkheid van een zogenaamde kennismakingsperiode. Als een uitkeringsgerechtigde met een nieuwe partner ging samenwonen kon de bijstandsuitkering drie maanden ongewijzigd worden voortgezet. Deze situatie deed zich vaak voor bij alleenstaande ouders met minderjarige kinderen waar samenwonen met een nieuwe partner een ingrijpende gebeurtenis was.</text:p>
          <text:p text:style-name="al">In de latere wetgeving is de mogelijkheid van een kennismakingsperiode niet meer expliciet genoemd. Maar dit wil niet zeggen dat er geen behoefte meer is aan de mogelijkheid om op proef samen te kunnen wonen. In de praktijk blijkt de stap om te gaan samenwonen nog steeds een drempel op te leveren voor sommige</text:p>
          <text:p text:style-name="al">bijstandsgerechtigden. Er ontstaat een situatie waarin formeel nog niet wordt samengewoond, maar feitelijk bijna wel en waarbij fraude/oneigenlijk gebruik lastig is aan te tonen. Dit geeft mensen stress en legt direct al druk op de geliefden. Met het opnieuw invoeren van de kennismakingsperiode proberen gemeenten de overstap makkelijker te maken en het grijze gebied rondom fraude/oneigenlijk gebruik te voorkomen.</text:p>
          <text:p text:style-name="al">De situatie van inwoners met een IOAW-/ of IOAZ-uitkering is feitelijk gelijk aan de situatie van mensen met een Participatiewet-uitkering. De IOAW en IOAZ bieden formeel niet de mogelijk om de bijstand af te stemmen op de omstandigheden van de belanghebbenden. Omdat de verschillen tussen de wetten heel beperkt zijn,</text:p>
          <text:p text:style-name="al">worden voor de kennismakingsperiode IOAW en IOAZ-gerechtigden op dezelfde wijze behandeld als P-wet gerechtigden.</text:p>
          <text:p text:style-name="al"/>
          <text:p text:style-name="al">
          <text:span text:style-name="nadrukvet">Artikelsgewijs</text:span>
        </text:p>
          <text:p text:style-name="al">
          <text:span text:style-name="nadrukvet">Artikel 2:</text:span>
        </text:p>
          <text:p text:style-name="al">In de omschrijving van het begrip “gezamenlijke huishouding” is in de wet het begrip “duurzaam”, in de zin van langer durend, niet opgenomen. Dit betekent ook niet dat bij kortdurend verblijf in de woning van een ander er al sprake is van een gezamenlijke huishouding. Dit uitgangspunt leidt ertoe dat er voor de bijstandsgerechtigde die voornemens is te gaan samenwonen, dat wil zeggen met elkaar het hoofdverblijf te gaan delen op hetzelfde adres en daar zorg te gaan dragen voor elkaar, direct een sterke afhankelijkheid ontstaat. Dit kan voor bijstandsgerechtigden een belemmering zijn om de stap om te gaan samenwonen te nemen.</text:p>
          <text:p text:style-name="al">Daarmee is de keuzevrijheid die de bijstandsgerechtigde heeft bij belangrijke levensgebeurtenissen kleiner dan de keuzevrijheid van mensen die geen bijstandsuitkering ontvangen. Met de kennismakingsperiode wil het Dagelijks Bestuur de directe financiële afhankelijkheid wegnemen en de keuzevrijheid van mensen die een</text:p>
          <text:p text:style-name="al">bijstandsuitkering ontvangen, vergroten. Dit doet het Dagelijks Bestuur concreet door te stellen dat in het geval dat de wens bestaat om te gaan samenwonen en de bijstandsgerechtigde hiertoe een aanvraag indient, er bij een verblijf van maximaal zes maanden er geen sprake is van het hebben van het hoofdverblijf in de woning van de ander. </text:p>
          <text:p text:style-name="al">Het is daarbij essentieel dat degene die tijdens de kennismakingsperiode bij de ander verblijft wel zijn c.q. haar eigen woning aanhoudt.</text:p>
          <text:p text:style-name="al"/>
          <text:p text:style-name="al">
          <text:span text:style-name="nadrukvet">Artikel 3:</text:span>
        </text:p>
          <text:p text:style-name="al">De kennismakingsperiode is een tijdelijk/kortdurend ‘gezamenlijk’ verblijf van maximaal 6 maanden. Een kennismakingsperiode moet vooraf worden aangevraagd en gaat niet eerder in dan nadat het verzoek schriftelijk is gehonoreerd. Bij de toekenning wordt een aanvangsdatum genoemd als ook de termijn.</text:p>
          <text:p text:style-name="al">De duur van de kennismakingsperiode is maatwerk en mede afhankelijk van de individuele situatie.</text:p>
          <text:p text:style-name="al">In de gevallen dat de partner die een uitkering ontvangt als gevolg van een schending van de inlichtingenplicht, te veel bijstand ontvangt en het Dagelijks Bestuur vordert de teveel verstrekte bijstand terug, dan geldt de hoofdelijke aansprakelijkheid als bedoeld in artikel 59 tweede lid Participatiewet niet voor de andere partner. De hoofdelijke aansprakelijkheid geldt wel voor de terugvorderingen die het gevolg zijn van verzwegen gewijzigde omstandigheden op grond waarvan het Dagelijks Bestuur alsnog het besluit had moeten nemen dat er niet langer sprake was van het recht op een kennismakingsperiode. Dit is bijvoorbeeld als beide partners zich in deze periode bij een andere instantie hebben gepresenteerd als gezamenlijke huishouding.</text:p>
          <text:p text:style-name="al"/>
          <text:p text:style-name="al">
          <text:span text:style-name="nadrukvet">Artikel 4:</text:span>
        </text:p>
          <text:p text:style-name="al">Bij het opstellen van de beleidsregel met betrekking tot de kennismakingsperiode is aansluiting gezocht bij de voorwaarden zoals die in het verleden golden bij de Abw.</text:p>
          <text:list text:style-name="id1-3-2-4-23">
            <text:list-item text:style-override="id1-3-2-4-23-1">
              <text:number>1.</text:number>
              <text:p text:style-name="al">De kennismakingsperiode is bedoeld voor aanvragers die willen ervaren hoe het is om echt samen te wonen in dezelfde woning. Mensen voor wie dit niet nieuw is (omdat ze eerder met elkaar hebben samengewoond of op een andere manier een woning hebben gedeeld) worden uitgesloten van een kennismakingsperiode. Als beide partners een bijstandsuitkering hebben in verschillende gemeenten, dan is het belangrijk dat beide gemeenten akkoord gaan. Het aantonen hiervan ligt bij de aanvragers van de kennismakingsperiode: zij delen de toestemming van de andere gemeente met de Regionale Dienst Werk en Inkomen Kromme Rijn Heuvelrug.</text:p>
            </text:list-item>
            <text:list-item text:style-override="id1-3-2-4-23-2">
              <text:number>2.</text:number>
              <text:p text:style-name="al">Ook het opzeggen van de eigen huurwoning e.d. is een indicatie dat onzekerheid over een toekomstige gezamenlijke huishouding ontbreekt. Voor dak- en thuislozen geldt dat zij geen woning kunnen aanhouden. Zij hebben wel een inschrijfadres (briefadres) bij de gemeente. Ze blijven daar ingeschreven staan, zodat de kennismakingsperiode ook voor deze doelgroep als tijdelijk aangemerkt blijft.</text:p>
            </text:list-item>
            <text:list-item text:style-override="id1-3-2-4-23-3">
              <text:number>4.</text:number>
              <text:p text:style-name="al">Bij een kennismakingsperiode wordt de uitkering ongewijzigd voortgezet zodat de ene partner, die bij de partner op proef in gaat wonen, de eigen woning kan aanhouden. Als één van de partners tijdelijk de woning moet verlaten vanwege opname in een inrichting of vanwege detentie of langer verblijf in het buitend, dan stopt de kennismakingsperiode na 28 dagen. Hiermee wordt aangesloten bij de periode waarmee mensen maximaal met behoud van uitkering naar het buitenland mogen, om teveel wisseling te voorkomen.</text:p>
            </text:list-item>
          </text:list>
          <text:p text:style-name="al">
          <text:span text:style-name="nadrukvet">Artikel 5:</text:span>
        </text:p>
          <text:p text:style-name="al">Met de uitsluitingsgronden sluit het Dagelijks Bestuur aan bij het onweerlegbaar rechtsvermoeden ten aanzien van het voeren van een gezamenlijke huishouding zoals dat is beschreven in artikel 3 lid 4 van de Participatiewet. Door personen die in de periode van vijf jaar voorafgaand aan de aanvraag van de kennismakingsperiode al gebruik hebben gemaakt van de kennismakingsperiode uit te sluiten, wil het Dagelijks Bestuur onrechtmatig gebruik van de kennismakingsperiode voorkomen.</text:p>
          <text:p text:style-name="al"/>
          <text:p text:style-name="al">
          <text:span text:style-name="nadrukvet">Artikel 6:</text:span>
        </text:p>
          <text:p text:style-name="al">In situaties waarin deze beleidsregel niet voorzien, besluit het Dagelijks Bestuur over de aanvraag voor een kennismakingsperiode.</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Regionale Dienst Werk en Inkomen Kromme Rijn Heuvelrug</text:p>
            </table:table-cell>
            <table:table-cell office:value-type="string" table:style-name="header.C">
              <text:p text:style-name="headerright"><text:span text:style-name="nr">Nr. 599</text:span><text:line-break/><text:date style:data-style-name="dag" text:fixed="true" text:date-value="2023-06-30"/><text:line-break/><text:date style:data-style-name="jaar" text:fixed="true" text:date-value="2023-06-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99</text:span><text:date style:data-style-name="nicedate" text:fixed="true" text:date-value="2023-06-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3  nr. 599</text:span><text:date style:data-style-name="nicedate" text:fixed="true" text:date-value="2023-06-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Beleidsregels-Web-CB/5.5/xml/MC-DRP-Beleidsregels-Web-CB.xml</meta:user-defined>
    <meta:user-defined meta:name="OVERHEID.RegionaalSamenwerkingsorgaan/DC.creator">Regionale Dienst Werk en Inkomen Kromme Rijn Heuvelrug</meta:user-defined>
    <meta:user-defined meta:name="OVERHEID.Informatietype/DC.type">officiële publicatie</meta:user-defined>
    <meta:user-defined meta:name="OVERHEIDop.Rubriek/DC.type">beleidsregel</meta:user-defined>
    <meta:user-defined meta:name="OVERHEID.RegionaalSamenwerkingsorgaan/DCTERMS.publisher">Regionale Dienst Werk en Inkomen Kromme Rijn Heuvelrug</meta:user-defined>
    <meta:user-defined meta:name="OVERHEID.RegionaalSamenwerkingsorgaan/OVERHEID.authority">Regionale Dienst Werk en Inkomen Kromme Rijn Heuvelrug</meta:user-defined>
    <meta:user-defined meta:name="OVERHEID.TaxonomieBeleidsagendaDecentraal/OVERHEID.category">Bestuur | Organisatie en beleid</meta:user-defined>
    <meta:user-defined meta:name="DC.source">titel 4.3 van de Algemene wet bestuursrecht]|[1.0:c:BWBR0005537&amp;titeldeel=4.3&amp;g=2023-06-01</meta:user-defined>
    <meta:user-defined meta:name="DC.source">artikel 160, eerste lid, van de Gemeentewet]|[1.0:c:BWBR0005416&amp;artikel=160&amp;lid=1&amp;g=2023-04-01</meta:user-defined>
    <meta:user-defined meta:name="DC.source">artikel 3, vierde lid, van de Participatiewet]|[1.0:c:BWBR0015703&amp;artikel=3&amp;lid=4&amp;g=2023-01-01</meta:user-defined>
    <meta:user-defined meta:name="DCTERMS.alternative">Beleidsregel kennismakingsperiode Regionale Dienst Werk en Inkomen Kromme Rijn Heuvelrug 2023</meta:user-defined>
    <dc:language>nl</dc:language>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OVERHEIDop.locatietype/OVERHEIDop.gebiedsmarkering">Gemeente</meta:user-defined>
    <meta:user-defined meta:name="DC.title">Beleidsregel kennismakingsperiode Regionale Dienst Werk en Inkomen Kromme Rijn Heuvelrug 2023</meta:user-defined>
    <meta:user-defined meta:name="DCTERMS.W3CDTF/DCTERMS.available">2023-06-30</meta:user-defined>
    <meta:user-defined meta:name="DCTERMS.W3CDTF/OVERHEIDop.jaargang">2023</meta:user-defined>
    <meta:user-defined meta:name="OVERHEIDop.publicationIssue">599</meta:user-defined>
    <meta:user-defined meta:name="OVERHEIDop.betreftRegeling">CVDR697642_1</meta:user-defined>
    <meta:user-defined meta:name="xs:date/OVERHEIDop.startdatum">2023-07-01</meta:user-defined>
    <meta:user-defined meta:name="OVERHEIDop.BgrID/DC.identifier">bgr-2023-599</meta:user-defined>
    <meta:user-defined meta:name="OVERHEIDop.versieInformatie"/>
  </office:meta>
</office:document-meta>
</file>