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text:p>
      <text:section text:name="regeling_id1-3-2" text:style-name="regeling">
        <text:section text:name="aanhef_id1-3-2-1" text:style-name="aanhef">
          <text:section text:name="preambule_id1-3-2-1-1" text:style-name="preambule">
            <text:p text:style-name="al">Het bestuur van de Dienst Sociale Zaken en Werkgelegenheid Noardwest Fryslân</text:p>
            <text:p text:style-name="al">gelet op: </text:p>
            <text:p text:style-name="al"/>
            <text:p text:style-name="al">Artikel 212 en 213 Gemeentewet en de artikelen 15 tot en met 19 van de Gemeenschappelijke regeling Dienst Sociale Zaken en Werkgelegenheid Noardwest Fryslân 2022</text:p>
            <text:p text:style-name="al"/>
            <text:p text:style-name="al">besluit vast te stellen:</text:p>
            <text:p text:style-name="al"/>
            <text:p text:style-name="al">Verordening op de uitgangspunten voor het financieel beleid, alsmede voor het financieel beheer en voor de inrichting van de financiële organisatie</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Bedrijfsvoeringsorganisatie:</text:span>
                </text:p>
                  <text:p text:style-name="al">De gemeenschappelijke regeling van de Dienst Sociale Zaken en Werkgelegenheid Noardwest Fryslân.</text:p>
                </text:list-item>
                <text:list-item text:style-override="id1-3-2-2-1-2-3-2">
                  <text:number>b.</text:number>
                  <text:p text:style-name="al">
                  <text:span text:style-name="nadrukcur">Administratie:</text:span>
                </text:p>
                  <text:p text:style-name="al">Het systematisch verzamelen, vastleggen, verwerken en verstrekken van informatie ten behoeve van het besturen, het functioneren en het beheersen van (onderdelen van) de organisatie van de Dienst Sociale Zaken en Werkgelegenheid Noardwest Fryslân en ten behoeve van de verantwoording die daarover moet worden afgelegd.</text:p>
                </text:list-item>
                <text:list-item text:style-override="id1-3-2-2-1-2-3-3">
                  <text:number>c.</text:number>
                  <text:p text:style-name="al">
                  <text:span text:style-name="nadrukcur">Administratieve organisatie:</text:span>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d.</text:number>
                  <text:p text:style-name="al">
                  <text:span text:style-name="nadrukcur">Financieel beheer:</text:span>
                </text:p>
                  <text:p text:style-name="al">Het uitoefenen van bestuur over en toezicht op het beheer van middelen en het uitoefenen van rechten van de Dienst Sociale Zaken en Werkgelegenheid Noardwest Fryslân.</text:p>
                </text:list-item>
                <text:list-item text:style-override="id1-3-2-2-1-2-3-5">
                  <text:number>e.</text:number>
                  <text:p text:style-name="al">
                  <text:span text:style-name="nadrukcur">Rechtmatigheid:</text:span>
                </text:p>
                  <text:p text:style-name="al">Het in overeenstemming zijn met geldende wet- en regelgeving.</text:p>
                </text:list-item>
                <text:list-item text:style-override="id1-3-2-2-1-2-3-6">
                  <text:number>f.</text:number>
                  <text:p text:style-name="al">
                  <text:span text:style-name="nadrukcur">Doelmatigheid:</text:span>
                </text:p>
                  <text:p text:style-name="al">Het realiseren van bepaalde prestaties met een zo beperkt mogelijke inzet van middelen.</text:p>
                </text:list-item>
                <text:list-item text:style-override="id1-3-2-2-1-2-3-7">
                  <text:number>g.</text:number>
                  <text:p text:style-name="al">
                  <text:span text:style-name="nadrukcur">Doeltreffendheid:</text:span>
                </text:p>
                  <text:p text:style-name="al">De mate waarin de beoogde maatschappelijke effecten van het beleid ook daadwerkelijk worden behaald.</text:p>
                </text:list-item>
                <text:list-item text:style-override="id1-3-2-2-1-2-3-8">
                  <text:number>h.</text:number>
                  <text:p text:style-name="al">
                  <text:span text:style-name="nadrukcur">Rechtmatigheidsverantwoording:</text:span>
                </text:p>
                  <text:p text:style-name="al">De rapportage van directi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Titel</text:span> <text:span text:style-name="nr">1.</text:span>  Begroting en verantwoording</text:p>
            <text:section text:name="paragraaf_id1-3-2-2-2-2" text:style-name="paragraaf">
              <text:p text:style-name="paragraaf_kop"><text:span text:style-name="label"/> <text:span text:style-name="nr"/> Kaderstellen </text:p>
              <text:section text:name="artikel_id1-3-2-2-2-2-2" text:style-name="artikel">
                <text:p text:style-name="artikel_kop_titel"><text:span text:style-name="artikel_kop_label">Artikel</text:span> <text:span text:style-name="artikel_kop_nr">2.</text:span> Indeling en inrichting begroting en jaarstukken</text:p>
                <text:list text:style-name="id1-3-2-2-2-2-2-2">
                  <text:list-item text:style-override="id1-3-2-2-2-2-2-2">
                    <text:number>1.</text:number>
                    <text:p text:style-name="al">Het bestuur stelt de indeling van de programmabegroting vast conform het Besluit begroting en verantwoording provincies en gemeenten. </text:p>
                  </text:list-item>
                  <text:list-item text:style-override="id1-3-2-2-2-2-2-3">
                    <text:number>2.</text:number>
                    <text:p text:style-name="al">Het bestuur stelt de verdeling van het programma naar taakveld vast.</text:p>
                  </text:list-item>
                  <text:list-item text:style-override="id1-3-2-2-2-2-2-4">
                    <text:number>3.</text:number>
                    <text:p text:style-name="al">Het bestuur stelt de beleidsindicatoren per programma vast.</text:p>
                  </text:list-item>
                  <text:list-item text:style-override="id1-3-2-2-2-2-2-5">
                    <text:number>4.</text:number>
                    <text:p text:style-name="al">Het bestuur stelt vast over welke onderwerpen hij eventueel in extra paragrafen naast de verplichte paragrafen van de begroting en de jaarstukken kaders wil stellen en wil worden geïnformeerd.</text:p>
                  </text:list-item>
                  <text:list-item text:style-override="id1-3-2-2-2-2-2-6">
                    <text:number>5.</text:number>
                    <text:p text:style-name="al">Het bestuur autoriseert met het vaststellen van de begroting de baten en de lasten per programma.</text:p>
                  </text:list-item>
                  <text:list-item text:style-override="id1-3-2-2-2-2-2-7">
                    <text:number>6.</text:number>
                    <text:p text:style-name="al">In het overzicht van de incidentele baten en lasten per programma worden posten vanaf € 100.000 afzonderlijk gespecificeerd.</text:p>
                  </text:list-item>
                  <text:list-item text:style-override="id1-3-2-2-2-2-2-8">
                    <text:number>7.</text:number>
                    <text:p text:style-name="al">In het programma bedrijfsvoering wordt jaarlijks een post onvoorzien van € 100.000 opgenomen. </text:p>
                  </text:list-item>
                  <text:list-item text:style-override="id1-3-2-2-2-2-2-9">
                    <text:number>8.</text:number>
                    <text:p text:style-name="al">De directie draagt zorg voor het verzamelen en vastleggen van gegevens over geleverde prestaties en de maatschappelijke effecten, opdat de doelmatigheid en doeltreffendheid van het beleid, zoals vastgesteld door het bestuur, kunnen worden getoetst.</text:p>
                  </text:list-item>
                </text:list>
              </text:section>
              <text:section text:name="artikel_id1-3-2-2-2-2-3" text:style-name="artikel">
                <text:p text:style-name="artikel_kop_titel"><text:span text:style-name="artikel_kop_label">Artikel</text:span> <text:span text:style-name="artikel_kop_nr">3.</text:span> Kaders begroting en meerjarenraming</text:p>
                <text:list text:style-name="id1-3-2-2-2-2-3-2">
                  <text:list-item text:style-override="id1-3-2-2-2-2-3-2">
                    <text:number>1.</text:number>
                    <text:p text:style-name="al">Het bestuur biedt uiterlijk 15 april van het begrotingsjaar een ontwerpbegroting (waarin is opgenomen een investeringsbegroting) aan over de kaders voor het volgende begrotingsjaar en de drie daarop volgende jaren. </text:p>
                  </text:list-item>
                  <text:list-item text:style-override="id1-3-2-2-2-2-3-3">
                    <text:number>2.</text:number>
                    <text:p text:style-name="al">De raden van de deelnemende gemeenten kunnen bij het bestuur hun zienswijzen kenbaar maken binnen acht weken na toezending van de ontwerpbegroting. Het bestuur reageert gemotiveerd op deze zienswijzen en voegt de commentaren, waarin deze zienswijzen zijn vervat, bij de ontwerpbegroting. </text:p>
                  </text:list-item>
                  <text:list-item text:style-override="id1-3-2-2-2-2-3-4">
                    <text:number>3.</text:number>
                    <text:p text:style-name="al">Het bestuur stelt de begroting, zo nodig en mogelijk met verwerking van de zienswijzen van de deelnemende gemeenten, uiterlijk 10 juli vast.</text:p>
                  </text:list-item>
                  <text:list-item text:style-override="id1-3-2-2-2-2-3-5">
                    <text:number>4.</text:number>
                    <text:p text:style-name="al">Het bestuur stuurt de begroting voor 1 augustus van het jaar voorafgaande aan dat waarvoor de begroting dient aan Gedeputeerde Staten. </text:p>
                  </text:list-item>
                </text:list>
              </text:section>
              <text:section text:name="artikel_id1-3-2-2-2-2-4" text:style-name="artikel">
                <text:p text:style-name="artikel_kop_titel"><text:span text:style-name="artikel_kop_label">Artikel</text:span> <text:span text:style-name="artikel_kop_nr">4.</text:span> Kaders jaarstukken</text:p>
                <text:list text:style-name="id1-3-2-2-2-2-4-2">
                  <text:list-item text:style-override="id1-3-2-2-2-2-4-2">
                    <text:number>1.</text:number>
                    <text:p text:style-name="al">Het bestuur stuurt voor 15 april van het jaar voorafgaande aan dat waarvoor de begroting dient de voorlopige jaarrekening, vergezeld van een behoorlijke toelichting, aan de deelnemende gemeenten. </text:p>
                  </text:list-item>
                  <text:list-item text:style-override="id1-3-2-2-2-2-4-3">
                    <text:number>2.</text:number>
                    <text:p text:style-name="al">Het bestuur stelt de jaarrekening vast in het jaar volgend op het jaar waarop deze betrekking heeft.</text:p>
                  </text:list-item>
                  <text:list-item text:style-override="id1-3-2-2-2-2-4-4">
                    <text:number>3.</text:number>
                    <text:p text:style-name="al">Het bestuur stuurt de jaarrekening binnen twee weken na de vaststelling, maar in ieder geval voor 15 juli van het jaar volgend op het jaar waarop de jaarrekening betrekking heeft, aan de raden van de deelnemende gemeenten.</text:p>
                  </text:list-item>
                  <text:list-item text:style-override="id1-3-2-2-2-2-4-5">
                    <text:number>4.</text:number>
                    <text:p text:style-name="al">Het bestuur stuurt de jaarrekening voor 15 juli van het jaar volgend op het jaar waarop de jaarrekening betrekking heeft aan gedeputeerde staten.</text:p>
                  </text:list-item>
                  <text:list-item text:style-override="id1-3-2-2-2-2-4-6">
                    <text:number>5.</text:number>
                    <text:p text:style-name="al">In de jaarrekening wordt voor elk van de deelnemende gemeenten het bedrag opgenomen dat voor rekening van de desbetreffende gemeente komt onder verrekening van de eventuele vergoedingen voor diensten die de gemeente aan de Dienst heeft geleverd.</text:p>
                  </text:list-item>
                </text:list>
                <text:p text:style-name="al"/>
              </text:section>
            </text:section>
            <text:section text:name="paragraaf_id1-3-2-2-2-3" text:style-name="paragraaf">
              <text:p text:style-name="paragraaf_kop"><text:span text:style-name="label"/> <text:span text:style-name="nr"/> Uitvoering</text:p>
              <text:section text:name="artikel_id1-3-2-2-2-3-2" text:style-name="artikel">
                <text:p text:style-name="artikel_kop_titel"><text:span text:style-name="artikel_kop_label">Artikel</text:span> <text:span text:style-name="artikel_kop_nr">5.</text:span> Uitvoering begroting, investeringen en begrotingswijzigingen</text:p>
                <text:list text:style-name="id1-3-2-2-2-3-2-2">
                  <text:list-item text:style-override="id1-3-2-2-2-3-2-2">
                    <text:number>1.</text:number>
                    <text:p text:style-name="al">De directie stelt regels die waarborgen dat de uitvoering van de begroting rechtmatig, doelmatig en doeltreffend verloopt. </text:p>
                  </text:list-item>
                  <text:list-item text:style-override="id1-3-2-2-2-3-2-3">
                    <text:number>2.</text:number>
                    <text:p text:style-name="al">De directie draagt ten aanzien van de financiële raming er zorg voor dat:</text:p>
                    <text:list text:style-name="id1-3-2-2-2-3-2-3-3">
                      <text:list-item text:style-override="id1-3-2-2-2-3-2-3-3-1">
                        <text:number>a.</text:number>
                        <text:p text:style-name="al">de lasten en baten, door middel van kostentoerekening, eenduidig zijn toegewezen;</text:p>
                      </text:list-item>
                      <text:list-item text:style-override="id1-3-2-2-2-3-2-3-3-2">
                        <text:number>b.</text:number>
                        <text:p text:style-name="al">de budgetten en kredieten voor investeringen passen binnen de kaders zoals geautoriseerd bij de vaststelling van de uiteenzetting van de financiële positie;</text:p>
                      </text:list-item>
                      <text:list-item text:style-override="id1-3-2-2-2-3-2-3-3-3">
                        <text:number>c.</text:number>
                        <text:p text:style-name="al">lasten niet dusdanig worden overschreden dat realisatie van andere taken binnen de begroting onder druk komt.</text:p>
                      </text:list-item>
                    </text:list>
                  </text:list-item>
                  <text:list-item text:style-override="id1-3-2-2-2-3-2-4">
                    <text:number>3.</text:number>
                    <text:p text:style-name="al">De directie draagt er zorg voor dat de taakstellingen zoals geautoriseerd in de (gewijzigde) begroting niet worden overschreden.</text:p>
                  </text:list-item>
                  <text:list-item text:style-override="id1-3-2-2-2-3-2-5">
                    <text:number>4.</text:number>
                    <text:p text:style-name="al">Voor investeringen die in de loop van het begrotingsjaar moeten worden gedaan, welke nog niet in de begroting zijn opgenomen en meer bedragen dan € 100.000, legt de directie voorafgaand aan het aangaan van verplichtingen een investeringsvoorstel voor aan het bestuur.</text:p>
                  </text:list-item>
                  <text:list-item text:style-override="id1-3-2-2-2-3-2-6">
                    <text:number>5.</text:number>
                    <text:p text:style-name="al">Indien de directie voorziet dat het geautoriseerde budget van een programma of investering dreigt te worden overschreden, wordt dit door de directie aan het bestuur gemeld. </text:p>
                  </text:list-item>
                  <text:list-item text:style-override="id1-3-2-2-2-3-2-7">
                    <text:number>6.</text:number>
                    <text:p text:style-name="al">Het bestuur kan begrotingswijzigingen vaststellen gedurende het begrotingsjaar.</text:p>
                  </text:list-item>
                </text:list>
                <text:p text:style-name="al"/>
              </text:section>
            </text:section>
            <text:section text:name="paragraaf_id1-3-2-2-2-4" text:style-name="paragraaf">
              <text:p text:style-name="paragraaf_kop"><text:span text:style-name="label"/> <text:span text:style-name="nr"/> Beheersing en Interne controle</text:p>
              <text:section text:name="artikel_id1-3-2-2-2-4-2" text:style-name="artikel">
                <text:p text:style-name="artikel_kop_titel"><text:span text:style-name="artikel_kop_label">Artikel</text:span> <text:span text:style-name="artikel_kop_nr">6.</text:span> Interne controle </text:p>
                <text:list text:style-name="id1-3-2-2-2-4-2-2">
                  <text:list-item text:style-override="id1-3-2-2-2-4-2-2">
                    <text:number>1.</text:number>
                    <text:p text:style-name="al">De directie zorgt voor de jaarlijkse interne toetsing van de getrouwheid van de informatie-verstrekking en de rechtmatigheid van de beheershandelingen. Bij afwijkingen rapporteert de directie daarover middels de rechtmatigheidsverantwoording of de paragraaf bedrijfsvoering. </text:p>
                  </text:list-item>
                  <text:list-item text:style-override="id1-3-2-2-2-4-2-3">
                    <text:number>2.</text:number>
                    <text:p text:style-name="al">De directie zorgt voor de systematische controle van de administratie en de ontwikkeling van de bezittingen en het financieel vermogen van de Dienst met dien verstande dat de waardepapieren, de voorraden, de uitstaande leningen, de debiteurenvorderingen, de liquiditeiten, de opgenomen leningen, de kortlopende schulden en de vorderingen van crediteuren jaarlijks worden gecontroleerd en registergoederen en bedrijfsmiddelen opnieuw worden gecontroleerd indien daar aanleiding toe bestaat.</text:p>
                  </text:list-item>
                  <text:list-item text:style-override="id1-3-2-2-2-4-2-4">
                    <text:number>3.</text:number>
                    <text:p text:style-name="al">Bij afwijkingen in de administratie neemt de directie maatregelen tot herstel.</text:p>
                  </text:list-item>
                </text:list>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7.</text:span> Tussentijdse rapportage en informatie</text:p>
                <text:list text:style-name="id1-3-2-2-2-5-2-2">
                  <text:list-item text:style-override="id1-3-2-2-2-5-2-2">
                    <text:number>1.</text:number>
                    <text:p text:style-name="al">De directie informeert het bestuur door middel van tussentijdse rapportages over de realisatie van de begroting over het lopende boekjaar.</text:p>
                  </text:list-item>
                  <text:list-item text:style-override="id1-3-2-2-2-5-2-3">
                    <text:number>2.</text:number>
                    <text:p text:style-name="al">Er worden gedurende het lopende boekjaar twee tussentijdse rapportages aan het bestuur aangeboden:</text:p>
                    <text:list text:style-name="id1-3-2-2-2-5-2-3-3">
                      <text:list-item text:style-override="id1-3-2-2-2-5-2-3-3-1">
                        <text:number>•</text:number>
                        <text:p text:style-name="al">In de 1e rapportage worden de eerste drie maanden van het lopende begrotingsjaar behandeld;</text:p>
                      </text:list-item>
                      <text:list-item text:style-override="id1-3-2-2-2-5-2-3-3-2">
                        <text:number>•</text:number>
                        <text:p text:style-name="al">In de 2e rapportage worden de eerste zes maanden van het lopende begrotingsjaar behandeld;</text:p>
                      </text:list-item>
                    </text:list>
                  </text:list-item>
                  <text:list-item text:style-override="id1-3-2-2-2-5-2-4">
                    <text:number>3.</text:number>
                    <text:p text:style-name="al">De inrichting van de tussentijdse rapportages sluit aan bij de programma-indeling van de begroting.</text:p>
                  </text:list-item>
                  <text:list-item text:style-override="id1-3-2-2-2-5-2-5">
                    <text:number>4.</text:number>
                    <text:p text:style-name="al">De rapportages gaan met name in op afwijkingen in baten en lasten.</text:p>
                  </text:list-item>
                </text:list>
              </text:section>
              <text:section text:name="artikel_id1-3-2-2-2-5-3" text:style-name="artikel">
                <text:p text:style-name="artikel_kop_titel"><text:span text:style-name="artikel_kop_label">Artikel</text:span> <text:span text:style-name="artikel_kop_nr">8.</text:span> Jaarstukken</text:p>
                <text:list text:style-name="id1-3-2-2-2-5-3-2">
                  <text:list-item text:style-override="id1-3-2-2-2-5-3-2">
                    <text:number>1.</text:number>
                    <text:p text:style-name="al">De directie legt verantwoording af over de uitvoering van de programma's. In de verantwoording geeft de directie aan:</text:p>
                    <text:list text:style-name="id1-3-2-2-2-5-3-2-3">
                      <text:list-item text:style-override="id1-3-2-2-2-5-3-2-3-1">
                        <text:number>a.</text:number>
                        <text:p text:style-name="al">wat is bereikt;</text:p>
                      </text:list-item>
                      <text:list-item text:style-override="id1-3-2-2-2-5-3-2-3-2">
                        <text:number>b.</text:number>
                        <text:p text:style-name="al">welke prestaties zijn geleverd;</text:p>
                      </text:list-item>
                      <text:list-item text:style-override="id1-3-2-2-2-5-3-2-3-3">
                        <text:number>c.</text:number>
                        <text:p text:style-name="al">wat de kosten zijn;</text:p>
                      </text:list-item>
                      <text:list-item text:style-override="id1-3-2-2-2-5-3-2-3-4">
                        <text:number>d.</text:number>
                        <text:p text:style-name="al">hoe de resultaten zich verhouden tot de in de begroting gestelde doelen;</text:p>
                      </text:list-item>
                    </text:list>
                  </text:list-item>
                  <text:list-item text:style-override="id1-3-2-2-2-5-3-3">
                    <text:number>2.</text:number>
                    <text:p text:style-name="al">Het bestuur bepaalt aan de hand van de uitvoering van de programma's of de doelen voor de uitvoering van de programma's voor het lopende jaar bijstelling behoeven.</text:p>
                  </text:list-item>
                </text:list>
              </text:section>
              <text:section text:name="artikel_id1-3-2-2-2-5-4" text:style-name="artikel">
                <text:p text:style-name="artikel_kop_titel"><text:span text:style-name="artikel_kop_label">Artikel</text:span> <text:span text:style-name="artikel_kop_nr">9.</text:span> Verantwoordings- en rapportagegrens rechtmatigheidsverantwoording</text:p>
                <text:list text:style-name="id1-3-2-2-2-5-4-2">
                  <text:list-item text:style-override="id1-3-2-2-2-5-4-2">
                    <text:number>1.</text:number>
                    <text:p text:style-name="al">In de rechtmatigheidsverantwoording bij de jaarrekening rapporteert de directie aan het bestuur over afwijkingen met een verantwoordingsgrens van 3% van de totale lasten inclusief de dotaties aan de reserves.</text:p>
                  </text:list-item>
                  <text:list-item text:style-override="id1-3-2-2-2-5-4-3">
                    <text:number>2.</text:number>
                    <text:p text:style-name="al">In de paragraaf bedrijfsvoering worden alle afzonderlijke afwijkingen (behoudens het type afwijkingen zoals opgenomen in artikel 11 lid 4) die groter zijn dan 10% van de verantwoordingsgrens toegelicht, dit is de rapportagegrens. Zo nodig wordt hierbij ook aangegeven welke maatregelen worden genomen om deze afwijkingen in de toekomst te voorkomen.</text:p>
                  </text:list-item>
                </text:list>
              </text:section>
              <text:section text:name="artikel_id1-3-2-2-2-5-5" text:style-name="artikel">
                <text:p text:style-name="artikel_kop_titel"><text:span text:style-name="artikel_kop_label">Artikel</text:span> <text:span text:style-name="artikel_kop_nr">10.</text:span> Voorwaardencriterium</text:p>
                <text:list text:style-name="id1-3-2-2-2-5-5-2">
                  <text:list-item text:style-override="id1-3-2-2-2-5-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5-5-3">
                    <text:number>2.</text:number>
                    <text:p text:style-name="al">De directie biedt het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2-5-6" text:style-name="artikel">
                <text:p text:style-name="artikel_kop_titel"><text:span text:style-name="artikel_kop_label">Artikel</text:span> <text:span text:style-name="artikel_kop_nr">11.</text:span> Begrotingscriterium</text:p>
                <text:list text:style-name="id1-3-2-2-2-5-6-2">
                  <text:list-item text:style-override="id1-3-2-2-2-5-6-2">
                    <text:number>1.</text:number>
                    <text:p text:style-name="al">Het begrotingscriterium is het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5-6-3">
                    <text:number>2.</text:number>
                    <text:p text:style-name="al">De begrotingsrechtmatigheid wordt beoordeeld op het niveau waarop de begroting door het bestuur is geautoriseerd. </text:p>
                  </text:list-item>
                  <text:list-item text:style-override="id1-3-2-2-2-5-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5-6-5">
                    <text:number>4.</text:number>
                    <text:p text:style-name="al">Uitgangspunt is dat iedere afwijking van de begroting als onrechtmatig wordt beschouwd. Afwijkingen worden als acceptabel aangemerkt in de volgende situaties:</text:p>
                    <text:list text:style-name="id1-3-2-2-2-5-6-5-3">
                      <text:list-item text:style-override="id1-3-2-2-2-5-6-5-3-1">
                        <text:number>a.</text:number>
                        <text:p text:style-name="al">Er is sprake van een overschrijding waarbij direct gerelateerde inkomsten de overschrijding compenseren.</text:p>
                      </text:list-item>
                      <text:list-item text:style-override="id1-3-2-2-2-5-6-5-3-2">
                        <text:number>b.</text:number>
                        <text:p text:style-name="al">Er is sprake van een afwijking op een open-einde regeling.</text:p>
                      </text:list-item>
                      <text:list-item text:style-override="id1-3-2-2-2-5-6-5-3-3">
                        <text:number>c.</text:number>
                        <text:p text:style-name="al">De afwijking is geautoriseerd door middel van de vaststelling van een tussentijdse rapportage. </text:p>
                      </text:list-item>
                      <text:list-item text:style-override="id1-3-2-2-2-5-6-5-3-4">
                        <text:number>d.</text:number>
                        <text:p text:style-name="al">De afwijking past binnen de vastgestelde gemeentelijke beleidskaders c.q. het bestaande beleid van de Dienst. </text:p>
                      </text:list-item>
                    </text:list>
                  </text:list-item>
                  <text:list-item text:style-override="id1-3-2-2-2-5-6-6">
                    <text:number>5.</text:number>
                    <text:p text:style-name="al">Begrotingsonrechtmatigheden die als acceptabel worden aangemerkt worden, voor zover de verantwoordingsgrens voor afzonderlijke fouten of onduidelijkheden is overschreden, in financiële zin opgenomen in de rechtmatigheidsverantwoording maar worden niet nader toegelicht in de rechtmatigheidsverantwoording of in de paragraaf bedrijfsvoering.</text:p>
                  </text:list-item>
                </text:list>
              </text:section>
              <text:section text:name="artikel_id1-3-2-2-2-5-7" text:style-name="artikel">
                <text:p text:style-name="artikel_kop_titel"><text:span text:style-name="artikel_kop_label">Artikel</text:span> <text:span text:style-name="artikel_kop_nr">12.</text:span> Misbruik en oneigenlijk gebruik-criterium</text:p>
                <text:list text:style-name="id1-3-2-2-2-5-7-2">
                  <text:list-item text:style-override="id1-3-2-2-2-5-7-2">
                    <text:number>1.</text:number>
                    <text:p text:style-name="al">Het misbruik en oneigenlijk gebruik-criterium is het criterium van rechtmatigheid dat betrekking heeft op het voorkomen, detecteren en corrigeren van misbruik en oneigenlijk gebruik van overheidsgelden en eigendommen van de Dienst in het kader van financiële beheershandelingen. </text:p>
                  </text:list-item>
                  <text:list-item text:style-override="id1-3-2-2-2-5-7-3">
                    <text:number>2.</text:number>
                    <text:p text:style-name="al">De directie zorgt voor en legt vast de regels voor het voorkomen van misbruik en oneigenlijk gebruik van overheidsgelden en eigendommen van de Dienst.</text:p>
                  </text:list-item>
                </text:list>
              </text:section>
            </text:section>
            <text:p text:style-name="hoofdstuk_bottom"/>
          </text:section>
          <text:section text:name="hoofdstuk_id1-3-2-2-3" text:style-name="hoofdstuk">
            <text:p text:style-name="hoofdstuk_kop"><text:span text:style-name="label">Titel</text:span> <text:span text:style-name="nr"> 2.</text:span>  Financiële positie</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13.</text:span> Financiële positie</text:p>
                <text:p text:style-name="al">De directie draagt er zorg voor dat al het beleid waartoe het bestuur heeft besloten in de uiteenzetting van de financiële positie en het meerjarenperspectief is opgenomen.</text:p>
              </text:section>
              <text:section text:name="artikel_id1-3-2-2-3-2-3" text:style-name="artikel">
                <text:p text:style-name="artikel_kop_titel"><text:span text:style-name="artikel_kop_label">Artikel</text:span> <text:span text:style-name="artikel_kop_nr">14.</text:span> Waardering en afschrijving activa</text:p>
                <text:list text:style-name="id1-3-2-2-3-2-3-2">
                  <text:list-item text:style-override="id1-3-2-2-3-2-3-2">
                    <text:number>1.</text:number>
                    <text:p text:style-name="al">Kosten voor het afsluiten van geldleningen worden direct ten laste van de exploitatie gebracht.</text:p>
                  </text:list-item>
                  <text:list-item text:style-override="id1-3-2-2-3-2-3-3">
                    <text:number>2.</text:number>
                    <text:p text:style-name="al">Activa worden gewaardeerd op basis van verkrijgingsprijs of zo nodig aangepast door duurzame waardeverminderingen. </text:p>
                  </text:list-item>
                  <text:list-item text:style-override="id1-3-2-2-3-2-3-4">
                    <text:number>3.</text:number>
                    <text:p text:style-name="al">Activa met een verkrijgingsprijs van minder dan € 500,- worden niet geactiveerd, uitgezonderd gronden en terreinen. Deze laatst genoemde worden altijd geactiveerd.</text:p>
                  </text:list-item>
                  <text:list-item text:style-override="id1-3-2-2-3-2-3-5">
                    <text:number>4.</text:number>
                    <text:p text:style-name="al">De materiële vaste activa met economisch nut, zoals bedoeld in artikel 35 van het Besluit Begroting en Verantwoording provincies en gemeenten, worden lineair afgeschreven op basis van de verwachte economische levensduur, waarbij de volgende afschrijvingstermijn wordt gehanteerd:</text:p>
                    <text:list text:style-name="id1-3-2-2-3-2-3-5-3">
                      <text:list-item text:style-override="id1-3-2-2-3-2-3-5-3-1">
                        <text:number>a)</text:number>
                        <text:p text:style-name="al">Bedrijfsgebouwen;</text:p>
                        <text:list text:style-name="id1-3-2-2-3-2-3-5-3-1-3">
                          <text:list-item text:style-override="id1-3-2-2-3-2-3-5-3-1-3-1">
                            <text:number>I.</text:number>
                            <text:p text:style-name="al">Gebouwen - 40 jaar</text:p>
                          </text:list-item>
                          <text:list-item text:style-override="id1-3-2-2-3-2-3-5-3-1-3-2">
                            <text:number>II.</text:number>
                            <text:p text:style-name="al">Installaties - 10 jaar</text:p>
                          </text:list-item>
                          <text:list-item text:style-override="id1-3-2-2-3-2-3-5-3-1-3-3">
                            <text:number>III.</text:number>
                            <text:p text:style-name="al">Verbouwingen/renovaties 10 jaar, tot een maximum van het restant van de levensduur</text:p>
                          </text:list-item>
                        </text:list>
                      </text:list-item>
                      <text:list-item text:style-override="id1-3-2-2-3-2-3-5-3-2">
                        <text:number>b)</text:number>
                        <text:p text:style-name="al">Vervoermiddelen;</text:p>
                        <text:list text:style-name="id1-3-2-2-3-2-3-5-3-2-3">
                          <text:list-item text:style-override="id1-3-2-2-3-2-3-5-3-2-3-1">
                            <text:number>I.</text:number>
                            <text:p text:style-name="al">Voertuigen - 5 jaar</text:p>
                          </text:list-item>
                        </text:list>
                      </text:list-item>
                      <text:list-item text:style-override="id1-3-2-2-3-2-3-5-3-3">
                        <text:number>c)</text:number>
                        <text:p text:style-name="al">Machines, apparaten en installaties;</text:p>
                        <text:list text:style-name="id1-3-2-2-3-2-3-5-3-3-3">
                          <text:list-item text:style-override="id1-3-2-2-3-2-3-5-3-3-3-1">
                            <text:number>I.</text:number>
                            <text:p text:style-name="al">Hardware, software en randapparatuur - 5 jaar</text:p>
                          </text:list-item>
                          <text:list-item text:style-override="id1-3-2-2-3-2-3-5-3-3-3-2">
                            <text:number>II.</text:number>
                            <text:p text:style-name="al">Overig - 5 jaar</text:p>
                          </text:list-item>
                        </text:list>
                      </text:list-item>
                      <text:list-item text:style-override="id1-3-2-2-3-2-3-5-3-4">
                        <text:number>d)</text:number>
                        <text:p text:style-name="al">Overige materiële vaste activa;</text:p>
                        <text:list text:style-name="id1-3-2-2-3-2-3-5-3-4-3">
                          <text:list-item text:style-override="id1-3-2-2-3-2-3-5-3-4-3-1">
                            <text:number>I.</text:number>
                            <text:p text:style-name="al">Inventarissen in gebouwen - 5 jaar</text:p>
                          </text:list-item>
                        </text:list>
                      </text:list-item>
                    </text:list>
                  </text:list-item>
                </text:list>
              </text:section>
              <text:section text:name="artikel_id1-3-2-2-3-2-4" text:style-name="artikel">
                <text:p text:style-name="artikel_kop_titel"><text:span text:style-name="artikel_kop_label">Artikel</text:span> <text:span text:style-name="artikel_kop_nr">15.</text:span> Voorziening voor oninbare vorderingen</text:p>
                <text:list text:style-name="id1-3-2-2-3-2-4-2">
                  <text:list-item text:style-override="id1-3-2-2-3-2-4-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2-4-3">
                    <text:number>2.</text:number>
                    <text:p text:style-name="al">Voor openstaande vorderingen betreffende bijstandsverstrekkingen wordt een voorziening wegens oninbaarheid gevormd op basis van de aflossingsfrequentie van de debiteur.</text:p>
                  </text:list-item>
                </text:list>
              </text:section>
              <text:section text:name="artikel_id1-3-2-2-3-2-5" text:style-name="artikel">
                <text:p text:style-name="artikel_kop_titel"><text:span text:style-name="artikel_kop_label">Artikel</text:span> <text:span text:style-name="artikel_kop_nr">16.</text:span> Reserves en voorzieningen</text:p>
                <text:p text:style-name="al">In de voorbereiding van de ontwerpbegroting beoordeelt de directie jaarlijks de vorming en besteding (uitputting respectievelijk onderuitputting) van reserves en voorzieningen. (Beleids-)wijzigingen worden opgenomen in de begroting; verantwoording vindt plaats in de rekening.</text:p>
              </text:section>
              <text:section text:name="artikel_id1-3-2-2-3-2-6" text:style-name="artikel">
                <text:p text:style-name="artikel_kop_titel"><text:span text:style-name="artikel_kop_label">Artikel</text:span> <text:span text:style-name="artikel_kop_nr">17.</text:span> Financieringsfunctie</text:p>
                <text:list text:style-name="id1-3-2-2-3-2-6-2">
                  <text:list-item text:style-override="id1-3-2-2-3-2-6-2">
                    <text:number>1.</text:number>
                    <text:p text:style-name="al">De directie draagt bij de uitoefening van de financieringsfunctie zorg voor:</text:p>
                    <text:list text:style-name="id1-3-2-2-3-2-6-2-3">
                      <text:list-item text:style-override="id1-3-2-2-3-2-6-2-3-1">
                        <text:number>a.</text:number>
                        <text:p text:style-name="al">het aantrekken van voldoende financiële middelen en het uitzetten van overtollige gelden om de programma's binnen de door het bestuur vastgestelde kaders van de begroting uit te kunnen voeren;</text:p>
                      </text:list-item>
                      <text:list-item text:style-override="id1-3-2-2-3-2-6-2-3-2">
                        <text:number>b.</text:number>
                        <text:p text:style-name="al">beheersen van de risico's verbonden aan de financieringsfunctie zoals renterisico's, koersrisico's en kredietrisico's;</text:p>
                      </text:list-item>
                      <text:list-item text:style-override="id1-3-2-2-3-2-6-2-3-3">
                        <text:number>c.</text:number>
                        <text:p text:style-name="al">het zo veel mogelijk beperken van de kosten van de leningen en het bereiken van voldoende rendement op de uitzettingen;</text:p>
                      </text:list-item>
                      <text:list-item text:style-override="id1-3-2-2-3-2-6-2-3-4">
                        <text:number>d.</text:number>
                        <text:p text:style-name="al">het beperken van de interne verwerkingskosten en externe kosten bij het beheren van de geldstromen en financiële posities.</text:p>
                      </text:list-item>
                    </text:list>
                  </text:list-item>
                  <text:list-item text:style-override="id1-3-2-2-3-2-6-3">
                    <text:number>2.</text:number>
                    <text:p text:style-name="al">De uitvoering van het gestelde onder lid 1 vindt plaats overeenkomstig het door het bestuur vastgestelde treasurystatuut.</text:p>
                  </text:list-item>
                </text:list>
              </text:section>
              <text:section text:name="artikel_id1-3-2-2-3-2-7" text:style-name="artikel">
                <text:p text:style-name="artikel_kop_titel"><text:span text:style-name="artikel_kop_label">Artikel</text:span> <text:span text:style-name="artikel_kop_nr">18.</text:span> Registratie bezittingen, activa en vermogen</text:p>
                <text:list text:style-name="id1-3-2-2-3-2-7-2">
                  <text:list-item text:style-override="id1-3-2-2-3-2-7-2">
                    <text:number>1.</text:number>
                    <text:p text:style-name="al">De directie draagt zorgt voor een actuele en volledige registratie van bezittingen.</text:p>
                  </text:list-item>
                  <text:list-item text:style-override="id1-3-2-2-3-2-7-3">
                    <text:number>2.</text:number>
                    <text:p text:style-name="al">De directie draagt er zorg voor, dat de registratie en de ontwikkeling van de bezittingen en het vermogen van de gemeenschappelijke regeling systematisch worden gecontroleerd, met dien verstande dat de waardepapieren, de voorraden, de uitstaande leningen, de (debiteuren-) vorderingen, de liquiditeiten, de opgenomen leningen en de (crediteuren) schulden jaarlijks worden gecontroleerd en registergoederen en bedrijfsmiddelen tenminste eenmaal in de 5 jaar.</text:p>
                  </text:list-item>
                  <text:list-item text:style-override="id1-3-2-2-3-2-7-4">
                    <text:number>3.</text:number>
                    <text:p text:style-name="al">Bij afwijkingen in de registratie van bezittingen neemt de directie maatregelen tot herstel.</text:p>
                  </text:list-item>
                </text:list>
              </text:section>
            </text:section>
            <text:p text:style-name="hoofdstuk_bottom"/>
          </text:section>
          <text:section text:name="hoofdstuk_id1-3-2-2-4" text:style-name="hoofdstuk">
            <text:p text:style-name="hoofdstuk_kop"><text:span text:style-name="label">Titel</text:span> <text:span text:style-name="nr">3.</text:span>  Paragrafen</text:p>
            <text:section text:name="artikel_id1-3-2-2-4-2" text:style-name="artikel">
              <text:p text:style-name="artikel_kop_titel"><text:span text:style-name="artikel_kop_label">Artikel</text:span> <text:span text:style-name="artikel_kop_nr">19.</text:span> Weerstandsvermogen en risico’s</text:p>
              <text:p text:style-name="al">In de paragraaf weerstandsvermogen en risicobeheersing bij de begroting en de jaarstukken neemt de directie tenminste op de verplichte onderdelen op grond van artikel 11 van het Besluit Begroting en Verantwoording provincies en gemeenten. </text:p>
            </text:section>
            <text:section text:name="artikel_id1-3-2-2-4-3" text:style-name="artikel">
              <text:p text:style-name="artikel_kop_titel"><text:span text:style-name="artikel_kop_label">Artikel</text:span> <text:span text:style-name="artikel_kop_nr">20.</text:span> Financiering</text:p>
              <text:p text:style-name="al">In de paragraaf financiering bij de begroting en de jaarstukken neemt de directie tenminste op de verplichte onderdelen op grond van artikel 13 van het Besluit Begroting en Verantwoording provincies en gemeenten. </text:p>
            </text:section>
            <text:section text:name="artikel_id1-3-2-2-4-4" text:style-name="artikel">
              <text:p text:style-name="artikel_kop_titel"><text:span text:style-name="artikel_kop_label">Artikel</text:span> <text:span text:style-name="artikel_kop_nr">21.</text:span> Bedrijfsvoering</text:p>
              <text:p text:style-name="al">In de paragraaf bedrijfsvoering bij de begroting en de jaarstukken neemt de directie tenminste op de verplichte onderdelen op grond van artikel 14 van het Besluit Begroting en Verantwoording provincies en gemeenten alsmede:</text:p>
              <text:list text:style-name="id1-3-2-2-4-4-3">
                <text:list-item text:style-override="id1-3-2-2-4-4-3-1">
                  <text:number>a.</text:number>
                  <text:p text:style-name="al">de omvang, opbouw en ontwikkeling van het personeelsbestand en de loonkosten;</text:p>
                </text:list-item>
                <text:list-item text:style-override="id1-3-2-2-4-4-3-2">
                  <text:number>b.</text:number>
                  <text:p text:style-name="al">de kosten van inhuur derden;</text:p>
                </text:list-item>
                <text:list-item text:style-override="id1-3-2-2-4-4-3-3">
                  <text:number>c.</text:number>
                  <text:p text:style-name="al">de huisvestingskosten;</text:p>
                </text:list-item>
                <text:list-item text:style-override="id1-3-2-2-4-4-3-4">
                  <text:number>d.</text:number>
                  <text:p text:style-name="al">de automatiseringskosten;</text:p>
                </text:list-item>
                <text:list-item text:style-override="id1-3-2-2-4-4-3-5">
                  <text:number>e.</text:number>
                  <text:p text:style-name="al">het budget voor de accountant; </text:p>
                </text:list-item>
                <text:list-item text:style-override="id1-3-2-2-4-4-3-6">
                  <text:number>f.</text:number>
                  <text:p text:style-name="al">een toelichting op alle afwijkingen in rechtmatigheid voor zover deze de rapportagegrens, zoals bedoeld in artikel 9, overschrijden en eventueel welke maatregelen worden genomen om deze afwijkingen in de toekomst te voorkomen; </text:p>
                </text:list-item>
                <text:list-item text:style-override="id1-3-2-2-4-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4-4-3-8">
                  <text:number>h.</text:number>
                  <text:p text:style-name="al">rapportage van het veelvuldig niet naleven van normen uit de gids proportionaliteit en/of slechte documentatie of naleving hiervan, als deze voorkomen;</text:p>
                </text:list-item>
                <text:list-item text:style-override="id1-3-2-2-4-4-3-9">
                  <text:number>i.</text:number>
                  <text:p text:style-name="al">geconstateerde fraude door eigen medewerkers als dit voorkomt. </text:p>
                </text:list-item>
              </text:list>
            </text:section>
            <text:section text:name="artikel_id1-3-2-2-4-5" text:style-name="artikel">
              <text:p text:style-name="artikel_kop_titel"><text:span text:style-name="artikel_kop_label">Artikel</text:span> <text:span text:style-name="artikel_kop_nr">22.</text:span> Verbonden partijen</text:p>
              <text:p text:style-name="al">Bij de begroting en de jaarstukken neemt de directie in de paragraaf verbonden partijen tenminste op de verplichte onderdelen op grond van artikel 15 van het Besluit Begroting en Verantwoording provincies en gemeenten.</text:p>
            </text:section>
            <text:p text:style-name="hoofdstuk_bottom"/>
          </text:section>
          <text:section text:name="hoofdstuk_id1-3-2-2-5" text:style-name="hoofdstuk">
            <text:p text:style-name="hoofdstuk_kop"><text:span text:style-name="label">Titel</text:span> <text:span text:style-name="nr"> 4.</text:span>  Financiële organisatie en administratie</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bedrijfsvoeringsorganisatie als geheel en de bedrijfsonderdelen;</text:p>
                </text:list-item>
                <text:list-item text:style-override="id1-3-2-2-5-2-3-2">
                  <text:number>b.</text:number>
                  <text:p text:style-name="al">het verstrekken van informatie over ontwikkelingen in de omvang van activa met economisch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administratie</text:p>
              <text:p text:style-name="al">De directie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5.</text:span> Financiële organisatie</text:p>
              <text:p text:style-name="al">De directie draagt de zorg voor:</text:p>
              <text:list text:style-name="id1-3-2-2-5-4-3">
                <text:list-item text:style-override="id1-3-2-2-5-4-3-1">
                  <text:number>a.</text:number>
                  <text:p text:style-name="al">een eenduidige indeling van de organisatie en een eenduidig toewijzing van de tak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regels voor de opdrachtverlening en de verrekening van leveringen tussen de bedrijfsvoeringsorganisatie en de deelnemende gemeenten;</text:p>
                </text:list-item>
                <text:list-item text:style-override="id1-3-2-2-5-4-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4-3-6">
                  <text:number>f.</text:number>
                  <text:p text:style-name="al">de regels voor de verlening van décharge over het gevoerde beheer van de bedrijfsvoeringsorganisatie.</text:p>
                </text:list-item>
              </text:list>
            </text:section>
            <text:section text:name="artikel_id1-3-2-2-5-5" text:style-name="artikel">
              <text:p text:style-name="artikel_kop_titel"><text:span text:style-name="artikel_kop_label">Artikel</text:span> <text:span text:style-name="artikel_kop_nr">26.</text:span> Aanbesteding en inkoop</text:p>
              <text:p text:style-name="al">De directie draagt zorg voor en legt (in een besluit) vast de interne regels (protocol)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Titel</text:span> <text:span text:style-name="nr"> 5.</text:span>  Slotbepalingen</text:p>
            <text:section text:name="artikel_id1-3-2-2-6-2" text:style-name="artikel">
              <text:p text:style-name="artikel_kop_titel"><text:span text:style-name="artikel_kop_label">Artikel</text:span> <text:span text:style-name="artikel_kop_nr">27.</text:span> Inwerkingtreding</text:p>
              <text:p text:style-name="al">Deze verordening treedt in werking per 1 januari 2023.</text:p>
            </text:section>
            <text:section text:name="artikel_id1-3-2-2-6-3" text:style-name="artikel">
              <text:p text:style-name="artikel_kop_titel"><text:span text:style-name="artikel_kop_label">Artikel</text:span> <text:span text:style-name="artikel_kop_nr">28.</text:span> Citeertitel</text:p>
              <text:p text:style-name="al">Deze verordening kan worden aangehaald onder de naam “Financiële verordening Gemeenschappelijke regeling de Dienst Sociale Zaken en Werkgelegenheid Noardwest Fryslân 2023”</text:p>
              <text:p text:style-name="al"/>
            </text:section>
            <text:section text:name="paragraaf_id1-3-2-2-6-4" text:style-name="paragraaf">
              <text:p text:style-name="paragraaf_kop"><text:span text:style-name="label"/> <text:span text:style-name="nr"/> Vaststelling</text:p>
              <text:section text:name="structuurtekst_id1-3-2-2-6-4-2" text:style-name="structuurtekst">
                <text:p text:style-name="al">Het Bestuur van de Dienst Sociale Zaken en Werkgelegenheid Noardwest Fryslân</text:p>
                <text:p text:style-name="al">Besluit, per 1 januari 2023 vast te stellen:</text:p>
                <text:p text:style-name="al"/>
                <text:p text:style-name="al">
                <text:span text:style-name="nadrukcur">Financiële verordening Gemeenschappelijke regeling de Dienst Sociale Zaken en Werkgelegenheid </text:span>
                <text:span text:style-name="nadrukcur">Noardwest</text:span>
                <text:span text:style-name="nadrukcur"> Fryslân 2023.</text:span>
              </text:p>
                <text:p text:style-name="al"/>
                <text:p text:style-name="al">Het Bestuur van de Dienst Sociale Zaken en Werkgelegenheid Noardwest Fryslân</text:p>
                <text:p text:style-name="al">Besluit, per 1 januari 2023 in te trekken:</text:p>
                <text:p text:style-name="al"/>
                <text:p text:style-name="al">
                <text:span text:style-name="nadrukcur">De Financiële verordening Gemeenschappelijke regeling de Dienst Sociale Zaken en Werkgelegenheid </text:span>
                <text:span text:style-name="nadrukcur">Noardwest</text:span>
                <text:span text:style-name="nadrukcur"> Fryslân d.d. 20 januari 2021. </text:span>
              </text:p>
              </text:section>
            </text:section>
            <text:p text:style-name="hoofdstuk_bottom"/>
          </text:section>
        </text:section>
        <text:section text:name="regeling-sluiting_id1-3-2-3" text:style-name="regeling-sluiting">
          <text:section text:name="ondertekening_id1-3-2-3-1">
            <text:p><text:span text:style-name="functie">Franeker, 10 mei 2023</text:span></text:p>
            <text:p><text:span text:style-name="functie"/></text:p>
          </text:section>
          <text:section text:name="ondertekening_id1-3-2-3-2">
            <text:p><text:span text:style-name="functie"/></text:p>
            <text:p><text:span text:style-name="functie">Het Bestuur van de Dienst Sociale Zaken en Werkgelegenheid Noardwest Fryslân</text:span></text:p>
            <text:p><text:span text:style-name="functie"/></text:p>
          </text:section>
          <text:section text:name="ondertekening_id1-3-2-3-3">
            <text:p><text:span text:style-name="functie"/></text:p>
            <text:p><text:span text:style-name="functie">mevr. J. Hoekstra-Sikkema</text:span></text:p>
            <text:p><text:span text:style-name="functie">voorzitter</text:span></text:p>
            <text:p><text:span text:style-name="functie"/></text:p>
          </text:section>
          <text:section text:name="ondertekening_id1-3-2-3-4">
            <text:p><text:span text:style-name="functie"/></text:p>
            <text:p><text:span text:style-name="functie">drs. M.J. Jellema </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59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Gemeenschappelijke regeling Dienst Sociale Zaken en Werkgelegenheid Noardwest Fryslân 2022]|[https://lokaleregelgeving.overheid.nl/CVDR672217/1</meta:user-defined>
    <meta:user-defined meta:name="DCTERMS.alternative">Financiële verordening Gemeenschappelijke regeling de Dienst Sociale Zaken en Werkgelegenheid Noardwest Fryslâ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meta:user-defined>
    <meta:user-defined meta:name="DCTERMS.W3CDTF/DCTERMS.available">2023-06-20</meta:user-defined>
    <meta:user-defined meta:name="DCTERMS.W3CDTF/OVERHEIDop.jaargang">2023</meta:user-defined>
    <meta:user-defined meta:name="OVERHEIDop.publicationIssue">594</meta:user-defined>
    <meta:user-defined meta:name="OVERHEIDop.betreftRegeling">CVDR697558_1</meta:user-defined>
    <meta:user-defined meta:name="xs:date/OVERHEIDop.startdatum">2023-06-21</meta:user-defined>
    <meta:user-defined meta:name="OVERHEIDop.BgrID/DC.identifier">bgr-2023-594</meta:user-defined>
    <meta:user-defined meta:name="OVERHEIDop.versieInformatie"/>
  </office:meta>
</office:document-meta>
</file>