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3">
      <text:list-level-style-bullet text:bullet-char="•" text:level="1">
        <style:list-level-properties text:min-label-width="10mm"/>
      </text:list-level-style-bullet>
    </text:list-style>
    <text:list-style style:name="id1-3-2-1-1-58-1-3-1">
      <text:list-level-style-bullet text:bullet-char="•" text:level="1">
        <style:list-level-properties text:min-label-width="10mm"/>
      </text:list-level-style-bullet>
    </text:list-style>
    <text:list-style style:name="id1-3-2-1-1-58-1-3-2">
      <text:list-level-style-bullet text:bullet-char="•" text:level="1">
        <style:list-level-properties text:min-label-width="10mm"/>
      </text:list-level-style-bullet>
    </text:list-style>
    <text:list-style style:name="id1-3-2-1-1-58-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SC-Ons melden vermoeden misstand en inbreuk op Unierecht </text:p>
      <text:section text:name="regeling_id1-3-2" text:style-name="regeling">
        <text:section text:name="aanhef_id1-3-2-1" text:style-name="aanhef">
          <text:section text:name="preambule_id1-3-2-1-1" text:style-name="preambule">
            <text:p text:style-name="al">De directeur van de Gemeenschappelijke regeling Bedrijfsvoeringsorganisatie Shared Service Centrum Ons, hierna te noemen Ons heeft, gelet op de door de ondernemingsraad verleende instemming d.d. 30-5-2023; besloten vast te stellen de navolgende regeling: Regeling SSC-Ons melden vermoeden misstand en inbreuk op Unierecht.</text:p>
            <text:p text:style-name="al"/>
            <text:p text:style-name="al">
            <text:span text:style-name="nadrukvet">Inhoudsopgave</text:span>
          </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Algemeen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23">
              <text:list-item text:style-override="id1-3-2-1-1-23-1">
                <text:number>•</text:number>
                <text:p text:style-name="al">Als u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23-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23-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www.huisvoorklokkenluiders.nl" xlink:type="simple">(<text:span text:style-name="nadrukondlijn">www.huisvoorklokkenluiders.nl</text:span></text:a>)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50">
              <text:list-item text:style-override="id1-3-2-1-1-50-1">
                <text:number>1.</text:number>
                <text:p text:style-name="al"> u heeft voor de openbaarmaking eerst een interne en/of externe melding gedaan;</text:p>
              </text:list-item>
            </text:list>
            <text:p text:style-name="al"/>
            <text:p text:style-name="al">en</text:p>
            <text:p text:style-name="al"/>
            <text:list text:style-name="id1-3-2-1-1-54">
              <text:list-item text:style-override="id1-3-2-1-1-54-1">
                <text:number>2.</text:number>
                <text:p text:style-name="al"> 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
            <text:p text:style-name="al">of</text:p>
            <text:p text:style-name="al"/>
            <text:list text:style-name="id1-3-2-1-1-58">
              <text:list-item text:style-override="id1-3-2-1-1-58-1">
                <text:number>3.</text:number>
                <text:p text:style-name="al"> u hebt redelijke gronden om aan te nemen dat de misstand:</text:p>
                <text:list text:style-name="id1-3-2-1-1-58-1-3">
                  <text:list-item text:style-override="id1-3-2-1-1-58-1-3-1">
                    <text:number>•</text:number>
                    <text:p text:style-name="al"> een dreigend reëel gevaar kan zijn voor het algemeen belang, of </text:p>
                  </text:list-item>
                  <text:list-item text:style-override="id1-3-2-1-1-58-1-3-2">
                    <text:number>•</text:number>
                    <text:p text:style-name="al"> dat er een risico bestaat op benadeling, of </text:p>
                  </text:list-item>
                  <text:list-item text:style-override="id1-3-2-1-1-58-1-3-3">
                    <text:number>•</text:number>
                    <text:p text:style-name="al"> dat het - als u de misstand zou melden - niet waarschijnlijk is dat de misstand of inbreuk doeltreffend wordt verholpen. </text:p>
                    <text:p text:style-name="al">In deze gevallen is voorafgaande interne of externe melding geen voorwaarde. Wel geldt ook hierbij de voorwaarde dat u redelijke gronden moet hebben om aan te nemen dat de gemelde informatie juist is.</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text:p>
              </text:list-item>
              <text:list-item text:style-override="id1-3-2-2-1-3-2">
                <text:number>b.</text:number>
                <text:p text:style-name="al">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3-6">
                <text:number>f.</text:number>
                <text:p text:style-name="al">Melder: een natuurlijke persoon die in de context van zijn werkgerelateerde activiteiten een vermoeden van een misstand meldt of openbaar maakt;</text:p>
              </text:list-item>
              <text:list-item text:style-override="id1-3-2-2-1-3-7">
                <text:number>g.</text:number>
                <text:p text:style-name="al">Melding: melding van een vermoeden van een misstand;</text:p>
              </text:list-item>
              <text:list-item text:style-override="id1-3-2-2-1-3-8">
                <text:number>h.</text:number>
                <text:p text:style-name="al">Meldkanaal: 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3-10">
                <text:number>j.</text:number>
                <text:p text:style-name="al">Onderzoekers: de persoon of personen aan wie de werkgever het onderzoek naar de misstand opdraagt;</text:p>
              </text:list-item>
              <text:list-item text:style-override="id1-3-2-2-1-3-11">
                <text:number>k.</text:number>
                <text:p text:style-name="al">Richtlijn: 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 een handeling of nalatigheid die</text:p>
                <text:list text:style-name="id1-3-2-2-1-3-12-3">
                  <text:list-item text:style-override="id1-3-2-2-1-3-12-3-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3-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de functionaris die als zodanig benoemd is door de werkgever;</text:p>
              </text:list-item>
              <text:list-item text:style-override="id1-3-2-2-1-3-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Werkgever: Shared Service Centrum On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text:number>
                    <text:p text:style-name="al">edere leidinggevende die binnen de organisatie hiërarchisch een hogere positie bekleedt dan hij;</text:p>
                  </text:list-item>
                  <text:list-item text:style-override="id1-3-2-2-3-4-3-2">
                    <text:number>•</text:number>
                    <text:p text:style-name="al">de vertrouwenspersoon;</text:p>
                  </text:list-item>
                  <text:list-item text:style-override="id1-3-2-2-3-4-3-3">
                    <text:number>•</text:number>
                    <text:p text:style-name="al">als de melder een vermoeden heeft dat de directeur Ons bij de vermoede misstand betrokken is, dan kan de melding ook gedaan worden bij het afdelingshoofd Bedrijfsvoering en Control;</text:p>
                  </text:list-item>
                  <text:list-item text:style-override="id1-3-2-2-3-4-3-4">
                    <text:number>•</text:number>
                    <text:p text:style-name="al">voor iedereen die <text:span text:style-name="nadrukvet">niet</text:span> bij Ons werkt; via secretariaat@ssc-ons.nl, dat kan ook gebruikt voor het maken van een afspraak om een mondelinge melding te doen.</text:p>
                  </text:list-item>
                </text:list>
              </text:list-item>
              <text:list-item text:style-override="id1-3-2-2-3-5">
                <text:number> 4. </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list-item>
                </text:list>
              </text:list-item>
              <text:list-item text:style-override="id1-3-2-2-10-5">
                <text:number/>
                <text:p text:style-name="al">en</text:p>
                <text:list text:style-name="id1-3-2-2-10-5-3">
                  <text:list-item text:style-override="id1-3-2-2-10-5-3-1">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
              </text:list-item>
              <text:list-item text:style-override="id1-3-2-2-10-6">
                <text:number/>
                <text:p text:style-name="al">of</text:p>
                <text:list text:style-name="id1-3-2-2-10-6-3">
                  <text:list-item text:style-override="id1-3-2-2-10-6-3-1">
                    <text:number>c.</text:number>
                    <text:p text:style-name="al">hij redelijke gronden heeft om aan te nemen dat:</text:p>
                    <text:list text:style-name="id1-3-2-2-10-6-3-1-3">
                      <text:list-item text:style-override="id1-3-2-2-10-6-3-1-3-1">
                        <text:number>i.</text:number>
                        <text:p text:style-name="al">de misstand een dreigend of reëel gevaar kan zijn voor het algemeen belang; of</text:p>
                      </text:list-item>
                      <text:list-item text:style-override="id1-3-2-2-10-6-3-1-3-2">
                        <text:number>ii.</text:number>
                        <text:p text:style-name="al">een risico bestaat op benadeling bij melding aan een bevoegde autoriteit of een andere bevoegde instantie; of</text:p>
                      </text:list-item>
                      <text:list-item text:style-override="id1-3-2-2-10-6-3-1-3-3">
                        <text:number>iii.</text:number>
                        <text:p text:style-name="al">het niet waarschijnlijk is dat de misstand doeltreffend wordt verholpen.</text:p>
                      </text:list-item>
                    </text:list>
                  </text:list-item>
                </text:list>
              </text:list-item>
              <text:list-item text:style-override="id1-3-2-2-10-7">
                <text:number>4.</text:number>
                <text:p text:style-name="al">Onder benadeling wordt in ieder geval verstaan het nemen van een voor de melder nadelige maatregel, zoals:</text:p>
                <text:list text:style-name="id1-3-2-2-10-7-3">
                  <text:list-item text:style-override="id1-3-2-2-10-7-3-1">
                    <text:number>a.</text:number>
                    <text:p text:style-name="al">Ontslag of schorsing; </text:p>
                  </text:list-item>
                  <text:list-item text:style-override="id1-3-2-2-10-7-3-2">
                    <text:number>b.</text:number>
                    <text:p text:style-name="al">een boete zoals bedoeld in artikel 7:650 BW;</text:p>
                  </text:list-item>
                  <text:list-item text:style-override="id1-3-2-2-10-7-3-3">
                    <text:number>c.</text:number>
                    <text:p text:style-name="al">demotie;</text:p>
                  </text:list-item>
                  <text:list-item text:style-override="id1-3-2-2-10-7-3-4">
                    <text:number>d.</text:number>
                    <text:p text:style-name="al">het onthouden van bevordering;</text:p>
                  </text:list-item>
                  <text:list-item text:style-override="id1-3-2-2-10-7-3-5">
                    <text:number>e.</text:number>
                    <text:p text:style-name="al">een negatieve beoordeling;</text:p>
                  </text:list-item>
                  <text:list-item text:style-override="id1-3-2-2-10-7-3-6">
                    <text:number>f.</text:number>
                    <text:p text:style-name="al">een schriftelijke berisping;</text:p>
                  </text:list-item>
                  <text:list-item text:style-override="id1-3-2-2-10-7-3-7">
                    <text:number>g.</text:number>
                    <text:p text:style-name="al">overplaatsing naar een andere vestiging;</text:p>
                  </text:list-item>
                  <text:list-item text:style-override="id1-3-2-2-10-7-3-8">
                    <text:number>h.</text:number>
                    <text:p text:style-name="al">discriminatie;</text:p>
                  </text:list-item>
                  <text:list-item text:style-override="id1-3-2-2-10-7-3-9">
                    <text:number>i.</text:number>
                    <text:p text:style-name="al">intimidatie, pesterijen of uitsluiting;</text:p>
                  </text:list-item>
                  <text:list-item text:style-override="id1-3-2-2-10-7-3-10">
                    <text:number>j.</text:number>
                    <text:p text:style-name="al">smaad of laster;</text:p>
                  </text:list-item>
                  <text:list-item text:style-override="id1-3-2-2-10-7-3-11">
                    <text:number>k.</text:number>
                    <text:p text:style-name="al">voortijdige beëindiging van een overeenkomst voor het leveren van goederen of diensten, en</text:p>
                  </text:list-item>
                  <text:list-item text:style-override="id1-3-2-2-10-7-3-12">
                    <text:number>l.</text:number>
                    <text:p text:style-name="al">intrekking van een vergunning.</text:p>
                  </text:list-item>
                </text:list>
              </text:list-item>
              <text:list-item text:style-override="id1-3-2-2-10-8">
                <text:number>5.</text:number>
                <text:p text:style-name="al">Onder benadeling wordt ook verstaan een dreiging met en een poging tot benadeling.</text:p>
              </text:list-item>
              <text:list-item text:style-override="id1-3-2-2-10-9">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10">
                <text:number>7.</text:number>
                <text:p text:style-name="al">De werkgever spreekt personen die zich schuldig maken aan benadeling van de melder daarop aan en kan hen een waarschuwing, een disciplinaire maatregel of een sanctie opleggen.</text:p>
              </text:list-item>
              <text:list-item text:style-override="id1-3-2-2-10-11">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vorige regeling SSC-Ons melden vermoeden misstand en inbreuk op Unierecht van Ons wordt ingetrokken. </text:p>
            <text:p text:style-name="al"/>
            <text:p text:style-name="al">Deze regeling treedt in werking op 30-5-2023.</text:p>
            <text:p text:style-name="al"/>
            <text:p text:style-name="al"/>
          </text:section>
        </text:section>
        <text:section text:name="regeling-sluiting_id1-3-2-3" text:style-name="regeling-sluiting">
          <text:section text:name="ondertekening_id1-3-2-3-1">
            <text:p><text:span text:style-name="functie">V. Siegmund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rum ONS</text:p>
            </table:table-cell>
            <table:table-cell office:value-type="string" table:style-name="header.C">
              <text:p text:style-name="headerright"><text:span text:style-name="nr">Nr. 5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Shared Service Centrum ONS</meta:user-defined>
    <meta:user-defined meta:name="OVERHEID.Informatietype/DC.type">officiële publicatie</meta:user-defined>
    <meta:user-defined meta:name="OVERHEIDop.Rubriek/DC.type">beleidsregel</meta:user-defined>
    <meta:user-defined meta:name="OVERHEID.RegionaalSamenwerkingsorgaan/DCTERMS.publisher">Shared Service Centrum ONS</meta:user-defined>
    <meta:user-defined meta:name="OVERHEID.RegionaalSamenwerkingsorgaan/OVERHEID.authority">Shared Service Centrum ONS</meta:user-defined>
    <meta:user-defined meta:name="OVERHEID.TaxonomieBeleidsagendaDecentraal/OVERHEID.category">Bestuur | Organisatie en beleid</meta:user-defined>
    <meta:user-defined meta:name="DC.source">Onbekend</meta:user-defined>
    <meta:user-defined meta:name="DCTERMS.alternative">Regeling SSC-Ons melden vermoeden misstand en inbreuk op Unierecht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SSC-Ons melden vermoeden misstand en inbreuk op Unierecht</meta:user-defined>
    <meta:user-defined meta:name="DCTERMS.W3CDTF/DCTERMS.available">2023-06-20</meta:user-defined>
    <meta:user-defined meta:name="DCTERMS.W3CDTF/OVERHEIDop.jaargang">2023</meta:user-defined>
    <meta:user-defined meta:name="OVERHEIDop.publicationIssue">592</meta:user-defined>
    <meta:user-defined meta:name="OVERHEIDop.betreftRegeling">CVDR697535_1</meta:user-defined>
    <meta:user-defined meta:name="xs:date/OVERHEIDop.startdatum">2023-06-21</meta:user-defined>
    <meta:user-defined meta:name="OVERHEIDop.BgrID/DC.identifier">bgr-2023-592</meta:user-defined>
    <meta:user-defined meta:name="OVERHEIDop.versieInformatie"/>
  </office:meta>
</office:document-meta>
</file>