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vangingsregeling secretaris-directeur Gemeenschappelijke Regeling Avri</text:p>
      <text:section text:name="regeling_id1-3-2" text:style-name="regeling">
        <text:section text:name="aanhef_id1-3-2-1" text:style-name="aanhef">
          <text:section text:name="preambule_id1-3-2-1-1" text:style-name="preambule">
            <text:p text:style-name="al">Gelet de Gemeenschappelijke Regeling Avri</text:p>
            <text:p text:style-name="al"/>
            <text:p text:style-name="al">Gelet op het besluit bevoegdheden directeur/mandaat directeur Avri </text:p>
            <text:p text:style-name="al"/>
            <text:p text:style-name="al"/>
            <text:p text:style-name="al">Besluit vast te stellen</text:p>
            <text:p text:style-name="al"/>
            <text:p text:style-name="al">De Vervangingsregeling secretaris-directeur Gemeenschappelijke Regel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directeur is conform artikel 34 Gemeenschappelijke Regeling Avri belast met de bedrijfsvoering en de dagelijkse leiding van de organisatie. Daarnaast staat de directeur, als secretaris, het algemeen bestuur, het dagelijks bestuur, de voorzitter en de commissies bij de uitoefening van hun taken.</text:p>
            <text:p text:style-name="al"/>
            <text:p text:style-name="al">Ter ondervanging van de kwetsbaarheid van de organisatie ten gevolge van ziekte, verhindering, ontstentenis van de secretaris-directeur bestaat de behoefte om plaatsvervangers beschikbaar te hebben. </text:p>
          </text:section>
          <text:section text:name="artikel_id1-3-2-2-2" text:style-name="artikel">
            <text:p text:style-name="artikel_kop_titel"><text:span text:style-name="artikel_kop_label">Artikel</text:span> <text:span text:style-name="artikel_kop_nr">2.</text:span> Plaatsvervanging</text:p>
            <text:p text:style-name="al">Van plaatsvervanging is sprake wanneer de secretaris-directeur wegens vakantie of ziekte of een andere vorm van verlof tijdelijk afwezig is en er met hem/haar gedurende deze periode geen dagelijks contact kan zijn. </text:p>
          </text:section>
          <text:section text:name="artikel_id1-3-2-2-3" text:style-name="artikel">
            <text:p text:style-name="artikel_kop_titel"><text:span text:style-name="artikel_kop_label">Artikel</text:span> <text:span text:style-name="artikel_kop_nr">3.</text:span> Aanwijzing plaatsvervangend secretaris-directeur</text:p>
            <text:list text:style-name="id1-3-2-2-3-2">
              <text:list-item text:style-override="id1-3-2-2-3-2">
                <text:number>1.</text:number>
                <text:p text:style-name="al">De secretaris-directeur draagt zorg voor een adequate vervanging bij diens afwezigheid.</text:p>
              </text:list-item>
              <text:list-item text:style-override="id1-3-2-2-3-3">
                <text:number>2.</text:number>
                <text:p text:style-name="al">De secretaris-directeur wijst daartoe een plaatsvervanger aan.</text:p>
              </text:list-item>
              <text:list-item text:style-override="id1-3-2-2-3-4">
                <text:number>3.</text:number>
                <text:p text:style-name="al">Als plaatsvervangend secretaris-directeur kunnen uitsluitend in aanmerking komen de manager Klant en Innovatie, manager Bedrijfsvoering, manager Uitvoering. </text:p>
              </text:list-item>
              <text:list-item text:style-override="id1-3-2-2-3-5">
                <text:number>4.</text:number>
                <text:p text:style-name="al">de plaatsvervangend secretaris-directeur wordt in beginsel in volgorde van anciënniteit van hun benoeming aangewezen als plaatsvervanger in dier voege dat de langst werkzame manager de eerste plaatsvervanger is en zo verder tenzij deze niet voor de (gehele) duur van de afwezigheid beschikbaar is en de tweede of derde manager in anciënniteit wel. </text:p>
              </text:list-item>
              <text:list-item text:style-override="id1-3-2-2-3-6">
                <text:number>5.</text:number>
                <text:p text:style-name="al">Van vervanging is sprake wanneer secretaris-directeur tijdelijk afwezig is voor een periode die gepland dan wel ongepland naar verwachting niet langer duurt dan zeven weken. Indien een afwezigheid al dan niet voorzien - langer duurt dan zeven weken, dan wordt over de vervanging van de secretaris-directeur een afzonderlijk besluit genomen door het Dagelijks Bestuur. </text:p>
              </text:list-item>
            </text:list>
          </text:section>
          <text:section text:name="artikel_id1-3-2-2-4" text:style-name="artikel">
            <text:p text:style-name="artikel_kop_titel"><text:span text:style-name="artikel_kop_label">Artikel</text:span> <text:span text:style-name="artikel_kop_nr">4.</text:span> Bevoegdheden en beperkingen</text:p>
            <text:list text:style-name="id1-3-2-2-4-2">
              <text:list-item text:style-override="id1-3-2-2-4-2">
                <text:number>1.</text:number>
                <text:p text:style-name="al">Bij afwezigheid van de secretaris-directeur is de plaatsvervanger bevoegd de taken en bevoegdheden van de secretaris-directeur uit te oefenen een en ander met in achtneming van de mandaatregeling directeur. </text:p>
              </text:list-item>
              <text:list-item text:style-override="id1-3-2-2-4-3">
                <text:number>2.</text:number>
                <text:p text:style-name="al">De plaatsvervanging betreft het nemen van besluiten waarvan de afhandeling tot aan de voorziene terugkeer van de secretaris directeur geen uitstel duldt, alsmede het afhandelen van lopende zaken.</text:p>
              </text:list-item>
              <text:list-item text:style-override="id1-3-2-2-4-4">
                <text:number>3.</text:number>
                <text:p text:style-name="al">Indien een bevoegdheid is uitgeoefend door een plaatsvervanger, dient dit in de ondertekening tot uitdrukking te worden gebracht door gebruikmaking van de woorden ‘plaatsvervangend secretaris-directeur’, gevolgd door eigen naam en functie.</text:p>
              </text:list-item>
            </text:list>
          </text:section>
          <text:section text:name="artikel_id1-3-2-2-5" text:style-name="artikel">
            <text:p text:style-name="artikel_kop_titel"><text:span text:style-name="artikel_kop_label">Artikel</text:span> <text:span text:style-name="artikel_kop_nr">5.</text:span> Vergoeding</text:p>
            <text:p text:style-name="al">Voor het plaatsvervangerschap wordt geen financiële vergoeding toegekend.</text:p>
          </text:section>
          <text:section text:name="artikel_id1-3-2-2-6" text:style-name="artikel">
            <text:p text:style-name="artikel_kop_titel"><text:span text:style-name="artikel_kop_label">Artikel</text:span> <text:span text:style-name="artikel_kop_nr">6.</text:span> Onvoorzien</text:p>
            <text:p text:style-name="al">In gevallen waarin deze regeling niet voorziet beslist het Dagelijks Bestuur en treft deze zo nodig maatregel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de dag na bekendmaking in het Blad gemeenschappelijke regeling.</text:p>
          </text:section>
          <text:section text:name="artikel_id1-3-2-2-8" text:style-name="artikel">
            <text:p text:style-name="artikel_kop_titel"><text:span text:style-name="artikel_kop_label">Artikel</text:span> <text:span text:style-name="artikel_kop_nr">8.</text:span> Citeertitel</text:p>
            <text:p text:style-name="al">Dit plaatsvervangingsbesluit wordt aangehaald als: ‘Vervangingsregeling secretaris-directeur Gemeenschappelijke regeling Avri.</text:p>
          </text:section>
        </text:section>
        <text:section text:name="regeling-sluiting_id1-3-2-3" text:style-name="regeling-sluiting">
          <text:section text:name="ondertekening_id1-3-2-3-1">
            <text:p><text:span text:style-name="functie">Aldus vastgesteld in de vergadering van het dagelijks bestuur van Avri op 7 juni 2023</text:span></text:p>
          </text:section>
          <text:section text:name="ondertekening_id1-3-2-3-2">
            <text:p><text:span text:style-name="functie"/></text:p>
            <text:p><text:span text:style-name="functie">Het Dagelijks bestuur van Avri</text:span></text:p>
          </text:section>
          <text:section text:name="ondertekening_id1-3-2-3-3">
            <text:p><text:span text:style-name="functie"/></text:p>
            <text:p><text:span text:style-name="functie">De secretaris,</text:span></text:p>
            <text:p><text:span text:style-name="functie">W. Brouwer</text:span></text:p>
          </text:section>
          <text:section text:name="ondertekening_id1-3-2-3-4">
            <text:p><text:span text:style-name="functie"/></text:p>
            <text:p><text:span text:style-name="functie">De voorzitter,</text:span></text:p>
            <text:p><text:span text:style-name="functie">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59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Bestuur | Organisatie en beleid</meta:user-defined>
    <meta:user-defined meta:name="DC.source">Gemeenschappelijke regeling Avri]|[https://lokaleregelgeving.overheid.nl/CVDR628847/1</meta:user-defined>
    <meta:user-defined meta:name="DC.source">Besluit bevoegdheden directeur/ mandaat directeur Avri 2021]|[https://lokaleregelgeving.overheid.nl/CVDR660782/1</meta:user-defined>
    <meta:user-defined meta:name="DCTERMS.alternative">Vervangingsregeling secretaris-directeur Gemeenschappelijke regeling Avr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vangingsregeling secretaris-directeur Gemeenschappelijke Regeling Avri</meta:user-defined>
    <meta:user-defined meta:name="DCTERMS.W3CDTF/DCTERMS.available">2023-06-21</meta:user-defined>
    <meta:user-defined meta:name="DCTERMS.W3CDTF/OVERHEIDop.jaargang">2023</meta:user-defined>
    <meta:user-defined meta:name="OVERHEIDop.publicationIssue">591</meta:user-defined>
    <meta:user-defined meta:name="OVERHEIDop.betreftRegeling">CVDR697523_1</meta:user-defined>
    <meta:user-defined meta:name="OVERHEIDop.BgrID/DC.identifier">bgr-2023-591</meta:user-defined>
    <meta:user-defined meta:name="xs:date/OVERHEIDop.startdatum">2023-06-22</meta:user-defined>
    <meta:user-defined meta:name="OVERHEIDop.versieInformatie"/>
  </office:meta>
</office:document-meta>
</file>