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archivaris West-Brabants Archief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het West-Brabants Archief;</text:p>
            <text:p text:style-name="al">in de hoedanigheid van zorgdrager voor de archiefbescheiden op basis van artikel 40 van de Archiefwet 1995,</text:p>
            <text:p text:style-name="al">gelet op artikel 32 lid 3 van de Archiefwet 1995 en artikel 25 lid 3 van de Gemeenschappelijke Regeling West-Brabants Archief;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tussenkopcur">Besluit:</text:p>
            <text:p text:style-name="al"/>
            <text:p text:style-name="al">I. als archivaris van het West-Brabants Archief, alsmede van elk der aangesloten negen gemeenten aan te wijzen: de heer C. Houbraken.</text:p>
            <text:p text:style-name="al">II. dat de huidige archivaris, H. Janssen, wordt ontheven uit zijn rol als archivaris van het West-Brabants Archief.</text:p>
            <text:p text:style-name="al">III. dat dit besluit met terugwerkende kracht in werking treedt met ingang van 1 januari 2023 en wordt aangehaald als: Aanwijzingsbesluit Archivaris West-Brabants Archief 2023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Algemeen Bestuur West-Brabants Archief,</text:span></text:p>
            <text:p><text:span text:style-name="functie">Bergen op Zoom, 7 december 2022</text:span></text:p>
          </text:section>
          <text:section text:name="ondertekening_id1-3-2-3-2">
            <text:p><text:span text:style-name="functie"/></text:p>
            <text:p><text:span text:style-name="functie">Voorzitter, </text:span></text:p>
            <text:p><text:span text:style-name="functie">Dhr. A.J. Moerkerke </text:span></text:p>
          </text:section>
          <text:section text:name="ondertekening_id1-3-2-3-3">
            <text:p><text:span text:style-name="functie"/></text:p>
            <text:p><text:span text:style-name="functie">Secretaris,</text:span></text:p>
            <text:p><text:span text:style-name="functie">Dhr. M.H.M. Kor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West-Brabants Archief</text:p>
            </table:table-cell>
            <table:table-cell office:value-type="string" table:style-name="header.C">
              <text:p text:style-name="headerright"><text:span text:style-name="nr">Nr. 590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59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59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RegionaalSamenwerkingsorgaan/DC.creator">West-Brabants Archief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West-Brabants Archief</meta:user-defined>
    <meta:user-defined meta:name="OVERHEID.RegionaalSamenwerkingsorgaan/OVERHEID.authority">West-Brabants Archief</meta:user-defined>
    <meta:user-defined meta:name="OVERHEID.TaxonomieBeleidsagendaDecentraal/OVERHEID.category">Bestuur | Organisatie en beleid</meta:user-defined>
    <meta:user-defined meta:name="DC.source">artikel 40 van de Archiefwet 1995]|[1.0:c:BWBR0007376&amp;artikel=40&amp;g=2022-05-01</meta:user-defined>
    <meta:user-defined meta:name="DC.source">artikel 32, derde lid, van de Archiefwet 1995]|[1.0:c:BWBR0007376&amp;artikel=32&amp;lid=3&amp;g=2022-05-01</meta:user-defined>
    <meta:user-defined meta:name="DC.source">Gemeenschappelijke regeling West-Brabants Archief]|[https://decentrale.regelgeving.overheid.nl/cvdr/xhtmloutput/actueel/Bergen%20op%20Zoom/CVDR641419.html</meta:user-defined>
    <meta:user-defined meta:name="DCTERMS.alternative">Aanwijzingsbesluit Archivaris West-Brabants Archief 2023</meta:user-defined>
    <dc:language>nl</dc:language>
    <meta:user-defined meta:name="OVERHEIDop.locatietype/OVERHEIDop.gebiedsmarkering">Punt</meta:user-defined>
    <meta:user-defined meta:name="DC.title">Aanwijzingsbesluit archivaris West-Brabants Archief 2023</meta:user-defined>
    <meta:user-defined meta:name="DCTERMS.W3CDTF/DCTERMS.available">2023-06-16</meta:user-defined>
    <meta:user-defined meta:name="DCTERMS.W3CDTF/OVERHEIDop.jaargang">2023</meta:user-defined>
    <meta:user-defined meta:name="OVERHEIDop.publicationIssue">590</meta:user-defined>
    <meta:user-defined meta:name="OVERHEIDop.betreftRegeling">CVDR697516_1</meta:user-defined>
    <meta:user-defined meta:name="OVERHEIDop.BgrID/DC.identifier">bgr-2023-590</meta:user-defined>
    <meta:user-defined meta:name="xs:date/OVERHEIDop.startdatum">2023-01-01</meta:user-defined>
    <meta:user-defined meta:name="OVERHEIDop.versieInformatie"/>
  </office:meta>
</office:document-meta>
</file>