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Vervoerregio Amsterdam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erordening heeft betrekking op aanvragen voor de vergoeding van schade als bedoeld in artikel 4:126, eerste lid, van de Algemene wet bestuursrecht, waarvan de aanvrager stelt dat die wordt veroorzaakt door een bestuursorgaan van de Vervoerregio.</text:p>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Het dagelijks bestuur kan voor het indienen van een schadeverzoek een (elektronisch) formulier vaststellen.</text:p>
              </text:list-item>
              <text:list-item text:style-override="id1-3-2-2-3-3">
                <text:number>2.</text:number>
                <text:p text:style-name="al">Ingeval het dagelijks bestuur een formulier vaststelt, maakt de aanvrager van schadevergoeding hiervan gebruik.</text:p>
              </text:list-item>
              <text:list-item text:style-override="id1-3-2-2-3-4">
                <text:number>3.</text:number>
                <text:p text:style-name="al">In aanvulling op artikel 4:127 van de Algemene wet bestuursrecht bevat een aanvraag mede</text:p>
                <text:list text:style-name="id1-3-2-2-3-4-3">
                  <text:list-item text:style-override="id1-3-2-2-3-4-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4-3-2">
                    <text:number>b.</text:number>
                    <text:p text:style-name="al">als het schade betreft wegens gederfde huurinkomsten: een afschrift van de huurovereenkomst of gebruiksovereenkomst en een eigendomsakte;</text:p>
                  </text:list-item>
                  <text:list-item text:style-override="id1-3-2-2-3-4-3-3">
                    <text:number>c.</text:number>
                    <text:p text:style-name="al">als het schade betreft wegens de lagere opbrengst bij de verkoop van een bedrijf of een onroerende zaak de eigendomsakte van de onroerende zaak dan wel indien het de verkoop van een bedrijf betreft, een taxatierapport van een erkend taxateur.</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kan advies inwinnen bij een adviescommissie voor zover dat naar zijn oordeel noodzakelijk is om op de aanvraa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 of waarover al een besluit is genomen,</text:p>
                  </text:list-item>
                  <text:list-item text:style-override="id1-3-2-2-4-3-3-4">
                    <text:number>d.</text:number>
                    <text:p text:style-name="al">de schade kennelijk binnen het normaal maatschappelijk risico valt, of</text:p>
                  </text:list-item>
                  <text:list-item text:style-override="id1-3-2-2-4-3-3-5">
                    <text:number>e.</text:number>
                    <text:p text:style-name="al">naar het oordeel van het bestuursorgaan in de ambtelijke organisatie voldoende deskundigheid voor de beoordeling van de aanvraag aanwezig is.</text:p>
                  </text:list-item>
                </text:list>
              </text:list-item>
              <text:list-item text:style-override="id1-3-2-2-4-4">
                <text:number>3.</text:number>
                <text:p text:style-name="al">Een adviescommissie bestaat uit een of meer externe deskundigen en kan zijn: </text:p>
                <text:list text:style-name="id1-3-2-2-4-4-3">
                  <text:list-item text:style-override="id1-3-2-2-4-4-3-1">
                    <text:number>a.</text:number>
                    <text:p text:style-name="al">een vaste commissie, die bestaat uit één of meer onafhankelijke leden die door burgemeester en wethouders voor een termijn van maximaal vier jaar worden benoemd met de mogelijkheid tot herbenoeming voor maximaal vier jaar, of</text:p>
                  </text:list-item>
                  <text:list-item text:style-override="id1-3-2-2-4-4-3-2">
                    <text:number>b.</text:number>
                    <text:p text:style-name="al">een tijdelijke commissie voor advisering met betrekking tot een of meer aanvragen, aan te wijz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item text:style-override="id1-3-2-2-5-4">
                <text:number>3.</text:number>
                <text:p text:style-name="al">Bij geheel of gedeeltelijke toewijzing van een aanvraag om schadevergoeding, wordt de toegewezen schadevergoeding uiterlijk betaald bij het onherroepelijk worden van het besluit op de aanvraag.</text:p>
              </text:list-item>
            </text:list>
          </text:section>
          <text:section text:name="artikel_id1-3-2-2-6" text:style-name="artikel">
            <text:p text:style-name="artikel_kop_titel"><text:span text:style-name="artikel_kop_label">Artikel</text:span> <text:span text:style-name="artikel_kop_nr">7.</text:span> Aanvraag voorschot</text:p>
            <text:list text:style-name="id1-3-2-2-6-2">
              <text:list-item text:style-override="id1-3-2-2-6-2">
                <text:number>1.</text:number>
                <text:p text:style-name="al">Het bestuursorgaan kan op een daartoe strekkende aanvraag beslissen een voorschot te verlenen op een uit te betalen geldsom.</text:p>
              </text:list-item>
              <text:list-item text:style-override="id1-3-2-2-6-3">
                <text:number>2.</text:number>
                <text:p text:style-name="al">De artikelen 4:95 en 4:96 van de Algemene wet bestuursrecht zijn op dit voorschot van toepassing.</text:p>
              </text:list-item>
            </text:list>
          </text:section>
          <text:section text:name="artikel_id1-3-2-2-7" text:style-name="artikel">
            <text:p text:style-name="artikel_kop_titel"><text:span text:style-name="artikel_kop_label">Artikel</text:span> <text:span text:style-name="artikel_kop_nr">8.</text:span> Inwerkingtreding</text:p>
            <text:p text:style-name="al">Deze verordening treedt in werking gelijktijdig met inwerkingtreding van titel 4.5 van de Algemene wet Bestuursrecht.</text:p>
          </text:section>
          <text:section text:name="artikel_id1-3-2-2-8" text:style-name="artikel">
            <text:p text:style-name="artikel_kop_titel"><text:span text:style-name="artikel_kop_label">Artikel</text:span> <text:span text:style-name="artikel_kop_nr">9.</text:span> Citeertitel</text:p>
            <text:p text:style-name="al">Deze verordening wordt aangehaald als: Verordening nadeelcompensatie Vervoerregio Amsterdam 2023.</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 op de verordening</text:p>
          <text:p text:style-name="al"/>
          <text:p text:style-name="al">
          <text:span text:style-name="nadrukvet">Algemeen deel</text:span>
        </text:p>
          <text:p text:style-name="al"/>
          <text:p text:style-name="al">Op nader te bepalen datum, maar uiterlijk bij de inwerkingtreding van de Omgevingswet (Ow), treedt de nadeelcompensatieregeling titel 4.5 van de Algemene wet bestuursrecht (hierna: Awb) in werking. Titel 4.5 van de Awb voorziet in een algemene regeling van de vergoeding (of tegemoetkoming) van schade door rechtmatig overheidshandelen. Daarbij kan worden gedacht aan verzoeken wegens winst- of inkomstenderving, gederfde huurinkomsten, of de lagere opbrengst bij de verkoop van een bedrijf of een onroerende zaak. </text:p>
          <text:p text:style-name="al">In de Ow is een nadeelcompensatieregeling opgenomen die aansluit op de generieke regeling uit de Awb (hoofdstuk 15 van de Ow).</text:p>
          <text:p text:style-name="al"/>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Burgers en ondernemingen die door rechtmatig overheidsoptreden schade lijden die uitgaat boven het normale maatschappelijke risico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vet">Artikelsgewijze toelichting</text:span>
        </text:p>
          <text:p text:style-name="al"/>
          <text:p text:style-name="al">
          <text:span text:style-name="nadrukvet">Artikel 1. Toepassingsbereik</text:span>
        </text:p>
          <text:p text:style-name="al">Deze verordening heeft betrekking op aanvragen om schadevergoeding vanwege rechtmatige overheidshandelingen. Het gaat om nadeelcompensatie als bedoeld in titel 4.5 van de Awb en afdeling 15.1 van de Ow. Het kan voorkomen dat schade door meerdere overheden wordt veroorzaakt, bijvoorbeeld zowel de Vervoerregio als de gemeente. In deze bepaling wordt verduidelijkt dat de aanvrager in dat geval het loket kiest. Het gaat in deze verordening om schade waarvan door de aanvrager wordt gesteld dat die wordt veroorzaakt door een bestuursorgaan van de Vervoerregio. </text:p>
          <text:p text:style-name="al"/>
          <text:p text:style-name="al">
          <text:span text:style-name="nadrukvet">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500,-, het maximum volgens de Awb. Als het recht niet wordt voldaan, wordt de aanvraag op grond van artikel 4:5 van de Awb buiten behandeling gesteld. Bij toewijzen van de aanvraag wordt het toe te kennen bedrag verhoogd met het geheven recht (artikel 4:129, aanhef en onder c, van de Awb).</text:p>
          <text:p text:style-name="al">Door de heffing van het recht kan worden voorkomen dat bestuursorganen veel werk hebben aan de behandeling van aanvragen die “zekerheidshalve” worden ingediend.</text:p>
          <text:p text:style-name="al"/>
          <text:p text:style-name="al">
          <text:span text:style-name="nadrukvet">Artikel 3. Aanvraag</text:span>
        </text:p>
          <text:p text:style-name="al">De artikelen 4:2 en 4:127 van de Awb bevatten een grondslag voor de aanvraagvereisten voor het in behandeling nemen van een aanvraa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en zijn in het tweede lid aanvullende eisen ten aanzien van schadeclaims wegens winst- of inkomstenderving of gederfde huurinkomsten opgenomen.</text:p>
          <text:p text:style-name="al">Wanneer de aanvraag niet wordt aangeleverd via het (elektronisch) formulier, kan worden besloten de aanvraag niet in behandeling te nemen. Dat kan betekenen dat de aanvrager wordt verzocht de aanvraag nadeelcompensatie alsnog via het formulier in te dienen. De Vervoerregio geeft dan bij de aanvrager aan dat de aanvraag niet compleet is om in behandeling te worden genomen. In dit geval kan de Vervoerregio expliciet de termijnen opschorten tot het moment dat de stukken compleet zijn ingediend.</text:p>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text:span>
        </text:p>
          <text:p text:style-name="al">In dit artikel is voorzien in de mogelijkheid om de deskundigheid binnen de organisatie naar aanleiding van een ingekomen aanvraag om schadevergoeding aan te vullen. Uitgangspunt is dat voldoende deskundigheid aanwezig is om aanvragen om schadevergoeding te kunnen beoordelen. Alleen als het nodig is, wordt advies ingewonnen bij een adviescommissie waarvan de voorzitter, dan wel het enig lid als het om een éénhoofdige commissie gaat, geen deel uitmaakt van en niet werkzaam is onder verantwoordelijkheid van het bestuursorgaan (zie 4:130 van de Awb).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text:p>
          <text:p text:style-name="al">Bij het afhandelen van aanvragen waarbij een adviescommissie is aangewezen bedraagt de beslistermijn maximaal zes maanden in plaats van de reguliere termijn van acht weken. Die termijn kan eenmaal met ten hoogste zes maanden worden verdaagd (artikel 4:130 van de Awb).</text:p>
          <text:p text:style-name="al">De adviescommissie wordt door een van de bestuursorganen van de Vervoerregio ingesteld: de voorzitter, het dagelijks bestuur of de regioraad.</text:p>
          <text:p text:style-name="al"/>
          <text:p text:style-name="al">Er zijn twee varianten mogelijk (derde lid):</text:p>
          <text:list text:style-name="id1-3-2-4-30">
            <text:list-item text:style-override="id1-3-2-4-30-1">
              <text:number>a.</text:number>
              <text:p text:style-name="al">een vaste (meervoudige) adviescommissie, waarvan de onafhankelijke voorzitter en de plaatsvervangend voorzitter zijn benoemd door het dagelijks bestuur, of,</text:p>
            </text:list-item>
            <text:list-item text:style-override="id1-3-2-4-30-2">
              <text:number>b.</text:number>
              <text:p text:style-name="al">een tijdelijke (eenhoofdige) adviescommissie die voor één of meer aanvragen wordt aangewezen door het bestuursorgaan dat het schadeveroorzakend besluit heeft genomen en de betreffende aanvragen behandelt.</text:p>
            </text:list-item>
          </text:list>
          <text:p text:style-name="al">Een vaste (meervoudige) adviescommissie bestaat, naast de onafhankelijk (extern) voorzitter uit een of meer deskundige adviseurs, die niet zijn betrokken bij de schadeveroorzakende gebeurtenis waarop de aanvraag betrekking heeft. De vaste commissie kan, afhankelijk van de behoefte, worden ingezet bij de meer complexe aanvragen waarbij extra deskundigheid nodig is op het gebied van het nadeelcompensatierecht, accountancy of financieel economische bedrijfsvoering, bij zaken die betrekking hebben op inkomensderving of op waardevermindering van een onroerende zaak.</text:p>
          <text:p text:style-name="al"/>
          <text:p text:style-name="al">De tijdelijke (veelal eenhoofdige) adviescommissie wordt over het algemeen samengesteld met een deskundige van een extern adviesbureau op het gebied van nadeelcompensatie en kan specifiek worden ingezet voor een of meer aanvragen die vallen onder de schadeoorzaken als genoemd onder artikel 15.1 Omgevingswet.</text:p>
          <text:p text:style-name="al"/>
          <text:p text:style-name="al">Bij het te nemen besluit wordt de adviescommissie die het advies heeft opgesteld vermeld en wordt het advies ter motivering bijgevoegd (art. 3:8 van de Awb). Er kan in afwijking van het advies worden besloten. Dat moet dan wel goed worden gemotiveerd. Verder is het van belang dat het bestuursorgaan zich ervan vergewist, dat het onderzoek van de adviseur(s) op zorgvuldige wijze heeft plaatsgevonden (art. 3:9 van de Awb).</text:p>
          <text:p text:style-name="al"/>
          <text:p text:style-name="al">
          <text:span text:style-name="nadrukvet">Artikel 5. Procedure</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 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6. Uitbetaling</text:span>
        </text:p>
          <text:p text:style-name="al">In deze bepaling is de uiterste betaaltermijn vastgelegd. Als een aanvraa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7. Aanvraag voorschotverlening</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Artikel 4:95 en 4:96 van de Awb zijn op dit voorschot onder meer van toepassing. Dat betekent onder andere dat onverschuldigde voorschotten kunnen worden teruggevorderd.</text:p>
          <text:p text:style-name="al"/>
          <text:p text:style-name="al">
          <text:span text:style-name="nadrukvet">Artikel 8. en 9. Inwerkingtreding, citeertitel</text:span>
        </text:p>
          <text:p text:style-name="al">Deze bepaling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57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7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7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RegionaalSamenwerkingsorgaan/DC.creator">Vervoerregio Amsterda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rvoerregio Amsterdam</meta:user-defined>
    <meta:user-defined meta:name="OVERHEID.RegionaalSamenwerkingsorgaan/DCTERMS.publisher">Vervoerregio Amsterdam</meta:user-defined>
    <meta:user-defined meta:name="OVERHEID.TaxonomieBeleidsagendaDecentraal/OVERHEID.category">Bestuur | Organisatie en beleid</meta:user-defined>
    <meta:user-defined meta:name="DC.source">Onbekend</meta:user-defined>
    <meta:user-defined meta:name="DCTERMS.alternative">Verordening nadeelcompensatie Vervoerregio Amsterdam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nadeelcompensatie Vervoerregio Amsterdam 2023</meta:user-defined>
    <meta:user-defined meta:name="DCTERMS.W3CDTF/DCTERMS.available">2023-06-14</meta:user-defined>
    <meta:user-defined meta:name="DCTERMS.W3CDTF/OVERHEIDop.jaargang">2023</meta:user-defined>
    <meta:user-defined meta:name="OVERHEIDop.publicationIssue">572</meta:user-defined>
    <meta:user-defined meta:name="OVERHEIDop.betreftRegeling">CVDR697173_1</meta:user-defined>
    <meta:user-defined meta:name="xs:date/OVERHEIDop.startdatum">2024-01-01</meta:user-defined>
    <meta:user-defined meta:name="OVERHEIDop.BgrID/DC.identifier">bgr-2023-572</meta:user-defined>
    <meta:user-defined meta:name="OVERHEIDop.versieInformatie"/>
  </office:meta>
</office:document-meta>
</file>