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vrijwilligersvervoer in de Vervoerregio Amsterdam 2023-2025</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de Subsidieverordening wet personenvervoer 2000 (2019), zoals laatstelijk gewijzigd bij besluit van de regioraad van de Vervoerregio Amsterdam op 10 december 2019;</text:p>
            <text:p text:style-name="al"/>
            <text:p text:style-name="al">besluit vast te stellen de <text:span text:style-name="nadrukvet"><text:span text:style-name="nadrukondlijn">Subsidieregeling voor vrijwilligersvervoer in de Vervoerregio Amsterdam 2023-2025</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dagelijks bestuur: het dagelijks bestuur van de Vervoerregio Amsterdam, als bedoeld in artikel 16, onder b, van de Gemeenschappelijke regeling Vervoerregio Amsterdam;</text:p>
              </text:list-item>
              <text:list-item text:style-override="id1-3-2-2-1-3-2">
                <text:number>b.</text:number>
                <text:p text:style-name="al">regio: één van de deelgebieden Amstelland-Meerlanden, Amsterdam en Zaanstreek-Waterland, die zijn gelegen binnen het gebied van de Vervoerregio Amsterdam;</text:p>
              </text:list-item>
              <text:list-item text:style-override="id1-3-2-2-1-3-3">
                <text:number>c.</text:number>
                <text:p text:style-name="al">subsidieontvanger: één van de deelnemende gemeenten van de Vervoerregio Amsterdam;</text:p>
              </text:list-item>
              <text:list-item text:style-override="id1-3-2-2-1-3-4">
                <text:number>d.</text:number>
                <text:p text:style-name="al">subsidieverordening: Subsidieverordening Wet personenvervoer 2000; </text:p>
              </text:list-item>
              <text:list-item text:style-override="id1-3-2-2-1-3-5">
                <text:number>e.</text:number>
                <text:p text:style-name="al">Vervoerregio Amsterdam: de publiekrechtelijke rechtspersoon die is ingesteld krachtens de Gemeenschappelijke regeling Vervoerregio Amsterdam;</text:p>
              </text:list-item>
              <text:list-item text:style-override="id1-3-2-2-1-3-6">
                <text:number>f.</text:number>
                <text:p text:style-name="al">vrijwilliger: een particulier/ een individuele burger die een activiteit uitvoert die</text:p>
                <text:list text:style-name="id1-3-2-2-1-3-6-3">
                  <text:list-item text:style-override="id1-3-2-2-1-3-6-3-1">
                    <text:number>i.</text:number>
                    <text:p text:style-name="al">niet bij wijze van beroep of bedrijf wordt uitgevoerd;</text:p>
                  </text:list-item>
                  <text:list-item text:style-override="id1-3-2-2-1-3-6-3-2">
                    <text:number>ii.</text:number>
                    <text:p text:style-name="al">geen winstoogmerk heeft;</text:p>
                  </text:list-item>
                  <text:list-item text:style-override="id1-3-2-2-1-3-6-3-3">
                    <text:number>iii.</text:number>
                    <text:p text:style-name="al">het algemeen belang of een bepaald maatschappelijk belang dient;</text:p>
                  </text:list-item>
                  <text:list-item text:style-override="id1-3-2-2-1-3-6-3-4">
                    <text:number>iv.</text:number>
                    <text:p text:style-name="al">niet in plaats komt van betaald werk.</text:p>
                  </text:list-item>
                </text:list>
              </text:list-item>
              <text:list-item text:style-override="id1-3-2-2-1-3-7">
                <text:number>g.</text:number>
                <text:p text:style-name="al">vrijwilligersvervoer: Kleinschalige vervoersactiviteiten, zonder vaste dienstregeling en alleen op aanvraag, die zonder betaling als tegenprestatie, worden verricht door vrijwilligers, op vraagafhankelijke basis met als doel het vergroten van de mobiliteit van mensen die minder mobiel zijn. Het betreft geen openbaar vervoer als bedoeld in de Wet personenvervoer 2000 en is ook geenvervoer op grond van de Wet maatschappelijke ondersteu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subsidieverstrekking door het dagelijks bestuur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ten behoeve van de uitvoering van vrijwilligersvervoer in het gebied van de Vervoerregio Amsterdam. </text:p>
              </text:list-item>
              <text:list-item text:style-override="id1-3-2-2-3-3">
                <text:number>2.</text:number>
                <text:p text:style-name="al">Subsidie wordt uitsluitend verstrekt voor vervoer uitgevoerd door vrijwilligers, primair gericht op mobiliteit over afstanden van maximaal 25 kilometer enkele reis, en dat toegankelijk voor alle minder mobiele inwoners van de regio. </text:p>
              </text:list-item>
              <text:list-item text:style-override="id1-3-2-2-3-4">
                <text:number>3.</text:number>
                <text:p text:style-name="al">Bij het vrijwilligersvervoer wordt (indien van toepassing) uitsluitend gebruik gemaakt van voertuigen die:</text:p>
                <text:list text:style-name="id1-3-2-2-3-4-3">
                  <text:list-item text:style-override="id1-3-2-2-3-4-3-1">
                    <text:number>a.</text:number>
                    <text:p text:style-name="al">gedurende de gehele subsidieperiode APK zijn gekeurd</text:p>
                  </text:list-item>
                  <text:list-item text:style-override="id1-3-2-2-3-4-3-2">
                    <text:number>b.</text:number>
                    <text:p text:style-name="al">verzekerd zijn met WA verzekering inclusief inzittendendekking </text:p>
                  </text:list-item>
                </text:list>
              </text:list-item>
            </text:list>
          </text:section>
          <text:section text:name="artikel_id1-3-2-2-4" text:style-name="artikel">
            <text:p text:style-name="artikel_kop_titel"><text:span text:style-name="artikel_kop_label">ARTIKEL</text:span> <text:span text:style-name="artikel_kop_nr">4.</text:span> DOELGROEP: SUBSIDIEAANVRAGER EN SUBSIDIEONTVANGER</text:p>
            <text:list text:style-name="id1-3-2-2-4-2">
              <text:list-item text:style-override="id1-3-2-2-4-2">
                <text:number>1.</text:number>
                <text:p text:style-name="al">Subsidie kan uitsluitend worden aangevraagd door één van de deelnemende gemeenten van de Vervoerregio Amsterdam, die subsidie willen verstrekken aan vrijwilligersvervoer in hun gemeente.</text:p>
              </text:list-item>
            </text:list>
          </text:section>
          <text:section text:name="artikel_id1-3-2-2-5" text:style-name="artikel">
            <text:p text:style-name="artikel_kop_titel"><text:span text:style-name="artikel_kop_label">ARTIKEL</text:span> <text:span text:style-name="artikel_kop_nr">5.</text:span> DE SUBSIDIE</text:p>
            <text:list text:style-name="id1-3-2-2-5-2">
              <text:list-item text:style-override="id1-3-2-2-5-2">
                <text:number>1.</text:number>
                <text:p text:style-name="al">De subsidie bevat de aanspraak op financiële middelen voor de in de subsidieverordening en deze regeling beschreven activiteiten.</text:p>
              </text:list-item>
              <text:list-item text:style-override="id1-3-2-2-5-3">
                <text:number>2.</text:number>
                <text:p text:style-name="al">De hoogte van de subsidie wordt bepaald aan de hand van de naar het oordeel van het dagelijks bestuur redelijk gemaakte werkelijke kosten die direct verbonden zijn met de uitvoering van de activiteit als bedoeld in artikel 3.</text:p>
              </text:list-item>
              <text:list-item text:style-override="id1-3-2-2-5-4">
                <text:number>3.</text:number>
                <text:p text:style-name="al">De subsidie bedraagt ten hoogste 50% van de subsidiabele kosten voor het eerste jaar (1 juli 2023 - 30 juni 2024) en de subsidie bedraagt ten hoogste 75% van de subsidiabele kosten voor het tweede jaar (1 juli 2024 – 30 juni 2025).</text:p>
              </text:list-item>
              <text:list-item text:style-override="id1-3-2-2-5-5">
                <text:number>4.</text:number>
                <text:p text:style-name="al">De subsidie wordt voor maximaal één jaar verleend.</text:p>
              </text:list-item>
              <text:list-item text:style-override="id1-3-2-2-5-6">
                <text:number>5.</text:number>
                <text:p text:style-name="al">De subsidieverleningsbeschikking bevat ten minste de hoogte van de subsidiabele kosten en de duur van de activiteit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aanvragen op grond van deze subsidieregeling is van 1 juli 2023 tot 1 juli 2025 het volgende subsidieplafond van toepassing: </text:p>
                <text:p text:style-name="al">€ 250.000,- (zegge: twee honderd vijftig duizend euro). </text:p>
                <text:p text:style-name="al">Voor het eerste jaar is er een subsidiebedrag van € 100.000,- (zegge: honderd duizend euro) gereserveerd en het tweede jaar € 150.000,- (zegge: honderd vijftig duizend euro).</text:p>
              </text:list-item>
              <text:list-item text:style-override="id1-3-2-2-6-3">
                <text:number>2.</text:number>
                <text:p text:style-name="al">Voor het eerste jaar wordt per regio maximaal 50% van het subsidieplafond in lid 1 dan wel lid 3 verstrekt.</text:p>
              </text:list-item>
              <text:list-item text:style-override="id1-3-2-2-6-4">
                <text:number>3.</text:number>
                <text:p text:style-name="al">Het dagelijks bestuur kan besluiten het subsidieplafond te wijzigen, deze regeling te verlengen en daarbij een nieuw subsidieplafond (per kalenderjaar) vast te stellen.</text:p>
              </text:list-item>
              <text:list-item text:style-override="id1-3-2-2-6-5">
                <text:number>4.</text:number>
                <text:p text:style-name="al">Subsidie wordt slechts verleend, onder de voorwaarde, dat het door het dagelijks bestuur vastgestelde subsidieplafond voor vrijwilligersvervoer niet wordt overschreden.</text:p>
              </text:list-item>
            </text:list>
          </text:section>
          <text:section text:name="artikel_id1-3-2-2-7" text:style-name="artikel">
            <text:p text:style-name="artikel_kop_titel"><text:span text:style-name="artikel_kop_label">ARTIKEL</text:span> <text:span text:style-name="artikel_kop_nr">7.</text:span> AANVRAAG OMTRENT SUBSIDIEVERLENING</text:p>
            <text:list text:style-name="id1-3-2-2-7-2">
              <text:list-item text:style-override="id1-3-2-2-7-2">
                <text:number>1.</text:number>
                <text:p text:style-name="al">Een aanvraag om een beschikking omtrent subsidieverlening wordt schriftelijk ingediend bij het dagelijks bestuur.</text:p>
              </text:list-item>
              <text:list-item text:style-override="id1-3-2-2-7-3">
                <text:number>2.</text:number>
                <text:p text:style-name="al">De aanvraag om een beschikking omtrent subsidieverlening wordt elektronisch ingediend bij het op de website van de Vervoerregio Amsterdam vermelde e-mailadres.</text:p>
              </text:list-item>
              <text:list-item text:style-override="id1-3-2-2-7-4">
                <text:number>3.</text:number>
                <text:p text:style-name="al">Een aanvraag om een beschikking omtrent subsidieverlening dient betrekking te hebben op vrijwilligersvervoer in een deelnemende gemeente van de Vervoerregio Amsterdam.</text:p>
              </text:list-item>
              <text:list-item text:style-override="id1-3-2-2-7-5">
                <text:number>4.</text:number>
                <text:p text:style-name="al">Een aanvraag voor subsidie kan het gehele jaar worden ingediend.</text:p>
              </text:list-item>
              <text:list-item text:style-override="id1-3-2-2-7-6">
                <text:number>5.</text:number>
                <text:p text:style-name="al">Aan één gemeente kunnen meerdere subsidies worden verstrekt. </text:p>
              </text:list-item>
              <text:list-item text:style-override="id1-3-2-2-7-7">
                <text:number>6.</text:number>
                <text:p text:style-name="al">Bij de aanvraag legt de aanvrager de volgende gegevens over, bij gebreke waarvan het dagelijks bestuur kan besluiten om de aanvraag niet te behandelen op grond van artikel 4:5 van de Algemene wet bestuursrecht:</text:p>
                <text:list text:style-name="id1-3-2-2-7-7-3">
                  <text:list-item text:style-override="id1-3-2-2-7-7-3-1">
                    <text:number>a.</text:number>
                    <text:p text:style-name="al">de aanvraag dan wel het aanvraagformulier (indien van toepassing) die de vrijwilligersorganisatie bij de gemeente heeft ingediend voor subsidie van het vrijwilligersvervoer en die voldoet aan de verplichtingen en voorwaarden van de hiervoor geldende subsidieregeling voor vrijwilligersvervoer van de deelnemende gemeente, met daarbij een onderbouwing van de voorgenomen activiteiten voor vrijwilligersvervoer;</text:p>
                  </text:list-item>
                  <text:list-item text:style-override="id1-3-2-2-7-7-3-2">
                    <text:number>b.</text:number>
                    <text:p text:style-name="al">een onderbouwing van de kosten dan wel begroting van het vrijwilligersvervoer, ter beoordeling van de subsidiabele kosten als bedoeld in artikel 5 lid 3 en artikel 9;</text:p>
                  </text:list-item>
                  <text:list-item text:style-override="id1-3-2-2-7-7-3-3">
                    <text:number>c.</text:number>
                    <text:p text:style-name="al">een onderbouwing in hoeverre aan de toetsingscriteria van artikel 8 lid 5 wordt voldaan;</text:p>
                  </text:list-item>
                  <text:list-item text:style-override="id1-3-2-2-7-7-3-4">
                    <text:number>d.</text:number>
                    <text:p text:style-name="al">eventuele andere gegevens waarvan het dagelijks bestuur het noodzakelijk acht dat zij in het kader van de aanvraag worden overgelegd.</text:p>
                  </text:list-item>
                </text:list>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en die niet worden geweigerd, geschiedt in volgorde van indiening van de aanvraag bij het dagelijks bestuur, totdat het voor de betrokken subsidie vastgestelde subsidieplafond is bereikt. </text:p>
              </text:list-item>
              <text:list-item text:style-override="id1-3-2-2-8-3">
                <text:number>2.</text:number>
                <text:p text:style-name="al">Voor het bepalen van de volgorde van indiening van de aanvraag als bedoeld in lid 1 is het moment waarop de aanvraag binnenkomt bij het dagelijks bestuur bepalend.</text:p>
              </text:list-item>
              <text:list-item text:style-override="id1-3-2-2-8-4">
                <text:number>3.</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8-5">
                <text:number>4.</text:number>
                <text:p text:style-name="al">Indien twee of meer aanvragen op hetzelfde moment ingediend worden, maar verlening van deze aanvragen in verband met het subsidieplafond niet mogelijk is, dan zal als subsidiaire verdelingsmethode geloot worden.</text:p>
              </text:list-item>
              <text:list-item text:style-override="id1-3-2-2-8-6">
                <text:number>5.</text:number>
                <text:p text:style-name="al">Toetsingscriteria </text:p>
                <text:list text:style-name="id1-3-2-2-8-6-3">
                  <text:list-item text:style-override="id1-3-2-2-8-6-3-1">
                    <text:number>a)</text:number>
                    <text:p text:style-name="al">het project dient ten goede te komen aan de reiziger;</text:p>
                  </text:list-item>
                  <text:list-item text:style-override="id1-3-2-2-8-6-3-2">
                    <text:number>b)</text:number>
                    <text:p text:style-name="al">het vervoer zal op geen enkele wijze het lokale / regionale door de overige concessiehouders verrichte bus- en tramvervoer hinderen;</text:p>
                  </text:list-item>
                  <text:list-item text:style-override="id1-3-2-2-8-6-3-3">
                    <text:number>c)</text:number>
                    <text:p text:style-name="al">de uitvoering van het project is gelegen in de Vervoerregio Amsterdam;</text:p>
                  </text:list-item>
                  <text:list-item text:style-override="id1-3-2-2-8-6-3-4">
                    <text:number>d)</text:number>
                    <text:p text:style-name="al">het vervoer dient toegankelijk te zijn voor mensen met een mobiliteitsbeperking die er gebruik van willen maken;</text:p>
                  </text:list-item>
                  <text:list-item text:style-override="id1-3-2-2-8-6-3-5">
                    <text:number>e)</text:number>
                    <text:p text:style-name="al">indien het vervoer wordt verricht met motorvoertuigen, dan dienen die te voldoen aan minimaal Euro V/EEV normen;</text:p>
                  </text:list-item>
                  <text:list-item text:style-override="id1-3-2-2-8-6-3-6">
                    <text:number>f)</text:number>
                    <text:p text:style-name="al">het materieel voldoet aan geldende wet- en regelgeving wat betreft veiligheid; </text:p>
                  </text:list-item>
                  <text:list-item text:style-override="id1-3-2-2-8-6-3-7">
                    <text:number>g)</text:number>
                    <text:p text:style-name="al">het vervoer wordt gedurende een aangesloten periode van minimaal 12 maanden uitgevoerd;</text:p>
                  </text:list-item>
                </text:list>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list text:style-name="id1-3-2-2-9-2">
              <text:list-item text:style-override="id1-3-2-2-9-2">
                <text:number>1.</text:number>
                <text:p text:style-name="al">Voor subsidie komen in aanmerking de naar het oordeel van het dagelijks bestuur redelijk gemaakte werkelijke kosten die direct verbonden zijn met de uitvoering van de activiteit als bedoeld in artikel 3. </text:p>
              </text:list-item>
              <text:list-item text:style-override="id1-3-2-2-9-3">
                <text:number>2.</text:number>
                <text:p text:style-name="al">De in lid 1 bedoelde kosten zijn in ieder geval:</text:p>
                <text:list text:style-name="id1-3-2-2-9-3-3">
                  <text:list-item text:style-override="id1-3-2-2-9-3-3-1">
                    <text:number>a.</text:number>
                    <text:p text:style-name="al">Vervoerskosten</text:p>
                  </text:list-item>
                  <text:list-item text:style-override="id1-3-2-2-9-3-3-2">
                    <text:number>b.</text:number>
                    <text:p text:style-name="al">Vrijwilligerskosten</text:p>
                  </text:list-item>
                  <text:list-item text:style-override="id1-3-2-2-9-3-3-3">
                    <text:number>c.</text:number>
                    <text:p text:style-name="al">Communicatiekosten</text:p>
                  </text:list-item>
                  <text:list-item text:style-override="id1-3-2-2-9-3-3-4">
                    <text:number>d.</text:number>
                    <text:p text:style-name="al">Organisatiekosten</text:p>
                  </text:list-item>
                </text:list>
              </text:list-item>
              <text:list-item text:style-override="id1-3-2-2-9-4">
                <text:number>3.</text:number>
                <text:p text:style-name="al">Niet voor subsidie komen in aanmerking:</text:p>
                <text:list text:style-name="id1-3-2-2-9-4-3">
                  <text:list-item text:style-override="id1-3-2-2-9-4-3-1">
                    <text:number>a.</text:number>
                    <text:p text:style-name="al">de kosten tot verwerving van de subsidie;</text:p>
                  </text:list-item>
                  <text:list-item text:style-override="id1-3-2-2-9-4-3-2">
                    <text:number>b.</text:number>
                    <text:p text:style-name="al">koop, huur of lease van voertuigen;</text:p>
                  </text:list-item>
                  <text:list-item text:style-override="id1-3-2-2-9-4-3-3">
                    <text:number>c.</text:number>
                    <text:p text:style-name="al">verkeersboetes;</text:p>
                  </text:list-item>
                  <text:list-item text:style-override="id1-3-2-2-9-4-3-4">
                    <text:number>d.</text:number>
                    <text:p text:style-name="al">schade aan voertuig(en) die zijn ingezet voor vrijwilligersvervoer;</text:p>
                  </text:list-item>
                  <text:list-item text:style-override="id1-3-2-2-9-4-3-5">
                    <text:number>e.</text:number>
                    <text:p text:style-name="al">de te betalen of reeds betaalde omzetbelasting over de activiteiten;</text:p>
                  </text:list-item>
                  <text:list-item text:style-override="id1-3-2-2-9-4-3-6">
                    <text:number>f.</text:number>
                    <text:p text:style-name="al">motorrijtuigenbelasting/verzekeringspremies.</text:p>
                  </text:list-item>
                </text:list>
              </text:list-item>
            </text:list>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text:number>
                <text:p text:style-name="al">In aanvulling op artikel 5.2 van de subsidieverordening, dient bij de aanvraag tot vaststelling te worden ingediend:</text:p>
                <text:list text:style-name="id1-3-2-2-10-2-3">
                  <text:list-item text:style-override="id1-3-2-2-10-2-3-1">
                    <text:number>a.</text:number>
                    <text:p text:style-name="al">Een inhoudelijk verslag</text:p>
                  </text:list-item>
                  <text:list-item text:style-override="id1-3-2-2-10-2-3-2">
                    <text:number>b.</text:number>
                    <text:p text:style-name="al">Een financieel verslag</text:p>
                  </text:list-item>
                  <text:list-item text:style-override="id1-3-2-2-10-2-3-3">
                    <text:number>c.</text:number>
                    <text:p text:style-name="al">Een evaluatie</text:p>
                  </text:list-item>
                  <text:list-item text:style-override="id1-3-2-2-10-2-3-4">
                    <text:number>d.</text:number>
                    <text:p text:style-name="al">Een overzicht van de gereden ritten</text:p>
                  </text:list-item>
                </text:list>
              </text:list-item>
              <text:list-item text:style-override="id1-3-2-2-10-3">
                <text:number>2.</text:number>
                <text:p text:style-name="al">In afwijking op artikel 5 van de subsidieverordening hoeft subsidie tot € 5.000,- niet verantwoord te worden.</text:p>
              </text:list-item>
              <text:list-item text:style-override="id1-3-2-2-10-4">
                <text:number>3.</text:number>
                <text:p text:style-name="al">In afwijking op artikel 5.1 van de subsidieverordening dient subsidieontvanger de aanvraag tot vaststelling van de subsidie met een bedrag van €5.000,- tot €50.000,- in vóórr 1 augustus volgend op het jaar waarvoor de subsidie is verleend.</text:p>
              </text:list-item>
            </text:list>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Overeenkomstig artikel 7 van de subsidieverordening kan een aanvraag om een beschikking omtrent subsidieverlening worden geweigerd als:</text:p>
                <text:list text:style-name="id1-3-2-2-11-2-3">
                  <text:list-item text:style-override="id1-3-2-2-11-2-3-1">
                    <text:number>a.</text:number>
                    <text:p text:style-name="al">de kosten naar het oordeel van het dagelijks bestuur niet redelijk zijn;</text:p>
                  </text:list-item>
                  <text:list-item text:style-override="id1-3-2-2-11-2-3-2">
                    <text:number>b.</text:number>
                    <text:p text:style-name="al">er gegronde redenen bestaan aan te nemen dat de subsidieontvanger niet aan de voorwaarden, verplichtingen en bepalingen van deze regeling zal voldoen;</text:p>
                  </text:list-item>
                  <text:list-item text:style-override="id1-3-2-2-11-2-3-3">
                    <text:number>c.</text:number>
                    <text:p text:style-name="al">de aanvraag niet voldoet aan de in artikel 7, lid 6, van deze subsidieregeling genoemde vereisten;</text:p>
                  </text:list-item>
                  <text:list-item text:style-override="id1-3-2-2-11-2-3-4">
                    <text:number>d.</text:number>
                    <text:p text:style-name="al">de subsidieontvanger naar het oordeel van het dagelijks bestuur onvoldoende invulling heeft gegeven aan de wijze waarop de subsidieontvanger zal voldoen aan zijn verplichtingen gesteld bij of krachtens de subsidieverordening of deze subsidieregeling.</text:p>
                  </text:list-item>
                </text:list>
              </text:list-item>
            </text:list>
          </text:section>
          <text:section text:name="artikel_id1-3-2-2-12" text:style-name="artikel">
            <text:p text:style-name="artikel_kop_titel"><text:span text:style-name="artikel_kop_label">ARTIKEL</text:span> <text:span text:style-name="artikel_kop_nr">12.</text:span> VERANTWOORDING EN EVALUATIE</text:p>
            <text:list text:style-name="id1-3-2-2-12-2">
              <text:list-item text:style-override="id1-3-2-2-12-2">
                <text:number>1.</text:number>
                <text:p text:style-name="al">De subsidieontvanger verleent op verzoek van het dagelijks bestuur medewerking aan openbaarmaking van de gegevens en de resultaten van de activiteiten waarvoor subsidie is verstrekt.</text:p>
              </text:list-item>
              <text:list-item text:style-override="id1-3-2-2-12-3">
                <text:number>2.</text:number>
                <text:p text:style-name="al">De subsidieontvanger verleent medewerking aan een door of vanwege het dagelijks bestuur ter zake van de toepassing en de effecten van deze regeling ingesteld evaluatieonderzoek.</text:p>
              </text:list-item>
              <text:list-item text:style-override="id1-3-2-2-12-4">
                <text:number>3.</text:number>
                <text:p text:style-name="al">De subsidieontvanger is verplicht de op de subsidie betrekking hebbende administratie en de daarbij behorende stukken tot 7 jaar na de subsidievaststelling te bewaren.</text:p>
              </text:list-item>
              <text:list-item text:style-override="id1-3-2-2-12-5">
                <text:number>4.</text:number>
                <text:p text:style-name="al">Na afloop van het eerste subsidiejaar wordt de regeling geëvalueerd. </text:p>
              </text:list-item>
              <text:list-item text:style-override="id1-3-2-2-12-6">
                <text:number>5.</text:number>
                <text:p text:style-name="al">Het doel van de evaluatie is:</text:p>
                <text:list text:style-name="id1-3-2-2-12-6-3">
                  <text:list-item text:style-override="id1-3-2-2-12-6-3-1">
                    <text:number>a.</text:number>
                    <text:p text:style-name="al">inzichtelijk maken of de (oplopende) subsidiering van de Vervoerregio aan de gemeenten een impuls is voor gemeenten om vrijwilligersvervoer te stimuleren.</text:p>
                  </text:list-item>
                  <text:list-item text:style-override="id1-3-2-2-12-6-3-2">
                    <text:number>b.</text:number>
                    <text:p text:style-name="al">inzicht in de ervaringen van gemeenten wat betreft het proces van aanvragen dat via hen loopt en of dit werkbaar is voor de langere termijn.</text:p>
                  </text:list-item>
                  <text:list-item text:style-override="id1-3-2-2-12-6-3-3">
                    <text:number>c.</text:number>
                    <text:p text:style-name="al">Inzichtelijk maken of het stimuleren van vrijwilligersinitiatieven bijdraagt aan de beleidsdoelen van de Vervoerregio.</text:p>
                  </text:list-item>
                </text:list>
              </text:list-item>
            </text:list>
          </text:section>
          <text:section text:name="artikel_id1-3-2-2-13" text:style-name="artikel">
            <text:p text:style-name="artikel_kop_titel"><text:span text:style-name="artikel_kop_label">ARTIKEL</text:span> <text:span text:style-name="artikel_kop_nr">13.</text:span> BEVOORSCHOTTING EN VERREKENING</text:p>
            <text:list text:style-name="id1-3-2-2-13-2">
              <text:list-item text:style-override="id1-3-2-2-13-2">
                <text:number>1.</text:number>
                <text:p text:style-name="al">Het dagelijks bestuur kan op verzoek voorschotten verstrekken voor een subsidie die nog niet is vastgesteld.</text:p>
              </text:list-item>
              <text:list-item text:style-override="id1-3-2-2-13-3">
                <text:number>2.</text:number>
                <text:p text:style-name="al">Het voorschot bedraagt maximaal 100% van de hoogte van de subsidie.</text:p>
              </text:list-item>
              <text:list-item text:style-override="id1-3-2-2-13-4">
                <text:number>3.</text:number>
                <text:p text:style-name="al">Betaling van het voorschot vindt plaats overeenkomstig hetgeen is bepaald in de subsidieverleningsbeschikk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na bekendmaking per 1 juli 2023 in werking.</text:p>
              </text:list-item>
              <text:list-item text:style-override="id1-3-2-2-14-3">
                <text:number>2.</text:number>
                <text:p text:style-name="al">Deze subsidieregeling wordt aangehaald als: Subsidieregeling voor vrijwilligersvervoer in de Vervoerregio Amsterdam 2023-2025.</text:p>
              </text:list-item>
            </text:list>
          </text:section>
        </text:section>
        <text:section text:name="regeling-sluiting_id1-3-2-3" text:style-name="regeling-sluiting">
          <text:section text:name="ondertekening_id1-3-2-3-1">
            <text:p><text:span text:style-name="functie">Melanie van der Horst </text:span></text:p>
            <text:p><text:span text:style-name="functie">Voorzitter </text:span></text:p>
          </text:section>
          <text:section text:name="ondertekening_id1-3-2-3-2">
            <text:p><text:span text:style-name="functie"/></text:p>
            <text:p><text:span text:style-name="functie"/></text:p>
            <text:p><text:span text:style-name="functie">Roel Salden</text:span></text:p>
            <text:p><text:span text:style-name="functie">Secretaris-directeur </text:span></text:p>
          </text:section>
          <text:section text:name="ondertekening_id1-3-2-3-3">
            <text:p><text:span text:style-name="functie"/></text:p>
          </text:section>
        </text:section>
        <text:section text:name="nota-toelichting_id1-3-2-4" text:style-name="nota-toelichting">
          <text:p text:style-name="kop_level0">ALGEMENE TOELICHTING</text:p>
          <text:p text:style-name="al">Inleiding</text:p>
          <text:p text:style-name="al">Uit het Beleidskader Mobiliteit volgt dat publieke mobiliteit en inclusiviteit belangrijke speerpunten zijn van de Vervoerregio Amsterdam. Hoe minder fijnmazig het openbaar vervoer volgens een concessie des te groter de WMO-groep en vice versa. Vrijwilligersvervoer kan bijdragen aan het ontlasten van WMO-vervoer, aangezien mensen met een mobiele beperking vaak ook een WMO-indicatie hebben. Bovendien is de drempel voor het gebruik maken van WMO-vervoer hoger door de wachttijd na het boeken en het omrijden om medepassagiers op te halen.</text:p>
          <text:p text:style-name="al">Deze subsidieregeling vormt een uitwerking van de Verordening Wet personenvervoer 2000, op basis waarvan het dagelijks bestuur aan een gemeente die deel uitmaakt van de Vervoerregio Amsterdam, subsidie kan worden verstrekt ten behoeve van de kosten van uitvoering van het gemeentelijke verkeer- en vervoerbeleid. </text:p>
          <text:p text:style-name="al">In het verleden konden particuliere aanvragers op basis van de beleidsregel ‘<text:span text:style-name="nadrukcur">’Innovatieve particuliere initiatieven aanvullend personenvervoer Stadsregio Amsterdam</text:span>’’ een opstartsubsidie ontvangen voor een project ten dienste van aanvullend personenvervoer dat naar het oordeel van het dagelijks bestuur (1) een voldoende meegewogen innovatief karakter had en (2) bijdroeg aan de fijnmazigheid van het openbaar vervoer in het concessiegebied.</text:p>
          <text:p text:style-name="al">De Vervoerregio heeft dus eerder een rol gepakt met betrekking tot vrijwilligersvervoer. Het verschil met de voorgestelde nadere regels is dat dit een juridisch stevigere grondslag heeft dan een beleidsregel. Daarbij kunnen nu – in lijn met de Subsidieverordening Wet personenvervoer 2000 – alleen de deelnemende gemeenten subsidie aanvragen voor vrijwilligersvervoer in hun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Subsidieverordening wet personenvervoer 2000 (2019)]|[https://lokaleregelgeving.overheid.nl/CVDR445188/3</meta:user-defined>
    <meta:user-defined meta:name="DCTERMS.alternative">Subsidieregeling voor vrijwilligersvervoer in de Vervoerregio Amsterdam 2023-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voor vrijwilligersvervoer in de Vervoerregio Amsterdam 2023-2025</meta:user-defined>
    <meta:user-defined meta:name="DCTERMS.W3CDTF/DCTERMS.available">2023-06-14</meta:user-defined>
    <meta:user-defined meta:name="DCTERMS.W3CDTF/OVERHEIDop.jaargang">2023</meta:user-defined>
    <meta:user-defined meta:name="OVERHEIDop.publicationIssue">570</meta:user-defined>
    <meta:user-defined meta:name="OVERHEIDop.betreftRegeling">CVDR697167_1</meta:user-defined>
    <meta:user-defined meta:name="xs:date/OVERHEIDop.startdatum">2023-07-01</meta:user-defined>
    <meta:user-defined meta:name="OVERHEIDop.BgrID/DC.identifier">bgr-2023-570</meta:user-defined>
    <meta:user-defined meta:name="OVERHEIDop.versieInformatie"/>
  </office:meta>
</office:document-meta>
</file>