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Participatiewet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bepalingen van artikel 61 tot en met 62i van de Participati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ext:span>
            <text:span text:style-name="nadrukvet">verhaal Participatiewet</text:span>
            <text:span text:style-name="nadrukvet"/>
            <text:span text:style-name="nadrukvet">Senzer 2023</text:span>
          </text:p>
            <text:p text:style-name="al"/>
            <text:p text:style-name="al"/>
          </text:section>
          <text:section text:name="artikel_id1-3-2-2-2" text:style-name="artikel">
            <text:p text:style-name="artikel_kop_titel"><text:span text:style-name="artikel_kop_label"> Artikel I De beleidsregels verhaal Participatiewet worden als volgt ingevuld: </text:span> </text:p>
            <text:p text:style-name="al"/>
            <text:p text:style-name="al">
            <text:span text:style-name="nadrukvet">1. ALGEMEEN</text:span>
          </text:p>
            <text:p text:style-name="al">Het dagelijks bestuur maakt gebruik van de bevoegdheid tot het verhalen van kosten van bijstand:</text:p>
            <text:list text:style-name="id1-3-2-2-2-5">
              <text:list-item text:style-override="id1-3-2-2-2-5-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5-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2-5-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2-5-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5-5">
                <text:number>e.</text:number>
                <text:p text:style-name="al">Op de nalatenschap van de persoon indien: 1° aan die persoon ten onrechte bijstand is verleend indien sprake is van een situatie als beschreven in de beleidsregels terugvordering 4 onder a en e en voor zover voor het overlijden nog geen terugvordering heeft plaatsgevonden; 2° bijstand is verleend in de vorm van geldlening of als gevolg van borgtocht.</text:p>
              </text:list-item>
            </text:list>
            <text:p text:style-name="al"/>
            <text:p text:style-name="al">Op deze regel wordt bij onderdeel a, b en c uitzondering gemaakt wanneer kosten van de bijstand kunnen worden teruggehaald middels het opleggen van verplichtingen aan belanghebbende op grond van artikel 55 van de Participatiewet. Behoudens in de gevallen als bedoeld in onderdeel e, ten tweede, worden kosten van bijstand die meer dan vijf jaar vóór de datum van verzending van het besluit tot verhaal zijn gemaakt, niet verhaald.</text:p>
            <text:p text:style-name="al"/>
            <text:p text:style-name="al">
            <text:span text:style-name="nadrukvet">2. BEPERKING</text:span>
          </text:p>
            <text:p text:style-name="al">Buiten de gevallen aangegeven in beleidsregel 1 vindt 4. 4. geen verhaal plaats.</text:p>
            <text:p text:style-name="al"/>
            <text:p text:style-name="al">
            <text:span text:style-name="nadrukvet">3. GEHEEL OF GEDEELTELIJK AFZIEN VAN HET NEMEN VAN EEN VERHAALSBESLUIT</text:span>
          </text:p>
            <text:p text:style-name="al">Het dagelijks bestuur ziet af van het nemen van een verhaalsbesluit indien:</text:p>
            <text:list text:style-name="id1-3-2-2-2-14">
              <text:list-item text:style-override="id1-3-2-2-2-14-1">
                <text:number>a.</text:number>
                <text:p text:style-name="al">het op te leggen verhaalsbedrag op basis van een draagkrachtberekening lager is dan € 46,-- per maand;</text:p>
              </text:list-item>
              <text:list-item text:style-override="id1-3-2-2-2-14-2">
                <text:number>b.</text:number>
                <text:p text:style-name="al">daarvoor gelet op de omstandigheden van degene op wie verhaal wordt gezocht of degene die de bijstand ontvangt of heeft ontvangen, dringende redenen aanwezig zijn.</text:p>
              </text:list-item>
            </text:list>
            <text:p text:style-name="al"/>
            <text:p text:style-name="al">
            <text:span text:style-name="nadrukvet">4. </text:span>
            <text:span text:style-name="nadrukvet">KWIJTSCHELDING</text:span>
          </text:p>
            <text:p text:style-name="al">1. In afwijking van beleidsregel 1 kan het dagelijks bestuur, op verzoek van degene op wie verhaald wordt, besluiten gedeeltelijk af te zien van verhaal van kosten van bijstand voor zover het betreft verschuldigde verhaalsbedragen die op het moment van het besluit opeisbaar zijn, indien:</text:p>
            <text:p text:style-name="al">a. redelijkerwijs te voorzien is dat degene op wie wordt verhaald niet zal kunnen voortgaan met het betalen van zijn schulden;</text:p>
            <text:p text:style-name="al">b. redelijkerwijs te voorzien is dat een schuldregeling met betrekking tot alle vorderingen van de overige schuldeisers zonder een zodanig besluit niet tot stand zal komen; en</text:p>
            <text:p text:style-name="al">c. de vordering van Senzer wegens verhaal van bijstand ten minste zal worden voldaan naar evenredigheid met de vorderingen van de schuldeisers van gelijke rang.</text:p>
            <text:p text:style-name="al">2. Het besluit tot het gedeeltelijk afzien van verhaal treedt niet in werking voordat een schuldregeling als bedoeld in het eerste lid, onder b. tot stand is gekomen.</text:p>
            <text:p text:style-name="al">3. Het besluit tot het gedeeltelijk afzien van verhaal wordt ingetrokken of ten nadele van de belanghebbende gewijzigd indien:</text:p>
            <text:p text:style-name="al">a. de belanghebbende zijn schuld aan Senzer niet overeenkomstig de schuldregeling voldoet; of;</text:p>
            <text:p text:style-name="al">b. onjuiste of onvolledige gegevens zijn verstrekt en de verstrekking van juiste of volledige gegevens tot een ander besluit zou hebben geleid.</text:p>
            <text:p text:style-name="al">
            <text:span text:style-name="nadrukvet"/>
          </text:p>
            <text:p text:style-name="al">
            <text:span text:style-name="nadrukvet">5. </text:span>
            <text:span text:style-name="nadrukvet">BEOORDELING VAN MATE VAN ONDERHOUDSPLICHT</text:span>
          </text:p>
            <text:p text:style-name="al">Bij de beoordeling van het bestaan van het verhaalsrecht als bedoeld in beleidsregel 1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al"/>
            <text:p text:style-name="al">
            <text:span text:style-name="nadrukvet">6. </text:span>
            <text:span text:style-name="nadrukvet">VERHALEN VAN RECHTERLIJKE UITSPRAAK BETREFFENDE LEVENSONDERHOUD</text:span>
          </text:p>
            <text:p text:style-name="al">Indien een rechterlijke uitspraak betreffende levensonderhoud verschuldigd krachtens Boek 1 van het Burgerlijk Wetboek die uitvoerbaar is, niet wordt nagekomen, wordt de onderhoudsbehoeftige op grond van artikel 55 Participatiewet zoveel mogelijk verplicht om voor het innen van de onderhoudsbijdrage het Landelijk Bureau Inning Onderhoudsbijdragen (LBIO) in te schakelen.</text:p>
            <text:p text:style-name="al">Indien inschakeling van het LBIO niet mogelijk is of niet het gewenste resultaat oplevert, wordt verhaald in overeenstemming met de rechterlijke uitspraak betreffende levensonderhoud verschuldigd krachtens Boek 1 van het BW (artikel 62b, eerste lid, Participatiewet).</text:p>
            <text:p text:style-name="al">Het besluit tot verhaal wordt in dat geval bij brief medegedeeld aan degene op wie wordt verhaald, met de aanmaning het verschuldigde binnen dertig dagen na verzending van de brief te voldoen.</text:p>
            <text:p text:style-name="al">Degene op wie wordt verhaald kan binnen de termijn, als bedoeld in het tweede lid, tegen het besluit in verzet komen door een verzoekschrift aan de rechtbank. Het verzet kan niet gegrond zijn op de bewering dat de uitkering tot onderhoud ten onrechte is opgelegd of onjuist is vastgesteld. Indien tijdig verzet is ingesteld, wordt de invordering eerst voortgezet zodra het verzet is ingetrokken of ongegrond verklaard (artikel 62b, derde lid, Participatiewet).</text:p>
            <text:p text:style-name="al">Indien betaling door de onderhoudsplichtige uitblijft kan invordering geschieden door middel van een dwangbevel (artikel 62b, vierde lid, Participatiewet). Alvorens een dwangbevel kan worden uitgevaardigd moet het dagelijks bestuur eerst nog een aanmaning sturen. Met het dwangbevel kan het dagelijks bestuur overgaan tot (vereenvoudigd) derdenbeslag, of executoriaal beslag door een gerechtsdeurwaarder.</text:p>
            <text:p text:style-name="al"/>
            <text:p text:style-name="al">
            <text:span text:style-name="nadrukvet">7. </text:span>
            <text:span text:style-name="nadrukvet">WIJZIGING DOOR RECHTER VASTGESTELD BEDRAG LEVENSONDERHOUD</text:span>
          </text:p>
            <text:p text:style-name="al">Senzer verzoekt de rechter het verhaalsbedrag in afwijking van een rechterlijke uitspraak betreffende levensonderhoud verschuldigd krachtens Boek 1 van het Burgerlijk Wetboek vast te stellen, indien de rechter:</text:p>
            <text:list text:style-name="id1-3-2-2-2-38">
              <text:list-item text:style-override="id1-3-2-2-2-38-1">
                <text:number>a.</text:number>
                <text:p text:style-name="al">deze uitspraak zou kunnen wijzigen op de gronden genoemd in de artikelen 157 en 401 van dat boek;</text:p>
              </text:list-item>
              <text:list-item text:style-override="id1-3-2-2-2-38-2">
                <text:number>b.</text:number>
                <text:p text:style-name="al">geen rekening heeft kunnen houden met alle voor de betrokken beslissing in aanmerking komende gegevens en omstandigheden betreffende beide partijen.</text:p>
              </text:list-item>
            </text:list>
            <text:p text:style-name="al"/>
            <text:p text:style-name="al">
            <text:span text:style-name="nadrukvet">8. HET VERHAALSBESLUIT</text:span>
          </text:p>
            <text:p text:style-name="al">Een besluit tot verhaal op grond van beleidsregel 1 wordt door het dagelijks bestuur aan degene op wie verhaal wordt gezocht medegedeeld. Het besluit vermeldt het bedrag of de bedragen waarvan, evenals de termijn of termijnen waarbinnen, betaling wordt verlangd. Bij verhaal op de nalatenschap kan de mededeling worden gericht tot de langstlevende echtgenoot of een der erfgenamen die geacht kan worden bij de afwikkeling van de nalatenschap te zijn betrokken.</text:p>
            <text:p text:style-name="al"/>
            <text:p text:style-name="al">
            <text:span text:style-name="nadrukvet">9. VERHAAL IN RECHTE</text:span>
          </text:p>
            <text:p text:style-name="al">Indien de belanghebbende niet uit eigen beweging bereid is de verlangde gelden aan Senzer te betalen dan wel niet of niet tijdig tot betaling daarvan overgaat, besluit Senzer tot verhaal in rechte. Het dagelijks bestuur ziet af van verhaal in rechte indien het te verhalen bedrag een bedrag van € 46,-- per maand niet te boven gaat.</text:p>
            <text:p text:style-name="al"/>
            <text:p text:style-name="al">
            <text:span text:style-name="nadrukvet">10. </text:span>
            <text:span text:style-name="nadrukvet">HERONDERZOEK</text:span>
          </text:p>
            <text:p text:style-name="al">Tenminste één keer per 3 jaar verricht Senzer onderzoek naar de draagkracht voor het voldoen van een verhaalsbijdrage. Indien gewijzigde omstandigheden daartoe aanleiding geven wordt als gevolg van dit onderzoek de betalingsverplichting gewijzigd vastgesteld.</text:p>
            <text:p text:style-name="al">Er wordt niet overgegaan tot het gewijzigd vaststellen van een betalingsverplichting indien de draagkracht niet meer blijkt te zijn vermeerderd ten opzichte van het vorige onderzoek dan met € 46,-- per maand.</text:p>
            <text:p text:style-name="al"/>
            <text:p text:style-name="al">
            <text:span text:style-name="nadrukvet">11. INVORDERING</text:span>
          </text:p>
            <text:p text:style-name="al">Indien de belanghebbende niet bereid blijkt de door de rechter vastgestelde bijdrage voor levensonderhoud of de op verzoek van Senzer vastgestelde bijdrage te voldoen dan wordt die uitspraak tenuitvoergelegd door middel van executoriaal beslag overeenkomstig de artikelen 479b tot en met 479g, behoudens artikel 479e lid 2 van het Wetboek van Burgerlijke Rechtsvordering.</text:p>
            <text:p text:style-name="al"/>
          </text:section>
          <text:section text:name="artikel_id1-3-2-2-3" text:style-name="artikel">
            <text:p text:style-name="artikel_kop_titel"><text:span text:style-name="artikel_kop_label">Artikel</text:span> <text:span text:style-name="artikel_kop_nr">II Inwerkingtreding</text:span> </text:p>
            <text:p text:style-name="al">Deze beleidsregels treden in werking met ingang van 1 januari 2023.</text:p>
            <text:p text:style-name="al"/>
          </text:section>
          <text:section text:name="artikel_id1-3-2-2-4" text:style-name="artikel">
            <text:p text:style-name="artikel_kop_titel"><text:span text:style-name="artikel_kop_label">Artikel</text:span> <text:span text:style-name="artikel_kop_nr">III Citeertitel</text:span> </text:p>
            <text:p text:style-name="al">Deze beleidsregels worden aangehaald als: Beleidsregels verhaal Participatiewet Senzer 2023.</text:p>
            <text:p text:style-name="al"/>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5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verhaal Participatiewet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haal Participatiewet Senzer 2023</meta:user-defined>
    <meta:user-defined meta:name="DCTERMS.W3CDTF/DCTERMS.available">2023-01-03</meta:user-defined>
    <meta:user-defined meta:name="DCTERMS.W3CDTF/OVERHEIDop.jaargang">2023</meta:user-defined>
    <meta:user-defined meta:name="OVERHEIDop.publicationIssue">57</meta:user-defined>
    <meta:user-defined meta:name="OVERHEIDop.betreftRegeling">CVDR690629_1</meta:user-defined>
    <meta:user-defined meta:name="xs:date/OVERHEIDop.startdatum">2023-01-02</meta:user-defined>
    <meta:user-defined meta:name="OVERHEIDop.BgrID/DC.identifier">bgr-2023-57</meta:user-defined>
    <meta:user-defined meta:name="OVERHEIDop.versieInformatie"/>
  </office:meta>
</office:document-meta>
</file>