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ONGEWENST GEDRAG</text:p>
      <text:section text:name="regeling_id1-3-2" text:style-name="regeling">
        <text:section text:name="aanhef_id1-3-2-1" text:style-name="aanhef">
          <text:section text:name="preambule_id1-3-2-1-1" text:style-name="preambule">
            <text:p text:style-name="al">Inleiding regeling klachtencommissie ongewenst gedrag.</text:p>
            <text:p text:style-name="al"/>
            <text:p text:style-name="al">VNOG vindt het belangrijk dat ons personeel zich veilig voelt op de werkvloer. We doen er alles aan om klachten serieus op te pakken. Daarom zijn we sinds 2007 aangesloten bij de landelijke klachtencommissie ongewenst gedrag (LKOG). Deze commissie onderzoekt klachten van medewerkers die zijn aangesloten bij de commissie, en dit is één van de instrumenten die de VNOG heeft tegen ongewenst gedrag. Daarnaast zijn er vertrouwenspersonen (zowel intern als extern) aangesteld, hebben we afspraken over omgangsvormen en geven we voorlichting. We willen ongewenst gedrag voorkomen of oplossen als er iets is voorgevallen. Kortom de VNOG voert een beleid om ongewenst gedrag te voorkomen en te bestrijden.</text:p>
            <text:p text:style-name="al"/>
            <text:p text:style-name="al">De klachtenregeling heeft als doel een individuele werknemer een middel te verschaffen ten aanzien van ongewenst gedrag. De landelijke commissie is onafhankelijk en adviseert de VNOG over een ingediende klacht. De vertrouwenspersonen kunnen medewerkers bijstaan. Daarbij leert de ervaring dat veel zaken, zonder tussenkomst van de commissie, worden aangepakt en opgelost, mede ook door inzet van vertrouwenspersonen, HRM adviseurs, bedrijfsmaatschappelijk werk en/of bedrijfsarts.</text:p>
            <text:p text:style-name="al"/>
            <text:p text:style-name="al">Met de regeling van de commissie en de aanvullende VNOG artikelen heeft de ondernemingsraad VNOG al in 2007 ingestemd. </text:p>
            <text:p text:style-name="al"/>
            <text:p text:style-name="al">De artikelen 1 tot en met 12 zijn door het LKOG herzien en opnieuw vastgesteld per 1 januari 2022. De VNOG neemt die wijzigingen over. Deze artikelen betreffende de werkwijze van de commissie. Hierdoor worden de oude afspraken omtrent de werkwijze van de commissie vervangen. Vanaf artikel 13 zijn de eigen artikelen van de VNOG uit 2007 (ongewijzigd) weergegeven.</text:p>
            <text:p text:style-name="al"/>
            <text:p text:style-name="al">De werkgever en de ondernemingsraad achten ongewenste omgangsvormen onaanvaardbaar en zijn gerichte maatregelen overeengekomen voor de VNOG. Er wordt blijvend gewerkt aan het uitvoeren van een preventief beleid en eventuele bijstellingen van dat belei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In deze regeling wordt verstaan onder:</text:p>
            <text:p text:style-name="al">a. aangeklaagde/beklaagde: een persoon die werkzaam is of werkzaam is geweest bij een organisatie die valt onder de decentrale overheid en over wiens gedrag geklaagd wordt</text:p>
            <text:p text:style-name="al">b. bevoegd gezag: het orgaan dat in eerste instantie, dan wel daartoe gemandateerd, bevoegd is tot afdoening van een klacht met betrekking tot ongewenst gedrag;</text:p>
            <text:p text:style-name="al">c. college: het College voor Arbeidszaken van de Vereniging Nederlandse Gemeenten dat deze landelijke klachtencommissie heeft ingesteld;</text:p>
            <text:p text:style-name="al">d. commissie: de Landelijke Klachtencommissie Ongewenst Gedrag voor de decentrale overheid;</text:p>
            <text:p text:style-name="al">e. organisatie: een organisatie behorende tot de decentrale overheid zijnde gemeenten,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p text:style-name="al">f. getuigen: andere dan onder a genoemde personen die door de commissie worden verzocht informatie te verstrekken;</text:p>
            <text:p text:style-name="al">g. informant: degene die namens het bevoegd gezag informatie verstrekt aan de commissie; </text:p>
            <text:p text:style-name="al">h. klacht: een door de klager ondertekend en van naam- en adresgegevens voorzien geschrift waarin het jegens hem ongewenste gedrag waarop de klacht betrekking heeft is omschreven;</text:p>
            <text:p text:style-name="al">i. klager: een persoon die werkzaam is of werkzaam is geweest bij een organisatie vallend onder sub e van dit artikel en een klacht over ongewenst gedrag indient;</text:p>
            <text:p text:style-name="al">j. 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p text:style-name="al"/>
          </text:section>
          <text:section text:name="artikel_id1-3-2-2-3"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p text:style-name="al"/>
          </text:section>
          <text:section text:name="artikel_id1-3-2-2-4" text:style-name="artikel">
            <text:p text:style-name="artikel_kop_titel"><text:span text:style-name="artikel_kop_label">Artikel</text:span> <text:span text:style-name="artikel_kop_nr">2.</text:span> Taakstelling en samenstelling van de commissie </text:p>
            <text:p text:style-name="al">1. De commissie heeft tot taak een klacht te onderzoeken en daarover advies uit te brengen aan het bevoegd gezag.</text:p>
            <text:p text:style-name="al">2. Uit de commissie worden door de voorzitter van de commissie twee of drie leden aangewezen om een klacht te onderzoeken, waaronder een (plaatsvervangend) voorzitter.</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 </text:p>
            <text:p text:style-name="al">5. Benoeming, schorsing en ontslag van de voorzitter, overige leden en hun plaatsvervangers geschiedt door de voorzitter van het college.</text:p>
            <text:p text:style-name="al">6. De voorzitter, overige leden en hun plaatsvervangers worden benoemd voor een periode van zes jaar. Zij komen voor herbenoeming in aanmerking voor een termijn van drie jaar.</text:p>
            <text:p text:style-name="al">7. De commissie kan een nadere werkwijze bepalen.</text:p>
            <text:p text:style-name="al"/>
          </text:section>
          <text:section text:name="artikel_id1-3-2-2-5" text:style-name="artikel">
            <text:p text:style-name="artikel_kop_titel"><text:span text:style-name="artikel_kop_label">Artikel</text:span> <text:span text:style-name="artikel_kop_nr">3.</text:span> Secretaris en administratie </text:p>
            <text:p text:style-name="al">1. De voorzitter van het college wijst na overleg met de voorzitter van de commissie een secretaris en een of meer plaatsvervangend secretarissen aan.</text:p>
            <text:p text:style-name="al">2. De administratie ten behoeve van de commissie wordt gevoerd door het secretariaat van het college.</text:p>
            <text:p text:style-name="al"/>
          </text:section>
          <text:section text:name="artikel_id1-3-2-2-6" text:style-name="artikel">
            <text:p text:style-name="artikel_kop_titel"><text:span text:style-name="artikel_kop_label">Artikel</text:span> <text:span text:style-name="artikel_kop_nr">4.</text:span> Indienen van de klacht</text:p>
            <text:p text:style-name="al">1. De klager kan de klacht zowel rechtstreeks bij de commissie indienen als bij het bevoegd gezag.</text:p>
            <text:p text:style-name="al">2. De klager vermeldt in de klacht zo mogelijk de datum, tijd, plaats van het ongewenst gedrag, de omstandigheden, de naam van aangeklaagde en eventuele getuigen, alsmede de stappen die hij reeds heeft ondernomen.</text:p>
            <text:p text:style-name="al">3. Indien de klacht in een vreemde taal is gesteld en een vertaling voor een goede behandeling van de klacht noodzakelijk is, dient de klager zorg te dragen voor een vertaling.</text:p>
            <text:p text:style-name="al">4.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p text:style-name="al">5.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p text:style-name="al"/>
          </text:section>
          <text:section text:name="artikel_id1-3-2-2-7" text:style-name="artikel">
            <text:p text:style-name="artikel_kop_titel"><text:span text:style-name="artikel_kop_label">Artikel</text:span> <text:span text:style-name="artikel_kop_nr">5.</text:span> In behandeling nemen van de klacht</text:p>
            <text:p text:style-name="al">1. Het bevoegd gezag verstrekt op verzoek alle op de klacht betrekking hebbende gegevens, waaronder de klachtenregeling van de decentrale overheid, de contact- en functiegegevens van klager en aangeklaagde en een overzicht van de reeds geproduceerde stukken met betrekking tot de klacht.</text:p>
            <text:p text:style-name="al">2. De commissie neemt een klacht niet in behandeling indien verplichte stappen uit de klachtenprocedure van de betreffende decentrale overheid niet zijn doorlopen.</text:p>
            <text:p text:style-name="al">3. De commissie verklaart de klacht niet ontvankelijk indien deze niet valt binnen de begripsbepalingen van artikel 1.</text:p>
            <text:p text:style-name="al">4. De commissie is niet verplicht de klacht in behandeling te nemen indien zij betrekking heeft op een gedraging:</text:p>
            <text:p text:style-name="al">a. die langer dan twee jaar voor indiening van de klacht heeft plaatsgevonden;</text:p>
            <text:p text:style-name="al">b. waarover eerder een klacht is ingediend die met inachtneming van artikel 4 en volgende is behandeld;</text:p>
            <text:p text:style-name="al">c. waartegen door de klager beroep kan worden ingesteld, tenzij die klacht bestaat uit het niet tijdig nemen van een besluit, of beroep kon worden ingesteld;</text:p>
            <text:p text:style-name="al">d. die door het instellen van een procedure aan het oordeel van een andere rechterlijke instantie dan wel een bestuursrechter onderworpen is, dan wel onderworpen is geweest of;</text:p>
            <text:p text:style-name="al">e. 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al">5. De commissie is niet verplicht de klacht in behandeling te nemen indien:</text:p>
            <text:p text:style-name="al">a. niet in voldoende mate voldaan is aan het bepaalde in artikel 4 lid 2;</text:p>
            <text:p text:style-name="al">b. het belang van de klager dan wel het gewicht van de gedraging van de beklaagde kennelijk onvoldoende is; </text:p>
            <text:p text:style-name="al">5. Van het niet in behandeling nemen van de klacht brengt de commissie klager- en in geval artikel 4 lid 4 van toepassing is - klager en het bevoegd gezag zo spoedig mogelijk doch uiterlijk binnen vier weken na ontvangst van de klacht schriftelijk op de hoogte.</text:p>
            <text:p text:style-name="al"/>
          </text:section>
          <text:section text:name="artikel_id1-3-2-2-8" text:style-name="artikel">
            <text:p text:style-name="artikel_kop_titel"><text:span text:style-name="artikel_kop_label">Artikel</text:span> <text:span text:style-name="artikel_kop_nr">6.</text:span> Onderzoek naar de klacht</text:p>
            <text:p text:style-name="al">1. Indien de commissie dit voor de uitoefening van haar taak noodzakelijk acht, stelt zij een onderzoek in.</text:p>
            <text:p text:style-name="al">2.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3. Het bevoegd gezag stelt personen werkzaam binnen de organisatie in de gelegenheid te worden gehoord door de commissie.</text:p>
            <text:p text:style-name="al">4. Personen als bedoeld in lid 3 die door de commissie worden opgeroepen, zijn verplicht te verschijnen.</text:p>
            <text:p text:style-name="al">5. . De commissie kan het bevoegd gezag adviseren tussentijdse maatregelen te nemen indien en voor zover dit in het belang is van het onderzoek of van de positie van de in het onderzoek betrokken personen.</text:p>
            <text:p text:style-name="al">6. De commissie kan op verzoek van klager en op door klager te motiveren gronden de behandeling van de klacht voor een periode van ten hoogste twee maanden opschorten.</text:p>
            <text:p text:style-name="al"/>
            <text:p text:style-name="al"/>
          </text:section>
          <text:section text:name="artikel_id1-3-2-2-9" text:style-name="artikel">
            <text:p text:style-name="artikel_kop_titel"><text:span text:style-name="artikel_kop_label">Artikel</text:span> <text:span text:style-name="artikel_kop_nr">7.</text:span> Horen</text:p>
            <text:p text:style-name="al">1. 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2. Van het horen kan worden afgezien indien de klacht kennelijk ongegrond is.</text:p>
            <text:p text:style-name="al">3. De zittingen van de commissie zijn niet openbaar.</text:p>
            <text:p text:style-name="al">4. Van het horen wordt een verslag gemaakt.</text:p>
            <text:p text:style-name="al">5. De zittingen vinden zoveel mogelijk plaats op een voor partijen goed bereikbare locatie die voldoende rust en discretie biedt aan alle betrokkenen.</text:p>
            <text:p text:style-name="al">6. De commissie zendt tijdig voorafgaand aan de hoorzitting aan de aangeklaagde - en voor zover nodig aan klager en informant - een afschrift van de klacht en van andere stukken die op de klacht betrekking hebben.</text:p>
            <text:p text:style-name="al">7. 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8. De klager en aangeklaagde kunnen zich op eigen kosten ter zitting laten bijstaan door een (raads)persoon.</text:p>
            <text:p text:style-name="al">9.  De commissie is bevoegd om getuigen, andere betrokkenen en deskundigen schriftelijk of mondeling te raadplegen.</text:p>
            <text:p text:style-name="al"/>
          </text:section>
          <text:section text:name="artikel_id1-3-2-2-10" text:style-name="artikel">
            <text:p text:style-name="artikel_kop_titel"><text:span text:style-name="artikel_kop_label">Artikel</text:span> <text:span text:style-name="artikel_kop_nr">8.</text:span> Omgang met persoonsgegevens</text:p>
            <text:p text:style-name="al">1. 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2. Voor de commissie alsmede de secretaris geldt de plicht tot geheimhouding van persoonsgegevens voor zover overdracht van deze informatie noodzakelijk is voor de uitoefening van de taak van de commissie. Wanneer de inhoud van bepaalde informatie uitsluitend ter kennisneming door de commissie dient te blijven wordt dit aan de commissie meegedeeld.</text:p>
            <text:p text:style-name="al">3. Een ieder die is betrokken bij de behandeling van een klacht is geheimhouding verschuldigd over al hetgeen hem in de klachtenprocedure bekend is geworden.</text:p>
            <text:p text:style-name="al"/>
          </text:section>
          <text:section text:name="artikel_id1-3-2-2-11" text:style-name="artikel">
            <text:p text:style-name="artikel_kop_titel"><text:span text:style-name="artikel_kop_label">Artikel</text:span> <text:span text:style-name="artikel_kop_nr">9.</text:span> Advies over de klacht</text:p>
            <text:p text:style-name="al">1. 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2. De commissie meldt binnen acht weken na ontvangst van de klacht aan het bevoegd gezag binnen welke termijn het advies naar verwachting wordt uitgebracht en verzoekt het bevoegd gezag de termijn op basis daarvan te verlengen.</text:p>
            <text:p text:style-name="al">3. In het advies kunnen aanbevelingen worden gedaan over door het bevoegd gezag te nemen maatregelen.</text:p>
            <text:p text:style-name="al"/>
          </text:section>
          <text:section text:name="artikel_id1-3-2-2-12" text:style-name="artikel">
            <text:p text:style-name="artikel_kop_titel"><text:span text:style-name="artikel_kop_label">Artikel</text:span> <text:span text:style-name="artikel_kop_nr">10.</text:span> Afdoening van de klacht</text:p>
            <text:p text:style-name="al">1. Het bevoegd gezag handelt de klacht af binnen de termijn bepaald op grond van artikel 9 lid 1 en lid 2.</text:p>
            <text:p text:style-name="al">2. Het bevoegd gezag neemt binnen de termijn bepaald op grond van artikel 9 lid 1 en lid 2 een besluit over het advies van de commissie en brengt klager en aangeklaagde schriftelijk en gemotiveerd in kennis van zijn besluit alsmede de conclusies die het daaraan verbindt.</text:p>
            <text:p text:style-name="al">3. Het bevoegd gezag zendt een afschrift van het ter afdoening van de klacht genomen besluit naar de commissie.</text:p>
          </text:section>
          <text:section text:name="artikel_id1-3-2-2-13" text:style-name="artikel">
            <text:p text:style-name="artikel_kop_titel"><text:span text:style-name="artikel_kop_label">Artikel</text:span> <text:span text:style-name="artikel_kop_nr">11.</text:span> Jaarverslag </text:p>
            <text:p text:style-name="al">1. Jaarlijks wordt een verslag opgesteld door de commissie.</text:p>
            <text:p text:style-name="al">2. In dat verslag worden in geanonimiseerde zin en met in achtneming van de ter zake geldende wettelijke bepalingen vermeld:</text:p>
            <text:p text:style-name="al">a. het aantal klachten dat de commissie heeft ontvangen;</text:p>
            <text:p text:style-name="al">b. het aantal niet-ontvankelijk, (gedeeltelijk) gegrond en ongegrond geachte klachten;</text:p>
            <text:p text:style-name="al">c. de aard van de klachten;</text:p>
            <text:p text:style-name="al">d. statistische gegevens over klagers en aangeklaagden; </text:p>
            <text:p text:style-name="al">e. de doorlooptijd van de adviezen;</text:p>
            <text:p text:style-name="al">f. aanbevelingen en tendensen. </text:p>
            <text:p text:style-name="al">3. Het verslag wordt gepubliceerd op de website van de VNG.</text:p>
            <text:p text:style-name="al"/>
          </text:section>
          <text:section text:name="artikel_id1-3-2-2-14" text:style-name="artikel">
            <text:p text:style-name="artikel_kop_titel"><text:span text:style-name="artikel_kop_label">Artikel</text:span> <text:span text:style-name="artikel_kop_nr">12.</text:span> Prevalentie </text:p>
            <text:p text:style-name="al">Bij verschillen tussen de bij de organisatie geldende klachtenregeling en deze Landelijke Klachtenregeling ongewenst gedrag voor de decentrale overheid, past de commissie de laatstgenoemde regeling toe. </text:p>
            <text:p text:style-name="al"/>
          </text:section>
          <text:section text:name="artikel_id1-3-2-2-15" text:style-name="artikel">
            <text:p text:style-name="artikel_kop_titel"><text:span text:style-name="artikel_kop_label">Artikel</text:span> <text:span text:style-name="artikel_kop_nr">13</text:span> Rehabilitatie</text:p>
            <text:p text:style-name="al">Als de klachtencommissie dan wel de bezwarencommissie van oordeel is dat de klacht “ongegrond” is kan rehabilitatie aan de orde zijn. Een rehabilitatietraject wordt in overleg met de beschuldigde opgesteld door middel van één van meerdere gesprekken waarin zowel mondeling als schriftelijk het vertrouwen wordt uitgesproken. Daarnaast worden eventueel gemaakte kosten voor, tijdens en na het onderzoek vergoed. Mocht beschuldigde behoefte hebben aan professionele hulp bij de verwerking van de opgedane ervaringen tijdens de procedure dan zal de Veiligheidsregio Noord- en Oost Gelderland hierin voorzien.</text:p>
            <text:p text:style-name="al"/>
          </text:section>
          <text:section text:name="artikel_id1-3-2-2-16" text:style-name="artikel">
            <text:p text:style-name="artikel_kop_titel"><text:span text:style-name="artikel_kop_label">Artikel</text:span> <text:span text:style-name="artikel_kop_nr">14</text:span> Jaarverslag</text:p>
            <text:p text:style-name="al">Vervallen, zie artikel 11.</text:p>
            <text:p text:style-name="al"/>
          </text:section>
          <text:section text:name="artikel_id1-3-2-2-17" text:style-name="artikel">
            <text:p text:style-name="artikel_kop_titel"><text:span text:style-name="artikel_kop_label">Artikel</text:span> <text:span text:style-name="artikel_kop_nr">15</text:span> Vertrouwenspersoon, algemeen</text:p>
            <text:p text:style-name="al">Lid 1</text:p>
            <text:p text:style-name="al">De werkgever stelt binnen de organisatie een vertrouwenspersoon aan. Daarnaast is het mogelijk een vertrouwenspersoon vanuit de Arbo-dienst in te schakelen.</text:p>
            <text:p text:style-name="al">Lid 2</text:p>
            <text:p text:style-name="al">De ondernemingsraad kan een voordracht voor een vertrouwenspersoon doen en heeft instemmingsrecht ter zake.</text:p>
            <text:p text:style-name="al">Lid 3</text:p>
            <text:p text:style-name="al">De vertrouwenspersoon is voor de uitvoering van de taken verantwoording verschuldigd aan de werkgever.</text:p>
            <text:p text:style-name="al">Lid 4</text:p>
            <text:p text:style-name="al">De werkgever stelt de vertrouwenspersoon in de gelegenheid de taken naar behoren te vervullen.</text:p>
            <text:p text:style-name="al"/>
            <text:p text:style-name="al"> </text:p>
          </text:section>
          <text:section text:name="artikel_id1-3-2-2-18" text:style-name="artikel">
            <text:p text:style-name="artikel_kop_titel"><text:span text:style-name="artikel_kop_label">Artikel</text:span> <text:span text:style-name="artikel_kop_nr">16</text:span> Vertrouwenspersoon, taken</text:p>
            <text:p text:style-name="al">De vertrouwenspersoon heeft tot taak:</text:p>
            <text:p text:style-name="al">1. Degene, die meent slachtoffer te zijn van intimidatie, ongewenst gedrag of geweld, op diens verzoek bij te staan, begeleiden en van advies te dienen. Indien betrokkene daarin toestemt, door bemiddeling te trachten tot een oplossing van de gesignaleerde problemen te komen.</text:p>
            <text:p text:style-name="al">2. Indien gewenst, verzoekt de vertrouwenspersoon anderen om de rol van bemiddelaar op zich te nemen en verschaft informatie, die voor de bemiddeling noodzakelijk is.</text:p>
            <text:p text:style-name="al">3. Voor zover nodig en gewenst, betrokkene te verwijzen naar gespecialiseerde hulpverleningsinstanties.</text:p>
            <text:p text:style-name="al">4. Betrokkene op diens verzoek te ondersteunen bij het indienen van een klacht bij de klachtencommissie, de werkgever of andere instantie.</text:p>
            <text:p text:style-name="al">5. Het onderhouden van contact met betrokkene om te bezien of het indienen van de klachten niet leidt tot repercussies voor betrokkene en na te gaan of, nadat de klacht is afgehandeld, de intimidatie, ongewenst gedrag of geweld is opgehouden.</text:p>
            <text:p text:style-name="al">6. Het registreren van de aard, omvang en afhandeling van de problemen op het gebied van intimidatie, ongewenst gedrag of geweld, welke de vertrouwenspersoon worden meegedeeld.</text:p>
            <text:p text:style-name="al">7. Het gevraagd en ongevraagd adviseren aan de werkgever over een beleid inzake intimidatie, ongewenst gedrag of geweld binnen de Veiligheidsregio Noord- en Oost Gelderland, voornamelijk op het gebied van voorlichting en preventie.</text:p>
            <text:p text:style-name="al">8. Het verzorgen van voorlichting binnen de Veiligheidsregio.</text:p>
            <text:p text:style-name="al">9. Het jaarlijks schriftelijk verslag uitbrengen aan de werkgever over de werkzaamheden.</text:p>
            <text:p text:style-name="al"/>
            <text:p text:style-name="al"> </text:p>
          </text:section>
          <text:section text:name="artikel_id1-3-2-2-19" text:style-name="artikel">
            <text:p text:style-name="artikel_kop_titel"><text:span text:style-name="artikel_kop_label">Artikel</text:span> <text:span text:style-name="artikel_kop_nr">17</text:span> Vertrouwenspersoon, werkwijze en bevoegdheden</text:p>
            <text:p text:style-name="al">Lid1</text:p>
            <text:p text:style-name="al">De vertrouwenspersoon is bevoegd informatie in te winnen bij betrokkenen, na toestemming van degene die zich tot deze functionaris wendt voor advies en ondersteuning vanwege een geval van intimidatie, ongewenst gedrag voor zover de uitvoering van de taken daartoe noodzaakt. De vertrouwenspersoon neemt daarbij de grootst mogelijke zorgvuldigheid in acht ter bescherming van de privacy van alle betrokkenen.</text:p>
            <text:p text:style-name="al">Lid 2</text:p>
            <text:p text:style-name="al">De vertrouwenspersoon is verplicht tot geheimhouding van hetgeen hem in verband met de werkzaamheden als vertrouwenspersoon ter kennis komt. De geheimhouding geldt niet voor zover de uitvoering van artikel 16 sub 2 daartoe noodzaakt.</text:p>
            <text:p text:style-name="al">Lid 3</text:p>
            <text:p text:style-name="al">In voorkomende gevallen kan de vertrouwenspersoon externe deskundigen raadplegen.</text:p>
            <text:p text:style-name="al">Lid 4</text:p>
            <text:p text:style-name="al">Personen die door de vertrouwenspersoon worden benaderd uit hoofde van hun functie zijn verplicht tot geheimhouding.</text:p>
            <text:p text:style-name="al">Lid 5</text:p>
            <text:p text:style-name="al">De vertrouwenspersoon houdt een archief bij volgens door de werkgever te stellen regels.</text:p>
            <text:p text:style-name="al">Lid 6</text:p>
            <text:p text:style-name="al">De vertrouwenspersoon is bevoegd de klager te vertegenwoordigen en/of bij te staan als er een officiële klacht wordt ingediend.</text:p>
            <text:p text:style-name="al">Lid 7</text:p>
            <text:p text:style-name="al">De vertrouwenspersoon gaat niet in op geruchten over ongewenste omgangsvormen.</text:p>
            <text:p text:style-name="al"/>
          </text:section>
          <text:section text:name="artikel_id1-3-2-2-20" text:style-name="artikel">
            <text:p text:style-name="artikel_kop_titel"><text:span text:style-name="artikel_kop_label">Artikel</text:span> <text:span text:style-name="artikel_kop_nr">18</text:span> Overige bepalingen</text:p>
            <text:p text:style-name="al">Lid 1</text:p>
            <text:p text:style-name="al">In gevallen waarin deze regeling niet voorziet beslist de werkgever.</text:p>
            <text:p text:style-name="al">Lid 2</text:p>
            <text:p text:style-name="al">De werkgever vraagt over elk voorstel tot wijziging van deze regeling advies aan de door hem aangestelde vertrouwenspersoon voordat het voorstel tot wijziging wordt vastgesteld.</text:p>
            <text:p text:style-name="al">Lid 3</text:p>
            <text:p text:style-name="al">Deze regeling kan worden aangehaald als “Klachtenregeling Ongewenst Gedrag Veiligheidsregio Noord- en Oost Gelderland.</text:p>
            <text:p text:style-name="al"/>
          </text:section>
          <text:section text:name="artikel_id1-3-2-2-21" text:style-name="artikel">
            <text:p text:style-name="artikel_kop_titel"><text:span text:style-name="artikel_kop_label">Artikel</text:span> <text:span text:style-name="artikel_kop_nr">19</text:span> Inwerkingtreding</text:p>
            <text:p text:style-name="al">Deze regeling treedt in werking op 1 oktober 2006 en is redactioneel herzien per 1 maart 2023 (vanwege de nieuwe regeling van de landelijke klachtencommiss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Recht | Organisatie en beleid</meta:user-defined>
    <meta:user-defined meta:name="DC.source">hoofdstuk 9 van de Algemene wet bestuursrecht]|[1.0:c:BWBR0005537&amp;hoofdstuk=9&amp;g=2023-05-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NGEWENST GEDRAG</meta:user-defined>
    <meta:user-defined meta:name="DCTERMS.W3CDTF/DCTERMS.available">2023-05-30</meta:user-defined>
    <meta:user-defined meta:name="DCTERMS.W3CDTF/OVERHEIDop.jaargang">2023</meta:user-defined>
    <meta:user-defined meta:name="OVERHEIDop.publicationIssue">544</meta:user-defined>
    <meta:user-defined meta:name="OVERHEIDop.betreftRegeling">CVDR696708_1</meta:user-defined>
    <meta:user-defined meta:name="xs:date/OVERHEIDop.startdatum">2023-03-01</meta:user-defined>
    <meta:user-defined meta:name="OVERHEIDop.BgrID/DC.identifier">bgr-2023-544</meta:user-defined>
    <meta:user-defined meta:name="OVERHEIDop.versieInformatie"/>
  </office:meta>
</office:document-meta>
</file>