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besluit Omgevingsdienst Regio Arnhem bij Provinciaal mandaatbesluit Omgevingsdienst Regio Arnhe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en de directeur van Omgevingsdienst Regio Arnhem,</text:p>
            <text:p text:style-name="al"/>
            <text:p text:style-name="al">Gelet op </text:p>
            <text:p text:style-name="al">- Artikel 10:4 eerste lid Algemene wet bestuursrecht;</text:p>
            <text:p text:style-name="al">- Extern mandaat-en machtigingsbesluit Omgevingsdienst Regio Arnhem 2018, besluit van 3 juli 2018 met zaaknummer 2018-008584;</text:p>
            <text:p text:style-name="al"/>
            <text:p text:style-name="al">Besluiten vast te stellen h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stemmingbesluit Omgevingsdienst Regio Arnhem bij wijziging extern mandaat-en machtigingsbesluit door Provincie Gelderland 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1. Dagelijks Bestuur van Omgevingsdienst Regio Arnhem besluit in te stemmen met het </text:p>
            <text:p text:style-name="al">wijzigingsbesluit mandaatverlening aan de directeur van Omgevingsdienst Regio Arnhem door Gedeputeerde Staten als vastgesteld door Gedeputeerde Staten van provincie Gelderland d.d. 15 december 2022;</text:p>
            <text:p text:style-name="al"/>
            <text:p text:style-name="al">2. De directeur van Omgevingsdienst Regio Arnhem besluit in te stemmen met het wijzigingsbesluit mandaatverlening door Gedeputeerde Staten als vastgesteld door Gedeputeerde Staten d.d. 15 december 2022. </text:p>
            <text:p text:style-name="al">Aldus vastgesteld in de vergadering van het Dagelijks Bestuur van Omgevingsdienst Regio Arnhem van 16 februari 2023.</text:p>
            <text:p text:style-name="al"/>
            <text:p text:style-name="al"/>
            <text:p text:style-name="al">de voorzitter, </text:p>
            <text:p text:style-name="al">dhr. J. Maouche</text:p>
            <text:p text:style-name="al"/>
            <text:p text:style-name="al"/>
            <text:p text:style-name="al">de secretaris,</text:p>
            <text:p text:style-name="al"> dhr. R.M. Vlaander </text:p>
            <text:p text:style-name="al"/>
            <text:p text:style-name="al"/>
            <text:p text:style-name="al">Vastgesteld door de directeur d.d. 16 februari 2023, </text:p>
            <text:p text:style-name="al">dhr. R.M. Vlaander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Decentraal/OVERHEID.category">Recht | Organisatie en beleid</meta:user-defined>
    <meta:user-defined meta:name="DC.source">https://lokaleregelgeving.overheid.nl/CVDR611319/6</meta:user-defined>
    <meta:user-defined meta:name="DC.source">Algemene wet bestuursrecht]|[1.0:c:BWBR0005537&amp;g=2023-05-16</meta:user-defined>
    <dc:language>nl</dc:language>
    <meta:user-defined meta:name="OVERHEIDop.locatietype/OVERHEIDop.gebiedsmarkering">Provincie</meta:user-defined>
    <meta:user-defined meta:name="DC.title">Instemmingbesluit Omgevingsdienst Regio Arnhem bij Provinciaal mandaatbesluit Omgevingsdienst Regio Arnhem 2018</meta:user-defined>
    <meta:user-defined meta:name="DCTERMS.W3CDTF/DCTERMS.available">2023-05-26</meta:user-defined>
    <meta:user-defined meta:name="DCTERMS.W3CDTF/OVERHEIDop.jaargang">2023</meta:user-defined>
    <meta:user-defined meta:name="OVERHEIDop.publicationIssue">538</meta:user-defined>
    <meta:user-defined meta:name="OVERHEIDop.betreftRegeling">CVDR696674_1</meta:user-defined>
    <meta:user-defined meta:name="OVERHEIDop.BgrID/DC.identifier">bgr-2023-538</meta:user-defined>
    <meta:user-defined meta:name="xs:date/OVERHEIDop.startdatum">2023-05-24</meta:user-defined>
    <meta:user-defined meta:name="OVERHEIDop.versieInformatie"/>
  </office:meta>
</office:document-meta>
</file>