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en plaatsen verzamelcontainers incontinentiemateriaal en luiers, gemeente West Maas en Waal</text:p>
      <text:section text:name="zakelijke-mededeling_id1-3-2" text:style-name="zakelijke-mededeling">
        <text:section text:name="zakelijke-mededeling-tekst_id1-3-2-1" text:style-name="zakelijke-mededeling-tekst">
          <text:section text:name="tekst_id1-3-2-1-1" text:style-name="tekst">
            <text:p text:style-name="common-al">De voorzitter van het dagelijks bestuur van Avri is voornemens op grond van artikel 7A van de Afvalstoffenverordening Avri 2021 plaatsen van verzamelcontainers in West Maas en Waal vast te stellen. Deze voorgenomen plaatsen zijn in nauwe samenwerking met de gemeente West Maas en Waal bepaald.</text:p>
            <text:p text:style-name="common-al">De inwoners gebruiken deze verzamelcontainers voor het aanbieden van incontinentiemateriaal en luiers.</text:p>
            <text:p text:style-name="common-al">Dit besluit wordt voorbereid op grond van afdeling 3.4 van de Algemene wet bestuursrecht. Belanghebbenden kunnen binnen zes weken hun zienswijzen naar voren brengen.</text:p>
            <text:p text:style-name="common-al">
            <text:span text:style-name="nadrukondlijn">Waar en wanneer liggen de stukken ter inzage?</text:span>
          </text:p>
            <text:p text:style-name="common-al">De stukken liggen ter inzage bij de gemeente West Maas en Waal, Dijkstraat 11, 6658 AG Beneden-Leeuwen en op de gemeentelijke website.</text:p>
            <text:p text:style-name="common-al">
            <text:span text:style-name="nadrukondlijn">Geef uw mening</text:span>
          </text:p>
            <text:p text:style-name="common-al">Heeft u er geen bezwaar tegen dat deze plaatsen worden vastgesteld voor het inzamelen van incontinentiemateriaal en luiers? Dan hoeft u niets te doen.</text:p>
            <text:p text:style-name="common-al">
            <text:span text:style-name="nadrukondlijn">Bent u het niet eens met de plaatsen van de containers?</text:span>
          </text:p>
            <text:p text:style-name="common-al">Dan kunt u de gemeente West Maas en Waal binnen 6 weken, van 31 mei tot 12 juli 2023, een reactie sturen.</text:p>
            <text:p text:style-name="common-al">
            <text:span text:style-name="nadrukondlijn">Hoe? </text:span>
          </text:p>
            <text:p text:style-name="common-al">Geef uw reactie op de website van de gemeente West Maas en Waal. Een schriftelijke reactie stuurt u aan de gemeente West Maas en Waal t.a.v. Erik Peters, Postbus 1, 6658 ZG Beneden-Leeuwen. Of stuur een e-mail naar <text:a xlink:href="mailto:info@westmaasenwaal.nl" xlink:type="simple"><text:span text:style-name="nadrukondlijn">info@westmaasenwaal.nl</text:span></text:a>.  Meld dat uw reactie gaat om de 'Inspraak plaatsen containers incontinentiemateriaal en luiers’. U kunt uw reactie ook telefonisch doorgeven aan het klantcontactcentrum van West Maas en Waal, telefoonnummer 14 087. Wij vragen u vriendelijk om zowel op de website, in de brief, de e-mail als het telefoongesprek uw naam, adres en telefoonnummer te melden. Met uw telefoonnummer kunnen wij contact met u opnemen als we vragen hebben over uw reactie.</text:p>
            <text:p text:style-name="common-al">
            <text:span text:style-name="nadrukondlijn">Wilt u meer weten?</text:span>
          </text:p>
            <text:p text:style-name="last-al">Kijk dan op <text:a xlink:href="http://www.westmaasenwaal.nl" xlink:type="simple"><text:span text:style-name="nadrukondlijn">www.westmaasenwaal.nl</text:span></text:a>. De informatie kan u ook worden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53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3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3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RegionaalSamenwerkingsorgaan/DC.creator">Avri</meta:user-defined>
    <meta:user-defined meta:name="OVERHEID.Informatietype/DC.type">officiële publicatie</meta:user-defined>
    <meta:user-defined meta:name="OVERHEIDop.Rubriek/DC.type">participatie</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oornemen vaststellen plaatsen verzamelcontainers incontinentiemateriaal en luiers, gemeente West Maas en Waal</meta:user-defined>
    <meta:user-defined meta:name="DCTERMS.W3CDTF/DCTERMS.available">2023-05-30</meta:user-defined>
    <meta:user-defined meta:name="OVERHEIDop.externeBijlage">Leliestraat Beneden-Leeuwen|exb-2023-25768</meta:user-defined>
    <meta:user-defined meta:name="OVERHEIDop.externeBijlage">Fazantstraat-Beneden-Leeuwen|exb-2023-25769</meta:user-defined>
    <meta:user-defined meta:name="OVERHEIDop.externeBijlage">Trambaan-Boven Leeuwen|exb-2023-25770</meta:user-defined>
    <meta:user-defined meta:name="OVERHEIDop.externeBijlage">Kerkdwarsstraat Altforst|exb-2023-25771</meta:user-defined>
    <meta:user-defined meta:name="OVERHEIDop.externeBijlage">Appeltern|exb-2023-25772</meta:user-defined>
    <meta:user-defined meta:name="OVERHEIDop.externeBijlage">Doctor Buijsstraat Maasbommel|exb-2023-25773</meta:user-defined>
    <meta:user-defined meta:name="OVERHEIDop.externeBijlage">Burg. Baltussenplein-Alphen|exb-2023-25774</meta:user-defined>
    <meta:user-defined meta:name="OVERHEIDop.externeBijlage">Frans Halsemaplein-Dreumel|exb-2023-25775</meta:user-defined>
    <meta:user-defined meta:name="OVERHEIDop.externeBijlage">Clarissenstraat Wamel|exb-2023-25776</meta:user-defined>
    <meta:user-defined meta:name="DCTERMS.W3CDTF/OVERHEIDop.jaargang">2023</meta:user-defined>
    <meta:user-defined meta:name="OVERHEIDop.publicationIssue">533</meta:user-defined>
    <meta:user-defined meta:name="OVERHEIDop.BgrID/DC.identifier">bgr-2023-533</meta:user-defined>
    <meta:user-defined meta:name="OVERHEIDop.versieInformatie"/>
  </office:meta>
</office:document-meta>
</file>